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6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9"/>
    <style:style style:name="ce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vax, IoD, 60+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2"/>
        <table:table-column table:style-name="co8" table:default-cell-style-name="Default"/>
        <table:table-column table:style-name="co7" table:default-cell-style-name="ce2"/>
        <table:table-column table:style-name="co5" table:default-cell-style-name="Default"/>
        <table:table-column table:style-name="co9" table:default-cell-style-name="ce2"/>
        <table:table-column table:style-name="co10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table:number-columns-repeated="5"/>
          <table:table-cell office:value-type="string" calcext:value-type="string">
            <text:p>Index Disadv</text:p>
          </table:table-cell>
          <table:table-cell/>
          <table:table-cell office:value-type="string" calcext:value-type="string">
            <text:p>%60+</text:p>
          </table:table-cell>
          <table:table-cell/>
          <table:table-cell office:value-type="string" calcext:value-type="string">
            <text:p>vax%</text:p>
          </table:table-cell>
          <table:table-cell/>
          <table:table-cell office:value-type="string" calcext:value-type="string">
            <text:p>IoD &amp; vax%</text:p>
          </table:table-cell>
          <table:table-cell/>
          <table:table-cell office:value-type="string" calcext:value-type="string">
            <text:p>60+ % &amp; vax %</text:p>
          </table:table-cell>
          <table:table-cell/>
          <table:table-cell office:value-type="string" calcext:value-type="string">
            <text:p>IoD&amp;60+</text:p>
          </table:table-cell>
          <table:table-cell office:value-type="string" calcext:value-type="string">
            <text:p>V/IoD</text:p>
          </table:table-cell>
          <table:table-cell office:value-type="string" calcext:value-type="string">
            <text:p>V/60+</text:p>
          </table:table-cell>
          <table:table-cell office:value-type="string" calcext:value-type="string">
            <text:p>res</text:p>
          </table:table-cell>
          <table:table-cell/>
        </table:table-row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cor</text:p>
          </table:table-cell>
          <table:table-cell table:number-columns-repeated="2" office:value-type="string" calcext:value-type="string">
            <text:p>slop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651180648065134" calcext:value-type="percentage">
            <text:p>65.1%</text:p>
          </table:table-cell>
          <table:table-cell table:style-name="ce2" office:value-type="percentage" office:value="0.0689132824467811" calcext:value-type="percentage">
            <text:p>6.9%</text:p>
          </table:table-cell>
          <table:table-cell office:value-type="percentage" office:value="0.506309555012829" calcext:value-type="percentage">
            <text:p>50.6%</text:p>
          </table:table-cell>
          <table:table-cell table:style-name="ce2" office:value-type="percentage" office:value="0.0571639063205675" calcext:value-type="percentage">
            <text:p>5.7%</text:p>
          </table:table-cell>
          <table:table-cell office:value-type="percentage" office:value="-0.110716016477572" calcext:value-type="percentage">
            <text:p>-11.1%</text:p>
          </table:table-cell>
          <table:table-cell office:value-type="float" office:value="-0.107163780621299" calcext:value-type="float">
            <text:p>-0.107163780621299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571045918056884" calcext:value-type="percentage">
            <text:p>5.7%</text:p>
          </table:table-cell>
          <table:table-cell office:value-type="float" office:value="-0.00237565595167219" calcext:value-type="float">
            <text:p>-0.002375655951672</text:p>
          </table:table-cell>
          <table:table-cell office:value-type="float" office:value="0.0594272637883603" calcext:value-type="float">
            <text:p>0.05942726378836</text:p>
          </table:table-cell>
          <table:table-cell office:value-type="float" office:value="0.256355113593224" calcext:value-type="float">
            <text:p>0.25635511359322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7370190601145" calcext:value-type="percentage">
            <text:p>73.7%</text:p>
          </table:table-cell>
          <table:table-cell table:style-name="ce2" office:value-type="percentage" office:value="0.0770229802175371" calcext:value-type="percentage">
            <text:p>7.7%</text:p>
          </table:table-cell>
          <table:table-cell office:value-type="percentage" office:value="0.376866410256175" calcext:value-type="percentage">
            <text:p>37.7%</text:p>
          </table:table-cell>
          <table:table-cell table:style-name="ce2" office:value-type="percentage" office:value="0.0475565770792309" calcext:value-type="percentage">
            <text:p>4.8%</text:p>
          </table:table-cell>
          <table:table-cell office:value-type="percentage" office:value="-0.264967947724207" calcext:value-type="percentage">
            <text:p>-26.5%</text:p>
          </table:table-cell>
          <table:table-cell office:value-type="float" office:value="-0.286647592814385" calcext:value-type="float">
            <text:p>-0.286647592814385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423394962889716" calcext:value-type="percentage">
            <text:p>4.2%</text:p>
          </table:table-cell>
          <table:table-cell office:value-type="float" office:value="-0.208953728358182" calcext:value-type="float">
            <text:p>-0.208953728358182</text:p>
          </table:table-cell>
          <table:table-cell office:value-type="float" office:value="0.0698481642596079" calcext:value-type="float">
            <text:p>0.069848164259608</text:p>
          </table:table-cell>
          <table:table-cell office:value-type="float" office:value="0.177626029194386" calcext:value-type="float">
            <text:p>0.17762602919438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783107390684383" calcext:value-type="percentage">
            <text:p>78.3%</text:p>
          </table:table-cell>
          <table:table-cell table:style-name="ce2" office:value-type="percentage" office:value="0.0716986648103941" calcext:value-type="percentage">
            <text:p>7.2%</text:p>
          </table:table-cell>
          <table:table-cell office:value-type="percentage" office:value="0.338177374289822" calcext:value-type="percentage">
            <text:p>33.8%</text:p>
          </table:table-cell>
          <table:table-cell table:style-name="ce2" office:value-type="percentage" office:value="0.0397245014028454" calcext:value-type="percentage">
            <text:p>4.0%</text:p>
          </table:table-cell>
          <table:table-cell office:value-type="percentage" office:value="-0.213060150469781" calcext:value-type="percentage">
            <text:p>-21.3%</text:p>
          </table:table-cell>
          <table:table-cell office:value-type="float" office:value="-0.214559592700199" calcext:value-type="float">
            <text:p>-0.214559592700199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360176447968712" calcext:value-type="percentage">
            <text:p>3.6%</text:p>
          </table:table-cell>
          <table:table-cell office:value-type="float" office:value="-0.148466458436609" calcext:value-type="float">
            <text:p>-0.148466458436609</text:p>
          </table:table-cell>
          <table:table-cell office:value-type="float" office:value="0.0666796275176819" calcext:value-type="float">
            <text:p>0.066679627517682</text:p>
          </table:table-cell>
          <table:table-cell office:value-type="float" office:value="0.135103392056092" calcext:value-type="float">
            <text:p>0.13510339205609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20144708130163" calcext:value-type="percentage">
            <text:p>82.0%</text:p>
          </table:table-cell>
          <table:table-cell table:style-name="ce2" office:value-type="percentage" office:value="0.0645444096468374" calcext:value-type="percentage">
            <text:p>6.5%</text:p>
          </table:table-cell>
          <table:table-cell office:value-type="percentage" office:value="0.273168326905582" calcext:value-type="percentage">
            <text:p>27.3%</text:p>
          </table:table-cell>
          <table:table-cell table:style-name="ce2" office:value-type="percentage" office:value="0.0288862931611084" calcext:value-type="percentage">
            <text:p>2.9%</text:p>
          </table:table-cell>
          <table:table-cell office:value-type="percentage" office:value="-0.10259414840956" calcext:value-type="percentage">
            <text:p>-10.3%</text:p>
          </table:table-cell>
          <table:table-cell office:value-type="float" office:value="-0.09300704843213" calcext:value-type="float">
            <text:p>-0.09300704843213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278396313385876" calcext:value-type="percentage">
            <text:p>2.8%</text:p>
          </table:table-cell>
          <table:table-cell office:value-type="float" office:value="-0.0419207405325649" calcext:value-type="float">
            <text:p>-0.041920740532565</text:p>
          </table:table-cell>
          <table:table-cell office:value-type="float" office:value="0.0620210560961584" calcext:value-type="float">
            <text:p>0.062021056096158</text:p>
          </table:table-cell>
          <table:table-cell office:value-type="float" office:value="0.0766612789235254" calcext:value-type="float">
            <text:p>0.07666127892352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56876750510797" calcext:value-type="percentage">
            <text:p>85.7%</text:p>
          </table:table-cell>
          <table:table-cell table:style-name="ce2" office:value-type="percentage" office:value="0.0593702602477806" calcext:value-type="percentage">
            <text:p>5.9%</text:p>
          </table:table-cell>
          <table:table-cell office:value-type="percentage" office:value="0.197352895181173" calcext:value-type="percentage">
            <text:p>19.7%</text:p>
          </table:table-cell>
          <table:table-cell table:style-name="ce2" office:value-type="percentage" office:value="0.0191962012096498" calcext:value-type="percentage">
            <text:p>1.9%</text:p>
          </table:table-cell>
          <table:table-cell office:value-type="percentage" office:value="0.0342223593903676" calcext:value-type="percentage">
            <text:p>3.4%</text:p>
          </table:table-cell>
          <table:table-cell office:value-type="float" office:value="0.0285373432430718" calcext:value-type="float">
            <text:p>0.028537343243072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208646488521091" calcext:value-type="percentage">
            <text:p>2.1%</text:p>
          </table:table-cell>
          <table:table-cell office:value-type="float" office:value="0.0668244118651963" calcext:value-type="float">
            <text:p>0.066824411865196</text:p>
          </table:table-cell>
          <table:table-cell office:value-type="float" office:value="0.0580167497734326" calcext:value-type="float">
            <text:p>0.058016749773433</text:p>
          </table:table-cell>
          <table:table-cell office:value-type="float" office:value="0.0450758325076042" calcext:value-type="float">
            <text:p>0.04507583250760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84882866380725" calcext:value-type="percentage">
            <text:p>88.5%</text:p>
          </table:table-cell>
          <table:table-cell table:style-name="ce2" office:value-type="percentage" office:value="0.053880344510535" calcext:value-type="percentage">
            <text:p>5.4%</text:p>
          </table:table-cell>
          <table:table-cell office:value-type="percentage" office:value="0.0819472177123154" calcext:value-type="percentage">
            <text:p>8.2%</text:p>
          </table:table-cell>
          <table:table-cell table:style-name="ce2" office:value-type="percentage" office:value="0.00723381529911372" calcext:value-type="percentage">
            <text:p>0.7%</text:p>
          </table:table-cell>
          <table:table-cell office:value-type="percentage" office:value="0.21118638784927" calcext:value-type="percentage">
            <text:p>21.1%</text:p>
          </table:table-cell>
          <table:table-cell office:value-type="float" office:value="0.159819925710278" calcext:value-type="float">
            <text:p>0.159819925710278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117630800456014" calcext:value-type="percentage">
            <text:p>1.2%</text:p>
          </table:table-cell>
          <table:table-cell office:value-type="float" office:value="0.181405424517652" calcext:value-type="float">
            <text:p>0.181405424517652</text:p>
          </table:table-cell>
          <table:table-cell office:value-type="float" office:value="0.0521960293953103" calcext:value-type="float">
            <text:p>0.05219602939531</text:p>
          </table:table-cell>
          <table:table-cell office:value-type="float" office:value="0.0615433714112965" calcext:value-type="float">
            <text:p>0.06154337141129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03472673903001" calcext:value-type="percentage">
            <text:p>90.3%</text:p>
          </table:table-cell>
          <table:table-cell table:style-name="ce2" office:value-type="percentage" office:value="0.0515695799782413" calcext:value-type="percentage">
            <text:p>5.2%</text:p>
          </table:table-cell>
          <table:table-cell office:value-type="percentage" office:value="-0.0273834865407518" calcext:value-type="percentage">
            <text:p>-2.7%</text:p>
          </table:table-cell>
          <table:table-cell table:style-name="ce2" office:value-type="percentage" office:value="-0.00231358348746287" calcext:value-type="percentage">
            <text:p>-0.2%</text:p>
          </table:table-cell>
          <table:table-cell office:value-type="percentage" office:value="0.341682843452981" calcext:value-type="percentage">
            <text:p>34.2%</text:p>
          </table:table-cell>
          <table:table-cell office:value-type="float" office:value="0.247486438133302" calcext:value-type="float">
            <text:p>0.247486438133302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0405117730053617" calcext:value-type="percentage">
            <text:p>0.4%</text:p>
          </table:table-cell>
          <table:table-cell office:value-type="float" office:value="0.25492043351973" calcext:value-type="float">
            <text:p>0.25492043351973</text:p>
          </table:table-cell>
          <table:table-cell office:value-type="float" office:value="0.0484056540713327" calcext:value-type="float">
            <text:p>0.048405654071333</text:p>
          </table:table-cell>
          <table:table-cell office:value-type="float" office:value="0.118940989101061" calcext:value-type="float">
            <text:p>0.11894098910106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16007691671164" calcext:value-type="percentage">
            <text:p>91.6%</text:p>
          </table:table-cell>
          <table:table-cell table:style-name="ce2" office:value-type="percentage" office:value="0.0489849129162266" calcext:value-type="percentage">
            <text:p>4.9%</text:p>
          </table:table-cell>
          <table:table-cell office:value-type="percentage" office:value="-0.132128389673347" calcext:value-type="percentage">
            <text:p>-13.2%</text:p>
          </table:table-cell>
          <table:table-cell table:style-name="ce2" office:value-type="percentage" office:value="-0.0106037949551646" calcext:value-type="percentage">
            <text:p>-1.1%</text:p>
          </table:table-cell>
          <table:table-cell office:value-type="percentage" office:value="0.424154409581928" calcext:value-type="percentage">
            <text:p>42.4%</text:p>
          </table:table-cell>
          <table:table-cell office:value-type="float" office:value="0.291823972557397" calcext:value-type="float">
            <text:p>0.291823972557397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34769399690875" calcext:value-type="percentage">
            <text:p>-0.3%</text:p>
          </table:table-cell>
          <table:table-cell office:value-type="float" office:value="0.285443714728231" calcext:value-type="float">
            <text:p>0.285443714728231</text:p>
          </table:table-cell>
          <table:table-cell office:value-type="float" office:value="0.0443117759079235" calcext:value-type="float">
            <text:p>0.044311775907924</text:p>
          </table:table-cell>
          <table:table-cell office:value-type="float" office:value="0.181697965262664" calcext:value-type="float">
            <text:p>0.18169796526266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1593219728856" calcext:value-type="percentage">
            <text:p>92.2%</text:p>
          </table:table-cell>
          <table:table-cell table:style-name="ce2" office:value-type="percentage" office:value="0.0471601622287615" calcext:value-type="percentage">
            <text:p>4.7%</text:p>
          </table:table-cell>
          <table:table-cell office:value-type="percentage" office:value="-0.186902263477357" calcext:value-type="percentage">
            <text:p>-18.7%</text:p>
          </table:table-cell>
          <table:table-cell table:style-name="ce2" office:value-type="percentage" office:value="-0.0144408477818102" calcext:value-type="percentage">
            <text:p>-1.4%</text:p>
          </table:table-cell>
          <table:table-cell office:value-type="percentage" office:value="0.454880105508638" calcext:value-type="percentage">
            <text:p>45.5%</text:p>
          </table:table-cell>
          <table:table-cell office:value-type="float" office:value="0.301305370002219" calcext:value-type="float">
            <text:p>0.301305370002219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725013807165238" calcext:value-type="percentage">
            <text:p>-0.7%</text:p>
          </table:table-cell>
          <table:table-cell office:value-type="float" office:value="0.28800121445008" calcext:value-type="float">
            <text:p>0.28800121445008</text:p>
          </table:table-cell>
          <table:table-cell office:value-type="float" office:value="0.0417755558321966" calcext:value-type="float">
            <text:p>0.041775555832197</text:p>
          </table:table-cell>
          <table:table-cell office:value-type="float" office:value="0.215317633474304" calcext:value-type="float">
            <text:p>0.21531763347430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3925081003286" calcext:value-type="percentage">
            <text:p>92.4%</text:p>
          </table:table-cell>
          <table:table-cell table:style-name="ce2" office:value-type="percentage" office:value="0.0461052012559469" calcext:value-type="percentage">
            <text:p>4.6%</text:p>
          </table:table-cell>
          <table:table-cell office:value-type="percentage" office:value="-0.209710485645283" calcext:value-type="percentage">
            <text:p>-21.0%</text:p>
          </table:table-cell>
          <table:table-cell table:style-name="ce2" office:value-type="percentage" office:value="-0.0158406466691383" calcext:value-type="percentage">
            <text:p>-1.6%</text:p>
          </table:table-cell>
          <table:table-cell office:value-type="percentage" office:value="0.465775297447129" calcext:value-type="percentage">
            <text:p>46.6%</text:p>
          </table:table-cell>
          <table:table-cell office:value-type="float" office:value="0.301620608971639" calcext:value-type="float">
            <text:p>0.301620608971639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870890107326037" calcext:value-type="percentage">
            <text:p>-0.9%</text:p>
          </table:table-cell>
          <table:table-cell office:value-type="float" office:value="0.285639592690049" calcext:value-type="float">
            <text:p>0.285639592690049</text:p>
          </table:table-cell>
          <table:table-cell office:value-type="float" office:value="0.0404668547606536" calcext:value-type="float">
            <text:p>0.040466854760654</text:p>
          </table:table-cell>
          <table:table-cell office:value-type="float" office:value="0.229630540869833" calcext:value-type="float">
            <text:p>0.22963054086983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8" calcext:value-type="float">
            <text:p>88</text:p>
          </table:table-cell>
          <table:table-cell office:value-type="float" office:value="1002.46501564085" calcext:value-type="float">
            <text:p>1002.46501564085</text:p>
          </table:table-cell>
          <table:table-cell office:value-type="float" office:value="61.647232258201" calcext:value-type="float">
            <text:p>61.647232258201</text:p>
          </table:table-cell>
          <table:table-cell table:style-name="ce2" office:value-type="percentage" office:value="0.266581970000418" calcext:value-type="percentage">
            <text:p>26.7%</text:p>
          </table:table-cell>
          <table:table-cell table:style-name="ce2" office:value-type="percentage" office:value="0.0714125143530261" calcext:value-type="percentage">
            <text:p>7.1%</text:p>
          </table:table-cell>
          <table:table-cell table:style-name="ce2" office:value-type="percentage" office:value="0.926077616234228" calcext:value-type="percentage">
            <text:p>92.6%</text:p>
          </table:table-cell>
          <table:table-cell table:style-name="ce2" office:value-type="percentage" office:value="0.0459030909366739" calcext:value-type="percentage">
            <text:p>4.6%</text:p>
          </table:table-cell>
          <table:table-cell office:value-type="percentage" office:value="-0.220468126627926" calcext:value-type="percentage">
            <text:p>-22.0%</text:p>
          </table:table-cell>
          <table:table-cell table:style-name="ce2" office:value-type="percentage" office:value="-0.0164162576234613" calcext:value-type="percentage">
            <text:p>-1.6%</text:p>
          </table:table-cell>
          <table:table-cell office:value-type="percentage" office:value="0.463763844248822" calcext:value-type="percentage">
            <text:p>46.4%</text:p>
          </table:table-cell>
          <table:table-cell office:value-type="float" office:value="0.298101727807223" calcext:value-type="float">
            <text:p>0.298101727807223</text:p>
          </table:table-cell>
          <table:table-cell office:value-type="percentage" office:value="-0.209553267881413" calcext:value-type="percentage">
            <text:p>-21.0%</text:p>
          </table:table-cell>
          <table:table-cell table:style-name="ce2" office:value-type="percentage" office:value="-0.00960153386970861" calcext:value-type="percentage">
            <text:p>-1.0%</text:p>
          </table:table-cell>
          <table:table-cell office:value-type="float" office:value="0.280732747818322" calcext:value-type="float">
            <text:p>0.280732747818322</text:p>
          </table:table-cell>
          <table:table-cell office:value-type="float" office:value="0.0402543109477216" calcext:value-type="float">
            <text:p>0.040254310947722</text:p>
          </table:table-cell>
          <table:table-cell office:value-type="float" office:value="0.230974158564623" calcext:value-type="float">
            <text:p>0.23097415856462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6406006843854" calcext:value-type="percentage">
            <text:p>92.6%</text:p>
          </table:table-cell>
          <table:table-cell table:style-name="ce2" office:value-type="percentage" office:value="0.0453365521685489" calcext:value-type="percentage">
            <text:p>4.5%</text:p>
          </table:table-cell>
          <table:table-cell office:value-type="percentage" office:value="-0.23527924118242" calcext:value-type="percentage">
            <text:p>-23.5%</text:p>
          </table:table-cell>
          <table:table-cell table:style-name="ce2" office:value-type="percentage" office:value="-0.0174757144093914" calcext:value-type="percentage">
            <text:p>-1.7%</text:p>
          </table:table-cell>
          <table:table-cell office:value-type="percentage" office:value="0.474930203014378" calcext:value-type="percentage">
            <text:p>47.5%</text:p>
          </table:table-cell>
          <table:table-cell office:value-type="float" office:value="0.302421676642144" calcext:value-type="float">
            <text:p>0.302421676642144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104015171792564" calcext:value-type="percentage">
            <text:p>-1.0%</text:p>
          </table:table-cell>
          <table:table-cell office:value-type="float" office:value="0.283334674275644" calcext:value-type="float">
            <text:p>0.283334674275644</text:p>
          </table:table-cell>
          <table:table-cell office:value-type="float" office:value="0.039412282576795" calcext:value-type="float">
            <text:p>0.039412282576795</text:p>
          </table:table-cell>
          <table:table-cell office:value-type="float" office:value="0.244270809068034" calcext:value-type="float">
            <text:p>0.24427080906803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7157481828482" calcext:value-type="percentage">
            <text:p>92.7%</text:p>
          </table:table-cell>
          <table:table-cell table:style-name="ce2" office:value-type="percentage" office:value="0.0451295903322116" calcext:value-type="percentage">
            <text:p>4.5%</text:p>
          </table:table-cell>
          <table:table-cell office:value-type="percentage" office:value="-0.242276603267696" calcext:value-type="percentage">
            <text:p>-24.2%</text:p>
          </table:table-cell>
          <table:table-cell table:style-name="ce2" office:value-type="percentage" office:value="-0.0179133044153008" calcext:value-type="percentage">
            <text:p>-1.8%</text:p>
          </table:table-cell>
          <table:table-cell office:value-type="percentage" office:value="0.477982595714226" calcext:value-type="percentage">
            <text:p>47.8%</text:p>
          </table:table-cell>
          <table:table-cell office:value-type="float" office:value="0.302975920106371" calcext:value-type="float">
            <text:p>0.302975920106371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108456159248963" calcext:value-type="percentage">
            <text:p>-1.1%</text:p>
          </table:table-cell>
          <table:table-cell office:value-type="float" office:value="0.283073987219361" calcext:value-type="float">
            <text:p>0.283073987219361</text:p>
          </table:table-cell>
          <table:table-cell office:value-type="float" office:value="0.039109458852521" calcext:value-type="float">
            <text:p>0.039109458852521</text:p>
          </table:table-cell>
          <table:table-cell office:value-type="float" office:value="0.248998453783283" calcext:value-type="float">
            <text:p>0.24899845378328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7678415926927" calcext:value-type="percentage">
            <text:p>92.8%</text:p>
          </table:table-cell>
          <table:table-cell table:style-name="ce2" office:value-type="percentage" office:value="0.0449193464680735" calcext:value-type="percentage">
            <text:p>4.5%</text:p>
          </table:table-cell>
          <table:table-cell office:value-type="percentage" office:value="-0.245219019714925" calcext:value-type="percentage">
            <text:p>-24.5%</text:p>
          </table:table-cell>
          <table:table-cell table:style-name="ce2" office:value-type="percentage" office:value="-0.0180463933775138" calcext:value-type="percentage">
            <text:p>-1.8%</text:p>
          </table:table-cell>
          <table:table-cell office:value-type="percentage" office:value="0.479033934678821" calcext:value-type="percentage">
            <text:p>47.9%</text:p>
          </table:table-cell>
          <table:table-cell office:value-type="float" office:value="0.302227756575355" calcext:value-type="float">
            <text:p>0.302227756575355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110046721020877" calcext:value-type="percentage">
            <text:p>-1.1%</text:p>
          </table:table-cell>
          <table:table-cell office:value-type="float" office:value="0.282033952264385" calcext:value-type="float">
            <text:p>0.282033952264385</text:p>
          </table:table-cell>
          <table:table-cell office:value-type="float" office:value="0.038880294542126" calcext:value-type="float">
            <text:p>0.038880294542126</text:p>
          </table:table-cell>
          <table:table-cell office:value-type="float" office:value="0.250809547034586" calcext:value-type="float">
            <text:p>0.25080954703458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28137509182197" calcext:value-type="percentage">
            <text:p>92.8%</text:p>
          </table:table-cell>
          <table:table-cell table:style-name="ce2" office:value-type="percentage" office:value="0.0446529424553575" calcext:value-type="percentage">
            <text:p>4.5%</text:p>
          </table:table-cell>
          <table:table-cell office:value-type="percentage" office:value="-0.247241864575676" calcext:value-type="percentage">
            <text:p>-24.7%</text:p>
          </table:table-cell>
          <table:table-cell table:style-name="ce2" office:value-type="percentage" office:value="-0.0180873495436761" calcext:value-type="percentage">
            <text:p>-1.8%</text:p>
          </table:table-cell>
          <table:table-cell office:value-type="percentage" office:value="0.478218758735367" calcext:value-type="percentage">
            <text:p>47.8%</text:p>
          </table:table-cell>
          <table:table-cell office:value-type="float" office:value="0.299924075493779" calcext:value-type="float">
            <text:p>0.299924075493779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111078740556166" calcext:value-type="percentage">
            <text:p>-1.1%</text:p>
          </table:table-cell>
          <table:table-cell office:value-type="float" office:value="0.279540893431728" calcext:value-type="float">
            <text:p>0.279540893431728</text:p>
          </table:table-cell>
          <table:table-cell office:value-type="float" office:value="0.0386527530642137" calcext:value-type="float">
            <text:p>0.038652753064214</text:p>
          </table:table-cell>
          <table:table-cell office:value-type="float" office:value="0.250691430454307" calcext:value-type="float">
            <text:p>0.25069143045430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352751821780267" calcext:value-type="percentage">
            <text:p>35.3%</text:p>
          </table:table-cell>
          <table:table-cell table:style-name="ce2" office:value-type="percentage" office:value="0.0621025144684726" calcext:value-type="percentage">
            <text:p>6.2%</text:p>
          </table:table-cell>
          <table:table-cell office:value-type="percentage" office:value="0.819924188626503" calcext:value-type="percentage">
            <text:p>82.0%</text:p>
          </table:table-cell>
          <table:table-cell table:style-name="ce2" office:value-type="percentage" office:value="0.0834229843888081" calcext:value-type="percentage">
            <text:p>8.3%</text:p>
          </table:table-cell>
          <table:table-cell office:value-type="percentage" office:value="0.0343397750901721" calcext:value-type="percentage">
            <text:p>3.4%</text:p>
          </table:table-cell>
          <table:table-cell office:value-type="float" office:value="0.0299530650426097" calcext:value-type="float">
            <text:p>0.02995306504261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882123927587112" calcext:value-type="percentage">
            <text:p>8.8%</text:p>
          </table:table-cell>
          <table:table-cell office:value-type="float" office:value="0.191824657457795" calcext:value-type="float">
            <text:p>0.191824657457795</text:p>
          </table:table-cell>
          <table:table-cell office:value-type="float" office:value="0.0329539303957368" calcext:value-type="float">
            <text:p>0.032953930395737</text:p>
          </table:table-cell>
          <table:table-cell office:value-type="float" office:value="0.718423717570764" calcext:value-type="float">
            <text:p>0.71842371757076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408415277309859" calcext:value-type="percentage">
            <text:p>40.8%</text:p>
          </table:table-cell>
          <table:table-cell table:style-name="ce2" office:value-type="percentage" office:value="0.0652981811406505" calcext:value-type="percentage">
            <text:p>6.5%</text:p>
          </table:table-cell>
          <table:table-cell office:value-type="percentage" office:value="0.804791286436771" calcext:value-type="percentage">
            <text:p>80.5%</text:p>
          </table:table-cell>
          <table:table-cell table:style-name="ce2" office:value-type="percentage" office:value="0.0860968354185158" calcext:value-type="percentage">
            <text:p>8.6%</text:p>
          </table:table-cell>
          <table:table-cell office:value-type="percentage" office:value="-0.000823174126323958" calcext:value-type="percentage">
            <text:p>-0.1%</text:p>
          </table:table-cell>
          <table:table-cell office:value-type="float" office:value="-0.00075496607064122" calcext:value-type="float">
            <text:p>-0.000754966070641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902111103415644" calcext:value-type="percentage">
            <text:p>9.0%</text:p>
          </table:table-cell>
          <table:table-cell office:value-type="float" office:value="0.164784315064991" calcext:value-type="float">
            <text:p>0.164784315064991</text:p>
          </table:table-cell>
          <table:table-cell office:value-type="float" office:value="0.0370251645658869" calcext:value-type="float">
            <text:p>0.037025164565887</text:p>
          </table:table-cell>
          <table:table-cell office:value-type="float" office:value="0.678491968495111" calcext:value-type="float">
            <text:p>0.67849196849511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462890738038013" calcext:value-type="percentage">
            <text:p>46.3%</text:p>
          </table:table-cell>
          <table:table-cell table:style-name="ce2" office:value-type="percentage" office:value="0.0662184953405606" calcext:value-type="percentage">
            <text:p>6.6%</text:p>
          </table:table-cell>
          <table:table-cell office:value-type="percentage" office:value="0.769752439467779" calcext:value-type="percentage">
            <text:p>77.0%</text:p>
          </table:table-cell>
          <table:table-cell table:style-name="ce2" office:value-type="percentage" office:value="0.0835089880551217" calcext:value-type="percentage">
            <text:p>8.4%</text:p>
          </table:table-cell>
          <table:table-cell office:value-type="percentage" office:value="-0.0554435569407298" calcext:value-type="percentage">
            <text:p>-5.5%</text:p>
          </table:table-cell>
          <table:table-cell office:value-type="float" office:value="-0.0515661884035046" calcext:value-type="float">
            <text:p>-0.051566188403505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861694537405587" calcext:value-type="percentage">
            <text:p>8.6%</text:p>
          </table:table-cell>
          <table:table-cell office:value-type="float" office:value="0.10655656802919" calcext:value-type="float">
            <text:p>0.10655656802919</text:p>
          </table:table-cell>
          <table:table-cell office:value-type="float" office:value="0.0416153904846552" calcext:value-type="float">
            <text:p>0.041615390484655</text:p>
          </table:table-cell>
          <table:table-cell office:value-type="float" office:value="0.605043439924142" calcext:value-type="float">
            <text:p>0.60504343992414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528324439959555" calcext:value-type="percentage">
            <text:p>52.8%</text:p>
          </table:table-cell>
          <table:table-cell table:style-name="ce2" office:value-type="percentage" office:value="0.0709078013878936" calcext:value-type="percentage">
            <text:p>7.1%</text:p>
          </table:table-cell>
          <table:table-cell office:value-type="percentage" office:value="0.707798149235971" calcext:value-type="percentage">
            <text:p>70.8%</text:p>
          </table:table-cell>
          <table:table-cell table:style-name="ce2" office:value-type="percentage" office:value="0.0822254542062546" calcext:value-type="percentage">
            <text:p>8.2%</text:p>
          </table:table-cell>
          <table:table-cell office:value-type="percentage" office:value="-0.140019141315654" calcext:value-type="percentage">
            <text:p>-14.0%</text:p>
          </table:table-cell>
          <table:table-cell office:value-type="float" office:value="-0.139449213129256" calcext:value-type="float">
            <text:p>-0.139449213129256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825246999096403" calcext:value-type="percentage">
            <text:p>8.3%</text:p>
          </table:table-cell>
          <table:table-cell office:value-type="float" office:value="0.0119853435151633" calcext:value-type="float">
            <text:p>0.011985343515163</text:p>
          </table:table-cell>
          <table:table-cell office:value-type="float" office:value="0.0500833798172337" calcext:value-type="float">
            <text:p>0.050083379817234</text:p>
          </table:table-cell>
          <table:table-cell office:value-type="float" office:value="0.501116409777507" calcext:value-type="float">
            <text:p>0.50111640977750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602466934282065" calcext:value-type="percentage">
            <text:p>60.2%</text:p>
          </table:table-cell>
          <table:table-cell table:style-name="ce2" office:value-type="percentage" office:value="0.0802554720444357" calcext:value-type="percentage">
            <text:p>8.0%</text:p>
          </table:table-cell>
          <table:table-cell office:value-type="percentage" office:value="0.632796495511507" calcext:value-type="percentage">
            <text:p>63.3%</text:p>
          </table:table-cell>
          <table:table-cell table:style-name="ce2" office:value-type="percentage" office:value="0.083203492762927" calcext:value-type="percentage">
            <text:p>8.3%</text:p>
          </table:table-cell>
          <table:table-cell office:value-type="percentage" office:value="-0.251212186815075" calcext:value-type="percentage">
            <text:p>-25.1%</text:p>
          </table:table-cell>
          <table:table-cell office:value-type="float" office:value="-0.283171796501854" calcext:value-type="float">
            <text:p>-0.283171796501854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797889853344676" calcext:value-type="percentage">
            <text:p>8.0%</text:p>
          </table:table-cell>
          <table:table-cell office:value-type="float" office:value="-0.136757333529397" calcext:value-type="float">
            <text:p>-0.136757333529397</text:p>
          </table:table-cell>
          <table:table-cell office:value-type="float" office:value="0.061411108689905" calcext:value-type="float">
            <text:p>0.061411108689905</text:p>
          </table:table-cell>
          <table:table-cell office:value-type="float" office:value="0.414476177986613" calcext:value-type="float">
            <text:p>0.41447617798661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672737056019477" calcext:value-type="percentage">
            <text:p>67.3%</text:p>
          </table:table-cell>
          <table:table-cell table:style-name="ce2" office:value-type="percentage" office:value="0.0848391227305516" calcext:value-type="percentage">
            <text:p>8.5%</text:p>
          </table:table-cell>
          <table:table-cell office:value-type="percentage" office:value="0.569265743042483" calcext:value-type="percentage">
            <text:p>56.9%</text:p>
          </table:table-cell>
          <table:table-cell table:style-name="ce2" office:value-type="percentage" office:value="0.0791250610025461" calcext:value-type="percentage">
            <text:p>7.9%</text:p>
          </table:table-cell>
          <table:table-cell office:value-type="percentage" office:value="-0.310897933250808" calcext:value-type="percentage">
            <text:p>-31.1%</text:p>
          </table:table-cell>
          <table:table-cell office:value-type="float" office:value="-0.370466244285587" calcext:value-type="float">
            <text:p>-0.370466244285587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732305346305645" calcext:value-type="percentage">
            <text:p>7.3%</text:p>
          </table:table-cell>
          <table:table-cell office:value-type="float" office:value="-0.236086676025953" calcext:value-type="float">
            <text:p>-0.236086676025953</text:p>
          </table:table-cell>
          <table:table-cell office:value-type="float" office:value="0.0677907169605551" calcext:value-type="float">
            <text:p>0.067790716960555</text:p>
          </table:table-cell>
          <table:table-cell office:value-type="float" office:value="0.361518797189912" calcext:value-type="float">
            <text:p>0.36151879718991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738943175948919" calcext:value-type="percentage">
            <text:p>73.9%</text:p>
          </table:table-cell>
          <table:table-cell table:style-name="ce2" office:value-type="percentage" office:value="0.0814423709230069" calcext:value-type="percentage">
            <text:p>8.1%</text:p>
          </table:table-cell>
          <table:table-cell office:value-type="percentage" office:value="0.504507230224443" calcext:value-type="percentage">
            <text:p>50.5%</text:p>
          </table:table-cell>
          <table:table-cell table:style-name="ce2" office:value-type="percentage" office:value="0.0673163626955224" calcext:value-type="percentage">
            <text:p>6.7%</text:p>
          </table:table-cell>
          <table:table-cell office:value-type="percentage" office:value="-0.297098105156094" calcext:value-type="percentage">
            <text:p>-29.7%</text:p>
          </table:table-cell>
          <table:table-cell office:value-type="float" office:value="-0.339848164482355" calcext:value-type="float">
            <text:p>-0.339848164482355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61655996801" calcext:value-type="percentage">
            <text:p>6.2%</text:p>
          </table:table-cell>
          <table:table-cell office:value-type="float" office:value="-0.2267081161059" calcext:value-type="float">
            <text:p>-0.2267081161059</text:p>
          </table:table-cell>
          <table:table-cell office:value-type="float" office:value="0.0685274883943602" calcext:value-type="float">
            <text:p>0.06852748839436</text:p>
          </table:table-cell>
          <table:table-cell office:value-type="float" office:value="0.292007245699041" calcext:value-type="float">
            <text:p>0.29200724569904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08053134420827" calcext:value-type="percentage">
            <text:p>80.8%</text:p>
          </table:table-cell>
          <table:table-cell table:style-name="ce2" office:value-type="percentage" office:value="0.0706985141430356" calcext:value-type="percentage">
            <text:p>7.1%</text:p>
          </table:table-cell>
          <table:table-cell office:value-type="percentage" office:value="0.398469890640646" calcext:value-type="percentage">
            <text:p>39.8%</text:p>
          </table:table-cell>
          <table:table-cell table:style-name="ce2" office:value-type="percentage" office:value="0.046153924566769" calcext:value-type="percentage">
            <text:p>4.6%</text:p>
          </table:table-cell>
          <table:table-cell office:value-type="percentage" office:value="-0.189672602809703" calcext:value-type="percentage">
            <text:p>-19.0%</text:p>
          </table:table-cell>
          <table:table-cell office:value-type="float" office:value="-0.188343019536963" calcext:value-type="float">
            <text:p>-0.188343019536963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434417789902844" calcext:value-type="percentage">
            <text:p>4.3%</text:p>
          </table:table-cell>
          <table:table-cell office:value-type="float" office:value="-0.108626443185377" calcext:value-type="float">
            <text:p>-0.108626443185377</text:p>
          </table:table-cell>
          <table:table-cell office:value-type="float" office:value="0.0644017726922684" calcext:value-type="float">
            <text:p>0.064401772692268</text:p>
          </table:table-cell>
          <table:table-cell office:value-type="float" office:value="0.170196866282018" calcext:value-type="float">
            <text:p>0.17019686628201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51130105041377" calcext:value-type="percentage">
            <text:p>85.1%</text:p>
          </table:table-cell>
          <table:table-cell table:style-name="ce2" office:value-type="percentage" office:value="0.0622384066535169" calcext:value-type="percentage">
            <text:p>6.2%</text:p>
          </table:table-cell>
          <table:table-cell office:value-type="percentage" office:value="0.275190384623117" calcext:value-type="percentage">
            <text:p>27.5%</text:p>
          </table:table-cell>
          <table:table-cell table:style-name="ce2" office:value-type="percentage" office:value="0.0280604453837462" calcext:value-type="percentage">
            <text:p>2.8%</text:p>
          </table:table-cell>
          <table:table-cell office:value-type="percentage" office:value="-0.0331581261349957" calcext:value-type="percentage">
            <text:p>-3.3%</text:p>
          </table:table-cell>
          <table:table-cell office:value-type="float" office:value="-0.0289856526583454" calcext:value-type="float">
            <text:p>-0.028985652658346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286493444430547" calcext:value-type="percentage">
            <text:p>2.9%</text:p>
          </table:table-cell>
          <table:table-cell office:value-type="float" office:value="0.0235864957849406" calcext:value-type="float">
            <text:p>0.023586495784941</text:p>
          </table:table-cell>
          <table:table-cell office:value-type="float" office:value="0.0598128765572561" calcext:value-type="float">
            <text:p>0.059812876557256</text:p>
          </table:table-cell>
          <table:table-cell office:value-type="float" office:value="0.0764244084493188" calcext:value-type="float">
            <text:p>0.07642440844931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87932942356763" calcext:value-type="percentage">
            <text:p>87.9%</text:p>
          </table:table-cell>
          <table:table-cell table:style-name="ce2" office:value-type="percentage" office:value="0.0565375849514117" calcext:value-type="percentage">
            <text:p>5.7%</text:p>
          </table:table-cell>
          <table:table-cell office:value-type="percentage" office:value="0.144013703256245" calcext:value-type="percentage">
            <text:p>14.4%</text:p>
          </table:table-cell>
          <table:table-cell table:style-name="ce2" office:value-type="percentage" office:value="0.0133396338910719" calcext:value-type="percentage">
            <text:p>1.3%</text:p>
          </table:table-cell>
          <table:table-cell office:value-type="percentage" office:value="0.148626209181218" calcext:value-type="percentage">
            <text:p>14.9%</text:p>
          </table:table-cell>
          <table:table-cell office:value-type="float" office:value="0.118023174754581" calcext:value-type="float">
            <text:p>0.118023174754581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17068401897575" calcext:value-type="percentage">
            <text:p>1.7%</text:p>
          </table:table-cell>
          <table:table-cell office:value-type="float" office:value="0.14934405052654" calcext:value-type="float">
            <text:p>0.14934405052654</text:p>
          </table:table-cell>
          <table:table-cell office:value-type="float" office:value="0.0549756661934132" calcext:value-type="float">
            <text:p>0.054975666193413</text:p>
          </table:table-cell>
          <table:table-cell office:value-type="float" office:value="0.0544891974975461" calcext:value-type="float">
            <text:p>0.05448919749754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8" calcext:value-type="float">
            <text:p>88</text:p>
          </table:table-cell>
          <table:table-cell office:value-type="float" office:value="1002.46501564085" calcext:value-type="float">
            <text:p>1002.46501564085</text:p>
          </table:table-cell>
          <table:table-cell office:value-type="float" office:value="61.647232258201" calcext:value-type="float">
            <text:p>61.647232258201</text:p>
          </table:table-cell>
          <table:table-cell table:style-name="ce2" office:value-type="percentage" office:value="0.266581970000418" calcext:value-type="percentage">
            <text:p>26.7%</text:p>
          </table:table-cell>
          <table:table-cell table:style-name="ce2" office:value-type="percentage" office:value="0.0714125143530261" calcext:value-type="percentage">
            <text:p>7.1%</text:p>
          </table:table-cell>
          <table:table-cell table:style-name="ce2" office:value-type="percentage" office:value="0.899461136036084" calcext:value-type="percentage">
            <text:p>89.9%</text:p>
          </table:table-cell>
          <table:table-cell table:style-name="ce2" office:value-type="percentage" office:value="0.0542080068481652" calcext:value-type="percentage">
            <text:p>5.4%</text:p>
          </table:table-cell>
          <table:table-cell office:value-type="percentage" office:value="0.0197919576525884" calcext:value-type="percentage">
            <text:p>2.0%</text:p>
          </table:table-cell>
          <table:table-cell table:style-name="ce2" office:value-type="percentage" office:value="0.00174035806096936" calcext:value-type="percentage">
            <text:p>0.2%</text:p>
          </table:table-cell>
          <table:table-cell office:value-type="percentage" office:value="0.308035621457713" calcext:value-type="percentage">
            <text:p>30.8%</text:p>
          </table:table-cell>
          <table:table-cell office:value-type="float" office:value="0.233824522616756" calcext:value-type="float">
            <text:p>0.233824522616756</text:p>
          </table:table-cell>
          <table:table-cell office:value-type="percentage" office:value="-0.209553267881413" calcext:value-type="percentage">
            <text:p>-21.0%</text:p>
          </table:table-cell>
          <table:table-cell table:style-name="ce2" office:value-type="percentage" office:value="0.00775702626670506" calcext:value-type="percentage">
            <text:p>0.8%</text:p>
          </table:table-cell>
          <table:table-cell office:value-type="float" office:value="0.247856825770404" calcext:value-type="float">
            <text:p>0.247856825770404</text:p>
          </table:table-cell>
          <table:table-cell office:value-type="float" office:value="0.0513597276181389" calcext:value-type="float">
            <text:p>0.051359727618139</text:p>
          </table:table-cell>
          <table:table-cell office:value-type="float" office:value="0.102326209348839" calcext:value-type="float">
            <text:p>0.10232620934883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08692125680683" calcext:value-type="percentage">
            <text:p>90.9%</text:p>
          </table:table-cell>
          <table:table-cell table:style-name="ce2" office:value-type="percentage" office:value="0.0521830177767465" calcext:value-type="percentage">
            <text:p>5.2%</text:p>
          </table:table-cell>
          <table:table-cell office:value-type="percentage" office:value="-0.0727910136214268" calcext:value-type="percentage">
            <text:p>-7.3%</text:p>
          </table:table-cell>
          <table:table-cell table:style-name="ce2" office:value-type="percentage" office:value="-0.00622314323322286" calcext:value-type="percentage">
            <text:p>-0.6%</text:p>
          </table:table-cell>
          <table:table-cell office:value-type="percentage" office:value="0.412794846941012" calcext:value-type="percentage">
            <text:p>41.3%</text:p>
          </table:table-cell>
          <table:table-cell office:value-type="float" office:value="0.302550654452317" calcext:value-type="float">
            <text:p>0.302550654452317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0.00139473288371169" calcext:value-type="percentage">
            <text:p>0.1%</text:p>
          </table:table-cell>
          <table:table-cell office:value-type="float" office:value="0.305110018571345" calcext:value-type="float">
            <text:p>0.305110018571345</text:p>
          </table:table-cell>
          <table:table-cell office:value-type="float" office:value="0.0475222713173818" calcext:value-type="float">
            <text:p>0.047522271317382</text:p>
          </table:table-cell>
          <table:table-cell office:value-type="float" office:value="0.170653536755203" calcext:value-type="float">
            <text:p>0.17065353675520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13747716847696" calcext:value-type="percentage">
            <text:p>91.4%</text:p>
          </table:table-cell>
          <table:table-cell table:style-name="ce2" office:value-type="percentage" office:value="0.0511170629286875" calcext:value-type="percentage">
            <text:p>5.1%</text:p>
          </table:table-cell>
          <table:table-cell office:value-type="percentage" office:value="-0.119984967336407" calcext:value-type="percentage">
            <text:p>-12.0%</text:p>
          </table:table-cell>
          <table:table-cell table:style-name="ce2" office:value-type="percentage" office:value="-0.0100483688560634" calcext:value-type="percentage">
            <text:p>-1.0%</text:p>
          </table:table-cell>
          <table:table-cell office:value-type="percentage" office:value="0.458031303310858" calcext:value-type="percentage">
            <text:p>45.8%</text:p>
          </table:table-cell>
          <table:table-cell office:value-type="float" office:value="0.32884836795995" calcext:value-type="float">
            <text:p>0.32884836795995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192604625435665" calcext:value-type="percentage">
            <text:p>-0.2%</text:p>
          </table:table-cell>
          <table:table-cell office:value-type="float" office:value="0.32531403265277" calcext:value-type="float">
            <text:p>0.32531403265277</text:p>
          </table:table-cell>
          <table:table-cell office:value-type="float" office:value="0.0454252875171278" calcext:value-type="float">
            <text:p>0.045425287517128</text:p>
          </table:table-cell>
          <table:table-cell office:value-type="float" office:value="0.210297368682965" calcext:value-type="float">
            <text:p>0.21029736868296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16824651956505" calcext:value-type="percentage">
            <text:p>91.7%</text:p>
          </table:table-cell>
          <table:table-cell table:style-name="ce2" office:value-type="percentage" office:value="0.0501771960720725" calcext:value-type="percentage">
            <text:p>5.0%</text:p>
          </table:table-cell>
          <table:table-cell office:value-type="percentage" office:value="-0.148588265335281" calcext:value-type="percentage">
            <text:p>-14.9%</text:p>
          </table:table-cell>
          <table:table-cell table:style-name="ce2" office:value-type="percentage" office:value="-0.0122150075738145" calcext:value-type="percentage">
            <text:p>-1.2%</text:p>
          </table:table-cell>
          <table:table-cell office:value-type="percentage" office:value="0.478667494519875" calcext:value-type="percentage">
            <text:p>47.9%</text:p>
          </table:table-cell>
          <table:table-cell office:value-type="float" office:value="0.337345533048002" calcext:value-type="float">
            <text:p>0.337345533048002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397437746520354" calcext:value-type="percentage">
            <text:p>-0.4%</text:p>
          </table:table-cell>
          <table:table-cell office:value-type="float" office:value="0.330052466971546" calcext:value-type="float">
            <text:p>0.330052466971546</text:p>
          </table:table-cell>
          <table:table-cell office:value-type="float" office:value="0.0439916154716956" calcext:value-type="float">
            <text:p>0.043991615471696</text:p>
          </table:table-cell>
          <table:table-cell office:value-type="float" office:value="0.231352811512073" calcext:value-type="float">
            <text:p>0.23135281151207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265212478515032" calcext:value-type="percentage">
            <text:p>26.5%</text:p>
          </table:table-cell>
          <table:table-cell table:style-name="ce2" office:value-type="percentage" office:value="0.0711976011919916" calcext:value-type="percentage">
            <text:p>7.1%</text:p>
          </table:table-cell>
          <table:table-cell table:style-name="ce2" office:value-type="percentage" office:value="0.918988547100569" calcext:value-type="percentage">
            <text:p>91.9%</text:p>
          </table:table-cell>
          <table:table-cell table:style-name="ce2" office:value-type="percentage" office:value="0.0493836431332247" calcext:value-type="percentage">
            <text:p>4.9%</text:p>
          </table:table-cell>
          <table:table-cell office:value-type="percentage" office:value="-0.166706757499146" calcext:value-type="percentage">
            <text:p>-16.7%</text:p>
          </table:table-cell>
          <table:table-cell table:style-name="ce2" office:value-type="percentage" office:value="-0.0134877394818946" calcext:value-type="percentage">
            <text:p>-1.3%</text:p>
          </table:table-cell>
          <table:table-cell office:value-type="percentage" office:value="0.488049352652237" calcext:value-type="percentage">
            <text:p>48.8%</text:p>
          </table:table-cell>
          <table:table-cell office:value-type="float" office:value="0.338517796376128" calcext:value-type="float">
            <text:p>0.338517796376128</text:p>
          </table:table-cell>
          <table:table-cell office:value-type="percentage" office:value="-0.214047045223934" calcext:value-type="percentage">
            <text:p>-21.4%</text:p>
          </table:table-cell>
          <table:table-cell table:style-name="ce2" office:value-type="percentage" office:value="-0.00527754691929926" calcext:value-type="percentage">
            <text:p>-0.5%</text:p>
          </table:table-cell>
          <table:table-cell office:value-type="float" office:value="0.328833386996036" calcext:value-type="float">
            <text:p>0.328833386996036</text:p>
          </table:table-cell>
          <table:table-cell office:value-type="float" office:value="0.0429878258273834" calcext:value-type="float">
            <text:p>0.042987825827384</text:p>
          </table:table-cell>
          <table:table-cell office:value-type="float" office:value="0.242252154833375" calcext:value-type="float">
            <text:p>0.24225215483337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651549111467677" calcext:value-type="percentage">
            <text:p>65.2%</text:p>
          </table:table-cell>
          <table:table-cell table:style-name="ce2" office:value-type="percentage" office:value="0.0672276039478933" calcext:value-type="percentage">
            <text:p>6.7%</text:p>
          </table:table-cell>
          <table:table-cell office:value-type="percentage" office:value="0.445778308044114" calcext:value-type="percentage">
            <text:p>44.6%</text:p>
          </table:table-cell>
          <table:table-cell table:style-name="ce2" office:value-type="percentage" office:value="0.0493006612814775" calcext:value-type="percentage">
            <text:p>4.9%</text:p>
          </table:table-cell>
          <table:table-cell office:value-type="percentage" office:value="-0.0657065211351743" calcext:value-type="percentage">
            <text:p>-6.6%</text:p>
          </table:table-cell>
          <table:table-cell office:value-type="float" office:value="-0.0610567993810231" calcext:value-type="float">
            <text:p>-0.061056799381023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500728553125985" calcext:value-type="percentage">
            <text:p>5.0%</text:p>
          </table:table-cell>
          <table:table-cell office:value-type="float" office:value="0.0299833072420731" calcext:value-type="float">
            <text:p>0.029983307242073</text:p>
          </table:table-cell>
          <table:table-cell office:value-type="float" office:value="0.0601410687953931" calcext:value-type="float">
            <text:p>0.060141068795393</text:p>
          </table:table-cell>
          <table:table-cell office:value-type="float" office:value="0.1997106858912" calcext:value-type="float">
            <text:p>0.199710685891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737851923769857" calcext:value-type="percentage">
            <text:p>73.8%</text:p>
          </table:table-cell>
          <table:table-cell table:style-name="ce2" office:value-type="percentage" office:value="0.0787572793424846" calcext:value-type="percentage">
            <text:p>7.9%</text:p>
          </table:table-cell>
          <table:table-cell office:value-type="percentage" office:value="0.329558606834173" calcext:value-type="percentage">
            <text:p>33.0%</text:p>
          </table:table-cell>
          <table:table-cell table:style-name="ce2" office:value-type="percentage" office:value="0.0426981976822699" calcext:value-type="percentage">
            <text:p>4.3%</text:p>
          </table:table-cell>
          <table:table-cell office:value-type="percentage" office:value="-0.229082825922929" calcext:value-type="percentage">
            <text:p>-22.9%</text:p>
          </table:table-cell>
          <table:table-cell office:value-type="float" office:value="-0.249379738319634" calcext:value-type="float">
            <text:p>-0.249379738319634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380576884533764" calcext:value-type="percentage">
            <text:p>3.8%</text:p>
          </table:table-cell>
          <table:table-cell office:value-type="float" office:value="-0.18018504205169" calcext:value-type="float">
            <text:p>-0.18018504205169</text:p>
          </table:table-cell>
          <table:table-cell office:value-type="float" office:value="0.0732602378403778" calcext:value-type="float">
            <text:p>0.073260237840378</text:p>
          </table:table-cell>
          <table:table-cell office:value-type="float" office:value="0.134722843574002" calcext:value-type="float">
            <text:p>0.13472284357400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784873121617036" calcext:value-type="percentage">
            <text:p>78.5%</text:p>
          </table:table-cell>
          <table:table-cell table:style-name="ce2" office:value-type="percentage" office:value="0.0755426369573541" calcext:value-type="percentage">
            <text:p>7.6%</text:p>
          </table:table-cell>
          <table:table-cell office:value-type="percentage" office:value="0.297428398776406" calcext:value-type="percentage">
            <text:p>29.7%</text:p>
          </table:table-cell>
          <table:table-cell table:style-name="ce2" office:value-type="percentage" office:value="0.036962450326412" calcext:value-type="percentage">
            <text:p>3.7%</text:p>
          </table:table-cell>
          <table:table-cell office:value-type="percentage" office:value="-0.185902793666447" calcext:value-type="percentage">
            <text:p>-18.6%</text:p>
          </table:table-cell>
          <table:table-cell office:value-type="float" office:value="-0.194113609274439" calcext:value-type="float">
            <text:p>-0.194113609274439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335334237815655" calcext:value-type="percentage">
            <text:p>3.4%</text:p>
          </table:table-cell>
          <table:table-cell office:value-type="float" office:value="-0.133144717897017" calcext:value-type="float">
            <text:p>-0.133144717897017</text:p>
          </table:table-cell>
          <table:table-cell office:value-type="float" office:value="0.07150812616636" calcext:value-type="float">
            <text:p>0.07150812616636</text:p>
          </table:table-cell>
          <table:table-cell office:value-type="float" office:value="0.103961822143053" calcext:value-type="float">
            <text:p>0.10396182214305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23854272814542" calcext:value-type="percentage">
            <text:p>82.4%</text:p>
          </table:table-cell>
          <table:table-cell table:style-name="ce2" office:value-type="percentage" office:value="0.0691768453022371" calcext:value-type="percentage">
            <text:p>6.9%</text:p>
          </table:table-cell>
          <table:table-cell office:value-type="percentage" office:value="0.235118303018497" calcext:value-type="percentage">
            <text:p>23.5%</text:p>
          </table:table-cell>
          <table:table-cell table:style-name="ce2" office:value-type="percentage" office:value="0.02675675065999" calcext:value-type="percentage">
            <text:p>2.7%</text:p>
          </table:table-cell>
          <table:table-cell office:value-type="percentage" office:value="-0.0929384111328079" calcext:value-type="percentage">
            <text:p>-9.3%</text:p>
          </table:table-cell>
          <table:table-cell office:value-type="float" office:value="-0.0888656505073314" calcext:value-type="float">
            <text:p>-0.088865650507331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256700938456284" calcext:value-type="percentage">
            <text:p>2.6%</text:p>
          </table:table-cell>
          <table:table-cell office:value-type="float" office:value="-0.0421934951820309" calcext:value-type="float">
            <text:p>-0.042193495182031</text:p>
          </table:table-cell>
          <table:table-cell office:value-type="float" office:value="0.0671715128500504" calcext:value-type="float">
            <text:p>0.06717151285005</text:p>
          </table:table-cell>
          <table:table-cell office:value-type="float" office:value="0.0571366520490502" calcext:value-type="float">
            <text:p>0.0571366520490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5865394562255" calcext:value-type="percentage">
            <text:p>85.9%</text:p>
          </table:table-cell>
          <table:table-cell table:style-name="ce2" office:value-type="percentage" office:value="0.0637885692850911" calcext:value-type="percentage">
            <text:p>6.4%</text:p>
          </table:table-cell>
          <table:table-cell office:value-type="percentage" office:value="0.162848776052136" calcext:value-type="percentage">
            <text:p>16.3%</text:p>
          </table:table-cell>
          <table:table-cell table:style-name="ce2" office:value-type="percentage" office:value="0.0170888776534515" calcext:value-type="percentage">
            <text:p>1.7%</text:p>
          </table:table-cell>
          <table:table-cell office:value-type="percentage" office:value="0.0198232746197264" calcext:value-type="percentage">
            <text:p>2.0%</text:p>
          </table:table-cell>
          <table:table-cell office:value-type="float" office:value="0.0174781791641577" calcext:value-type="float">
            <text:p>0.01747817916415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184006211051604" calcext:value-type="percentage">
            <text:p>1.8%</text:p>
          </table:table-cell>
          <table:table-cell office:value-type="float" office:value="0.0509333216138337" calcext:value-type="float">
            <text:p>0.050933321613834</text:p>
          </table:table-cell>
          <table:table-cell office:value-type="float" office:value="0.0628341525382535" calcext:value-type="float">
            <text:p>0.062834152538254</text:p>
          </table:table-cell>
          <table:table-cell office:value-type="float" office:value="0.0297005145185835" calcext:value-type="float">
            <text:p>0.02970051451858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85554683406566" calcext:value-type="percentage">
            <text:p>88.6%</text:p>
          </table:table-cell>
          <table:table-cell table:style-name="ce2" office:value-type="percentage" office:value="0.0561510399696903" calcext:value-type="percentage">
            <text:p>5.6%</text:p>
          </table:table-cell>
          <table:table-cell office:value-type="percentage" office:value="0.0582185849245775" calcext:value-type="percentage">
            <text:p>5.8%</text:p>
          </table:table-cell>
          <table:table-cell table:style-name="ce2" office:value-type="percentage" office:value="0.00537781216957587" calcext:value-type="percentage">
            <text:p>0.5%</text:p>
          </table:table-cell>
          <table:table-cell office:value-type="percentage" office:value="0.195247501241535" calcext:value-type="percentage">
            <text:p>19.5%</text:p>
          </table:table-cell>
          <table:table-cell office:value-type="float" office:value="0.151537883301967" calcext:value-type="float">
            <text:p>0.151537883301967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0973644735446939" calcext:value-type="percentage">
            <text:p>1.0%</text:p>
          </table:table-cell>
          <table:table-cell office:value-type="float" office:value="0.169240233202873" calcext:value-type="float">
            <text:p>0.169240233202873</text:p>
          </table:table-cell>
          <table:table-cell office:value-type="float" office:value="0.0547663710674115" calcext:value-type="float">
            <text:p>0.054766371067412</text:p>
          </table:table-cell>
          <table:table-cell office:value-type="float" office:value="0.0487113374771131" calcext:value-type="float">
            <text:p>0.04871133747711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04234536440317" calcext:value-type="percentage">
            <text:p>90.4%</text:p>
          </table:table-cell>
          <table:table-cell table:style-name="ce2" office:value-type="percentage" office:value="0.0537283141489501" calcext:value-type="percentage">
            <text:p>5.4%</text:p>
          </table:table-cell>
          <table:table-cell office:value-type="percentage" office:value="-0.0324238218650835" calcext:value-type="percentage">
            <text:p>-3.2%</text:p>
          </table:table-cell>
          <table:table-cell table:style-name="ce2" office:value-type="percentage" office:value="-0.00286585094541595" calcext:value-type="percentage">
            <text:p>-0.3%</text:p>
          </table:table-cell>
          <table:table-cell office:value-type="percentage" office:value="0.320930588498899" calcext:value-type="percentage">
            <text:p>32.1%</text:p>
          </table:table-cell>
          <table:table-cell office:value-type="float" office:value="0.238337431204988" calcext:value-type="float">
            <text:p>0.23833743120498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0343307616195841" calcext:value-type="percentage">
            <text:p>0.3%</text:p>
          </table:table-cell>
          <table:table-cell office:value-type="float" office:value="0.244579288552222" calcext:value-type="float">
            <text:p>0.244579288552222</text:p>
          </table:table-cell>
          <table:table-cell office:value-type="float" office:value="0.0508454275523999" calcext:value-type="float">
            <text:p>0.0508454275524</text:p>
          </table:table-cell>
          <table:table-cell office:value-type="float" office:value="0.104434448823217" calcext:value-type="float">
            <text:p>0.10443444882321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16811399229516" calcext:value-type="percentage">
            <text:p>91.7%</text:p>
          </table:table-cell>
          <table:table-cell table:style-name="ce2" office:value-type="percentage" office:value="0.0508807902071881" calcext:value-type="percentage">
            <text:p>5.1%</text:p>
          </table:table-cell>
          <table:table-cell office:value-type="percentage" office:value="-0.127860429826939" calcext:value-type="percentage">
            <text:p>-12.8%</text:p>
          </table:table-cell>
          <table:table-cell table:style-name="ce2" office:value-type="percentage" office:value="-0.010702277011349" calcext:value-type="percentage">
            <text:p>-1.1%</text:p>
          </table:table-cell>
          <table:table-cell office:value-type="percentage" office:value="0.39858246643714" calcext:value-type="percentage">
            <text:p>39.9%</text:p>
          </table:table-cell>
          <table:table-cell office:value-type="float" office:value="0.280317341517105" calcext:value-type="float">
            <text:p>0.280317341517105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0365404800467856" calcext:value-type="percentage">
            <text:p>-0.4%</text:p>
          </table:table-cell>
          <table:table-cell office:value-type="float" office:value="0.273673723575307" calcext:value-type="float">
            <text:p>0.273673723575307</text:p>
          </table:table-cell>
          <table:table-cell office:value-type="float" office:value="0.0466140102805671" calcext:value-type="float">
            <text:p>0.046614010280567</text:p>
          </table:table-cell>
          <table:table-cell office:value-type="float" office:value="0.160684506417869" calcext:value-type="float">
            <text:p>0.16068450641786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2082515772188" calcext:value-type="percentage">
            <text:p>92.2%</text:p>
          </table:table-cell>
          <table:table-cell table:style-name="ce2" office:value-type="percentage" office:value="0.0488359913511042" calcext:value-type="percentage">
            <text:p>4.9%</text:p>
          </table:table-cell>
          <table:table-cell office:value-type="percentage" office:value="-0.177239881716219" calcext:value-type="percentage">
            <text:p>-17.7%</text:p>
          </table:table-cell>
          <table:table-cell table:style-name="ce2" office:value-type="percentage" office:value="-0.0142392672080835" calcext:value-type="percentage">
            <text:p>-1.4%</text:p>
          </table:table-cell>
          <table:table-cell office:value-type="percentage" office:value="0.417917682659082" calcext:value-type="percentage">
            <text:p>41.8%</text:p>
          </table:table-cell>
          <table:table-cell office:value-type="float" office:value="0.282103635641296" calcext:value-type="float">
            <text:p>0.282103635641296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0731652924241509" calcext:value-type="percentage">
            <text:p>-0.7%</text:p>
          </table:table-cell>
          <table:table-cell office:value-type="float" office:value="0.268801066850639" calcext:value-type="float">
            <text:p>0.268801066850639</text:p>
          </table:table-cell>
          <table:table-cell office:value-type="float" office:value="0.0441537670462807" calcext:value-type="float">
            <text:p>0.044153767046281</text:p>
          </table:table-cell>
          <table:table-cell office:value-type="float" office:value="0.182560710819812" calcext:value-type="float">
            <text:p>0.18256071081981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4677384801153" calcext:value-type="percentage">
            <text:p>92.5%</text:p>
          </table:table-cell>
          <table:table-cell table:style-name="ce2" office:value-type="percentage" office:value="0.0478464690050737" calcext:value-type="percentage">
            <text:p>4.8%</text:p>
          </table:table-cell>
          <table:table-cell office:value-type="percentage" office:value="-0.205264388861523" calcext:value-type="percentage">
            <text:p>-20.5%</text:p>
          </table:table-cell>
          <table:table-cell table:style-name="ce2" office:value-type="percentage" office:value="-0.016156589241229" calcext:value-type="percentage">
            <text:p>-1.6%</text:p>
          </table:table-cell>
          <table:table-cell office:value-type="percentage" office:value="0.422282469572428" calcext:value-type="percentage">
            <text:p>42.2%</text:p>
          </table:table-cell>
          <table:table-cell office:value-type="float" office:value="0.279274236830063" calcext:value-type="float">
            <text:p>0.279274236830063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0940448857152353" calcext:value-type="percentage">
            <text:p>-0.9%</text:p>
          </table:table-cell>
          <table:table-cell office:value-type="float" office:value="0.262175438749903" calcext:value-type="float">
            <text:p>0.262175438749903</text:p>
          </table:table-cell>
          <table:table-cell office:value-type="float" office:value="0.0430104961019543" calcext:value-type="float">
            <text:p>0.043010496101954</text:p>
          </table:table-cell>
          <table:table-cell office:value-type="float" office:value="0.191929750471531" calcext:value-type="float">
            <text:p>0.19192975047153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6065659698969" calcext:value-type="percentage">
            <text:p>92.6%</text:p>
          </table:table-cell>
          <table:table-cell table:style-name="ce2" office:value-type="percentage" office:value="0.0472457659525459" calcext:value-type="percentage">
            <text:p>4.7%</text:p>
          </table:table-cell>
          <table:table-cell office:value-type="percentage" office:value="-0.222215753593227" calcext:value-type="percentage">
            <text:p>-22.2%</text:p>
          </table:table-cell>
          <table:table-cell table:style-name="ce2" office:value-type="percentage" office:value="-0.0172712558877539" calcext:value-type="percentage">
            <text:p>-1.7%</text:p>
          </table:table-cell>
          <table:table-cell office:value-type="percentage" office:value="0.425334194813421" calcext:value-type="percentage">
            <text:p>42.5%</text:p>
          </table:table-cell>
          <table:table-cell office:value-type="float" office:value="0.277760906871509" calcext:value-type="float">
            <text:p>0.277760906871509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106148026086245" calcext:value-type="percentage">
            <text:p>-1.1%</text:p>
          </table:table-cell>
          <table:table-cell office:value-type="float" office:value="0.258461572826359" calcext:value-type="float">
            <text:p>0.258461572826359</text:p>
          </table:table-cell>
          <table:table-cell office:value-type="float" office:value="0.0422925400172577" calcext:value-type="float">
            <text:p>0.042292540017258</text:p>
          </table:table-cell>
          <table:table-cell office:value-type="float" office:value="0.198687810189542" calcext:value-type="float">
            <text:p>0.19868781018954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7054448755627" calcext:value-type="percentage">
            <text:p>92.7%</text:p>
          </table:table-cell>
          <table:table-cell table:style-name="ce2" office:value-type="percentage" office:value="0.0469203264822954" calcext:value-type="percentage">
            <text:p>4.7%</text:p>
          </table:table-cell>
          <table:table-cell office:value-type="percentage" office:value="-0.236209730029921" calcext:value-type="percentage">
            <text:p>-23.6%</text:p>
          </table:table-cell>
          <table:table-cell table:style-name="ce2" office:value-type="percentage" office:value="-0.0182324482195346" calcext:value-type="percentage">
            <text:p>-1.8%</text:p>
          </table:table-cell>
          <table:table-cell office:value-type="percentage" office:value="0.428032675103218" calcext:value-type="percentage">
            <text:p>42.8%</text:p>
          </table:table-cell>
          <table:table-cell office:value-type="float" office:value="0.277597708441276" calcext:value-type="float">
            <text:p>0.277597708441276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116276232482309" calcext:value-type="percentage">
            <text:p>-1.2%</text:p>
          </table:table-cell>
          <table:table-cell office:value-type="float" office:value="0.25645691162265" calcext:value-type="float">
            <text:p>0.25645691162265</text:p>
          </table:table-cell>
          <table:table-cell office:value-type="float" office:value="0.0418396169818262" calcext:value-type="float">
            <text:p>0.041839616981826</text:p>
          </table:table-cell>
          <table:table-cell office:value-type="float" office:value="0.204842152205993" calcext:value-type="float">
            <text:p>0.20484215220599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7772662348922" calcext:value-type="percentage">
            <text:p>92.8%</text:p>
          </table:table-cell>
          <table:table-cell table:style-name="ce2" office:value-type="percentage" office:value="0.0465834129199081" calcext:value-type="percentage">
            <text:p>4.7%</text:p>
          </table:table-cell>
          <table:table-cell office:value-type="percentage" office:value="-0.243155859706979" calcext:value-type="percentage">
            <text:p>-24.3%</text:p>
          </table:table-cell>
          <table:table-cell table:style-name="ce2" office:value-type="percentage" office:value="-0.0186338340724257" calcext:value-type="percentage">
            <text:p>-1.9%</text:p>
          </table:table-cell>
          <table:table-cell office:value-type="percentage" office:value="0.430804840738535" calcext:value-type="percentage">
            <text:p>43.1%</text:p>
          </table:table-cell>
          <table:table-cell office:value-type="float" office:value="0.277389364995228" calcext:value-type="float">
            <text:p>0.27738936499522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120543565713524" calcext:value-type="percentage">
            <text:p>-1.2%</text:p>
          </table:table-cell>
          <table:table-cell office:value-type="float" office:value="0.255472701751688" calcext:value-type="float">
            <text:p>0.255472701751688</text:p>
          </table:table-cell>
          <table:table-cell office:value-type="float" office:value="0.0414257974948756" calcext:value-type="float">
            <text:p>0.041425797494876</text:p>
          </table:table-cell>
          <table:table-cell office:value-type="float" office:value="0.20917726154292" calcext:value-type="float">
            <text:p>0.2091772615429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28203477074572" calcext:value-type="percentage">
            <text:p>92.8%</text:p>
          </table:table-cell>
          <table:table-cell table:style-name="ce2" office:value-type="percentage" office:value="0.0464708089132345" calcext:value-type="percentage">
            <text:p>4.6%</text:p>
          </table:table-cell>
          <table:table-cell office:value-type="percentage" office:value="-0.247540828421974" calcext:value-type="percentage">
            <text:p>-24.8%</text:p>
          </table:table-cell>
          <table:table-cell table:style-name="ce2" office:value-type="percentage" office:value="-0.0189240136441486" calcext:value-type="percentage">
            <text:p>-1.9%</text:p>
          </table:table-cell>
          <table:table-cell office:value-type="percentage" office:value="0.432057920050293" calcext:value-type="percentage">
            <text:p>43.2%</text:p>
          </table:table-cell>
          <table:table-cell office:value-type="float" office:value="0.277523734402448" calcext:value-type="float">
            <text:p>0.27752373440244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123551607141375" calcext:value-type="percentage">
            <text:p>-1.2%</text:p>
          </table:table-cell>
          <table:table-cell office:value-type="float" office:value="0.255060163237223" calcext:value-type="float">
            <text:p>0.255060163237223</text:p>
          </table:table-cell>
          <table:table-cell office:value-type="float" office:value="0.0412630834752977" calcext:value-type="float">
            <text:p>0.041263083475298</text:p>
          </table:table-cell>
          <table:table-cell office:value-type="float" office:value="0.211570451251153" calcext:value-type="float">
            <text:p>0.21157045125115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15" calcext:value-type="float">
            <text:p>115</text:p>
          </table:table-cell>
          <table:table-cell office:value-type="float" office:value="1003.7624737211" calcext:value-type="float">
            <text:p>1003.7624737211</text:p>
          </table:table-cell>
          <table:table-cell office:value-type="float" office:value="60.8011764577344" calcext:value-type="float">
            <text:p>60.8011764577344</text:p>
          </table:table-cell>
          <table:table-cell table:style-name="ce2" office:value-type="percentage" office:value="0.266994694552357" calcext:value-type="percentage">
            <text:p>26.7%</text:p>
          </table:table-cell>
          <table:table-cell table:style-name="ce2" office:value-type="percentage" office:value="0.0723443389178997" calcext:value-type="percentage">
            <text:p>7.2%</text:p>
          </table:table-cell>
          <table:table-cell table:style-name="ce2" office:value-type="percentage" office:value="0.929023603870218" calcext:value-type="percentage">
            <text:p>92.9%</text:p>
          </table:table-cell>
          <table:table-cell table:style-name="ce2" office:value-type="percentage" office:value="0.0454561287298022" calcext:value-type="percentage">
            <text:p>4.5%</text:p>
          </table:table-cell>
          <table:table-cell office:value-type="percentage" office:value="-0.261191865181471" calcext:value-type="percentage">
            <text:p>-26.1%</text:p>
          </table:table-cell>
          <table:table-cell table:style-name="ce2" office:value-type="percentage" office:value="-0.0195272061143741" calcext:value-type="percentage">
            <text:p>-2.0%</text:p>
          </table:table-cell>
          <table:table-cell office:value-type="percentage" office:value="0.448445521180402" calcext:value-type="percentage">
            <text:p>44.8%</text:p>
          </table:table-cell>
          <table:table-cell office:value-type="float" office:value="0.281771837907222" calcext:value-type="float">
            <text:p>0.281771837907222</text:p>
          </table:table-cell>
          <table:table-cell office:value-type="percentage" office:value="-0.215517461123811" calcext:value-type="percentage">
            <text:p>-21.6%</text:p>
          </table:table-cell>
          <table:table-cell table:style-name="ce2" office:value-type="percentage" office:value="-0.012900843204402" calcext:value-type="percentage">
            <text:p>-1.3%</text:p>
          </table:table-cell>
          <table:table-cell office:value-type="float" office:value="0.258404567225618" calcext:value-type="float">
            <text:p>0.258404567225618</text:p>
          </table:table-cell>
          <table:table-cell office:value-type="float" office:value="0.0399006187501575" calcext:value-type="float">
            <text:p>0.039900618750158</text:p>
          </table:table-cell>
          <table:table-cell office:value-type="float" office:value="0.229496939049438" calcext:value-type="float">
            <text:p>0.22949693904943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354576941006178" calcext:value-type="percentage">
            <text:p>35.5%</text:p>
          </table:table-cell>
          <table:table-cell table:style-name="ce2" office:value-type="percentage" office:value="0.0601636494877857" calcext:value-type="percentage">
            <text:p>6.0%</text:p>
          </table:table-cell>
          <table:table-cell office:value-type="percentage" office:value="0.78662736120985" calcext:value-type="percentage">
            <text:p>78.7%</text:p>
          </table:table-cell>
          <table:table-cell table:style-name="ce2" office:value-type="percentage" office:value="0.0778555184348684" calcext:value-type="percentage">
            <text:p>7.8%</text:p>
          </table:table-cell>
          <table:table-cell office:value-type="percentage" office:value="0.0657117144653989" calcext:value-type="percentage">
            <text:p>6.6%</text:p>
          </table:table-cell>
          <table:table-cell office:value-type="float" office:value="0.0546455622433112" calcext:value-type="float">
            <text:p>0.054645562243311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831566743935413" calcext:value-type="percentage">
            <text:p>8.3%</text:p>
          </table:table-cell>
          <table:table-cell office:value-type="float" office:value="0.205837110157802" calcext:value-type="float">
            <text:p>0.205837110157802</text:p>
          </table:table-cell>
          <table:table-cell office:value-type="float" office:value="0.034183314975751" calcext:value-type="float">
            <text:p>0.034183314975751</text:p>
          </table:table-cell>
          <table:table-cell office:value-type="float" office:value="0.677180315520561" calcext:value-type="float">
            <text:p>0.67718031552056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410270031611439" calcext:value-type="percentage">
            <text:p>41.0%</text:p>
          </table:table-cell>
          <table:table-cell table:style-name="ce2" office:value-type="percentage" office:value="0.0633408421231964" calcext:value-type="percentage">
            <text:p>6.3%</text:p>
          </table:table-cell>
          <table:table-cell office:value-type="percentage" office:value="0.767755445894931" calcext:value-type="percentage">
            <text:p>76.8%</text:p>
          </table:table-cell>
          <table:table-cell table:style-name="ce2" office:value-type="percentage" office:value="0.0800005400919054" calcext:value-type="percentage">
            <text:p>8.0%</text:p>
          </table:table-cell>
          <table:table-cell office:value-type="percentage" office:value="0.0327833753779906" calcext:value-type="percentage">
            <text:p>3.3%</text:p>
          </table:table-cell>
          <table:table-cell office:value-type="float" office:value="0.0287022159409823" calcext:value-type="float">
            <text:p>0.028702215940982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84706099452062" calcext:value-type="percentage">
            <text:p>8.5%</text:p>
          </table:table-cell>
          <table:table-cell office:value-type="float" office:value="0.182710855504264" calcext:value-type="float">
            <text:p>0.182710855504264</text:p>
          </table:table-cell>
          <table:table-cell office:value-type="float" office:value="0.0384786714126157" calcext:value-type="float">
            <text:p>0.038478671412616</text:p>
          </table:table-cell>
          <table:table-cell office:value-type="float" office:value="0.630960825125355" calcext:value-type="float">
            <text:p>0.63096082512535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464326801486091" calcext:value-type="percentage">
            <text:p>46.4%</text:p>
          </table:table-cell>
          <table:table-cell table:style-name="ce2" office:value-type="percentage" office:value="0.0645857934537277" calcext:value-type="percentage">
            <text:p>6.5%</text:p>
          </table:table-cell>
          <table:table-cell office:value-type="percentage" office:value="0.730132883733177" calcext:value-type="percentage">
            <text:p>73.0%</text:p>
          </table:table-cell>
          <table:table-cell table:style-name="ce2" office:value-type="percentage" office:value="0.0775755901665724" calcext:value-type="percentage">
            <text:p>7.8%</text:p>
          </table:table-cell>
          <table:table-cell office:value-type="percentage" office:value="-0.020156533631044" calcext:value-type="percentage">
            <text:p>-2.0%</text:p>
          </table:table-cell>
          <table:table-cell office:value-type="float" office:value="-0.017994126729432" calcext:value-type="float">
            <text:p>-0.017994126729432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809003203788664" calcext:value-type="percentage">
            <text:p>8.1%</text:p>
          </table:table-cell>
          <table:table-cell office:value-type="float" office:value="0.129095024611245" calcext:value-type="float">
            <text:p>0.129095024611245</text:p>
          </table:table-cell>
          <table:table-cell office:value-type="float" office:value="0.0431795261929787" calcext:value-type="float">
            <text:p>0.043179526192979</text:p>
          </table:table-cell>
          <table:table-cell office:value-type="float" office:value="0.553026530138665" calcext:value-type="float">
            <text:p>0.55302653013866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52915257054292" calcext:value-type="percentage">
            <text:p>52.9%</text:p>
          </table:table-cell>
          <table:table-cell table:style-name="ce2" office:value-type="percentage" office:value="0.0694598616918035" calcext:value-type="percentage">
            <text:p>6.9%</text:p>
          </table:table-cell>
          <table:table-cell office:value-type="percentage" office:value="0.670843002403974" calcext:value-type="percentage">
            <text:p>67.1%</text:p>
          </table:table-cell>
          <table:table-cell table:style-name="ce2" office:value-type="percentage" office:value="0.0766550883283153" calcext:value-type="percentage">
            <text:p>7.7%</text:p>
          </table:table-cell>
          <table:table-cell office:value-type="percentage" office:value="-0.106360871688137" calcext:value-type="percentage">
            <text:p>-10.6%</text:p>
          </table:table-cell>
          <table:table-cell office:value-type="float" office:value="-0.102115984825623" calcext:value-type="float">
            <text:p>-0.102115984825623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776616841912633" calcext:value-type="percentage">
            <text:p>7.8%</text:p>
          </table:table-cell>
          <table:table-cell office:value-type="float" office:value="0.039084830769227" calcext:value-type="float">
            <text:p>0.039084830769227</text:p>
          </table:table-cell>
          <table:table-cell office:value-type="float" office:value="0.0514373608117668" calcext:value-type="float">
            <text:p>0.051437360811767</text:p>
          </table:table-cell>
          <table:table-cell office:value-type="float" office:value="0.451610000541533" calcext:value-type="float">
            <text:p>0.45161000054153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602732373379589" calcext:value-type="percentage">
            <text:p>60.3%</text:p>
          </table:table-cell>
          <table:table-cell table:style-name="ce2" office:value-type="percentage" office:value="0.0791967692847223" calcext:value-type="percentage">
            <text:p>7.9%</text:p>
          </table:table-cell>
          <table:table-cell office:value-type="percentage" office:value="0.597623999778306" calcext:value-type="percentage">
            <text:p>59.8%</text:p>
          </table:table-cell>
          <table:table-cell table:style-name="ce2" office:value-type="percentage" office:value="0.0778613044860667" calcext:value-type="percentage">
            <text:p>7.8%</text:p>
          </table:table-cell>
          <table:table-cell office:value-type="percentage" office:value="-0.217681645329784" calcext:value-type="percentage">
            <text:p>-21.8%</text:p>
          </table:table-cell>
          <table:table-cell office:value-type="float" office:value="-0.238290761347735" calcext:value-type="float">
            <text:p>-0.238290761347735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752478076315615" calcext:value-type="percentage">
            <text:p>7.5%</text:p>
          </table:table-cell>
          <table:table-cell office:value-type="float" office:value="-0.10147874239726" calcext:value-type="float">
            <text:p>-0.10147874239726</text:p>
          </table:table-cell>
          <table:table-cell office:value-type="float" office:value="0.0630922577281463" calcext:value-type="float">
            <text:p>0.063092257728146</text:p>
          </table:table-cell>
          <table:table-cell office:value-type="float" office:value="0.365345730035458" calcext:value-type="float">
            <text:p>0.36534573003545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672360936964025" calcext:value-type="percentage">
            <text:p>67.2%</text:p>
          </table:table-cell>
          <table:table-cell table:style-name="ce2" office:value-type="percentage" office:value="0.083995065661155" calcext:value-type="percentage">
            <text:p>8.4%</text:p>
          </table:table-cell>
          <table:table-cell office:value-type="percentage" office:value="0.535946410529197" calcext:value-type="percentage">
            <text:p>53.6%</text:p>
          </table:table-cell>
          <table:table-cell table:style-name="ce2" office:value-type="percentage" office:value="0.0740561824610119" calcext:value-type="percentage">
            <text:p>7.4%</text:p>
          </table:table-cell>
          <table:table-cell office:value-type="percentage" office:value="-0.276903760118288" calcext:value-type="percentage">
            <text:p>-27.7%</text:p>
          </table:table-cell>
          <table:table-cell office:value-type="float" office:value="-0.321484882150004" calcext:value-type="float">
            <text:p>-0.321484882150004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690079104337659" calcext:value-type="percentage">
            <text:p>6.9%</text:p>
          </table:table-cell>
          <table:table-cell office:value-type="float" office:value="-0.196017950326237" calcext:value-type="float">
            <text:p>-0.196017950326237</text:p>
          </table:table-cell>
          <table:table-cell office:value-type="float" office:value="0.0695482560961745" calcext:value-type="float">
            <text:p>0.069548256096175</text:p>
          </table:table-cell>
          <table:table-cell office:value-type="float" office:value="0.314409262649702" calcext:value-type="float">
            <text:p>0.31440926264970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739570765948411" calcext:value-type="percentage">
            <text:p>74.0%</text:p>
          </table:table-cell>
          <table:table-cell table:style-name="ce2" office:value-type="percentage" office:value="0.0826706269516637" calcext:value-type="percentage">
            <text:p>8.3%</text:p>
          </table:table-cell>
          <table:table-cell office:value-type="percentage" office:value="0.468594760648421" calcext:value-type="percentage">
            <text:p>46.9%</text:p>
          </table:table-cell>
          <table:table-cell table:style-name="ce2" office:value-type="percentage" office:value="0.0637286677846642" calcext:value-type="percentage">
            <text:p>6.4%</text:p>
          </table:table-cell>
          <table:table-cell office:value-type="percentage" office:value="-0.267611472731385" calcext:value-type="percentage">
            <text:p>-26.8%</text:p>
          </table:table-cell>
          <table:table-cell office:value-type="float" office:value="-0.305797469470069" calcext:value-type="float">
            <text:p>-0.305797469470069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5859691722498" calcext:value-type="percentage">
            <text:p>5.9%</text:p>
          </table:table-cell>
          <table:table-cell office:value-type="float" office:value="-0.199259315042021" calcext:value-type="float">
            <text:p>-0.199259315042021</text:p>
          </table:table-cell>
          <table:table-cell office:value-type="float" office:value="0.0716633417471003" calcext:value-type="float">
            <text:p>0.0716633417471</text:p>
          </table:table-cell>
          <table:table-cell office:value-type="float" office:value="0.24856460213209" calcext:value-type="float">
            <text:p>0.2485646021320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09465901480531" calcext:value-type="percentage">
            <text:p>80.9%</text:p>
          </table:table-cell>
          <table:table-cell table:style-name="ce2" office:value-type="percentage" office:value="0.0738062249910596" calcext:value-type="percentage">
            <text:p>7.4%</text:p>
          </table:table-cell>
          <table:table-cell office:value-type="percentage" office:value="0.359353612965853" calcext:value-type="percentage">
            <text:p>35.9%</text:p>
          </table:table-cell>
          <table:table-cell table:style-name="ce2" office:value-type="percentage" office:value="0.0436316049722023" calcext:value-type="percentage">
            <text:p>4.4%</text:p>
          </table:table-cell>
          <table:table-cell office:value-type="percentage" office:value="-0.179669786623861" calcext:value-type="percentage">
            <text:p>-18.0%</text:p>
          </table:table-cell>
          <table:table-cell office:value-type="float" office:value="-0.183293039373289" calcext:value-type="float">
            <text:p>-0.183293039373289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408225665374573" calcext:value-type="percentage">
            <text:p>4.1%</text:p>
          </table:table-cell>
          <table:table-cell office:value-type="float" office:value="-0.109071372024843" calcext:value-type="float">
            <text:p>-0.109071372024843</text:p>
          </table:table-cell>
          <table:table-cell office:value-type="float" office:value="0.0684438576327088" calcext:value-type="float">
            <text:p>0.068443857632709</text:p>
          </table:table-cell>
          <table:table-cell office:value-type="float" office:value="0.140030649925725" calcext:value-type="float">
            <text:p>0.14003064992572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52746006850425" calcext:value-type="percentage">
            <text:p>85.3%</text:p>
          </table:table-cell>
          <table:table-cell table:style-name="ce2" office:value-type="percentage" office:value="0.0653390443774967" calcext:value-type="percentage">
            <text:p>6.5%</text:p>
          </table:table-cell>
          <table:table-cell office:value-type="percentage" office:value="0.235980097449324" calcext:value-type="percentage">
            <text:p>23.6%</text:p>
          </table:table-cell>
          <table:table-cell table:style-name="ce2" office:value-type="percentage" office:value="0.0253649689322983" calcext:value-type="percentage">
            <text:p>2.5%</text:p>
          </table:table-cell>
          <table:table-cell office:value-type="percentage" office:value="-0.0442309404743837" calcext:value-type="percentage">
            <text:p>-4.4%</text:p>
          </table:table-cell>
          <table:table-cell office:value-type="float" office:value="-0.0399463295104732" calcext:value-type="float">
            <text:p>-0.039946329510473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255317067654793" calcext:value-type="percentage">
            <text:p>2.6%</text:p>
          </table:table-cell>
          <table:table-cell office:value-type="float" office:value="0.00647421694504387" calcext:value-type="float">
            <text:p>0.006474216945044</text:p>
          </table:table-cell>
          <table:table-cell office:value-type="float" office:value="0.0634920850104191" calcext:value-type="float">
            <text:p>0.063492085010419</text:p>
          </table:table-cell>
          <table:table-cell office:value-type="float" office:value="0.0557355894339228" calcext:value-type="float">
            <text:p>0.05573558943392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80352042531189" calcext:value-type="percentage">
            <text:p>88.0%</text:p>
          </table:table-cell>
          <table:table-cell table:style-name="ce2" office:value-type="percentage" office:value="0.0586685705871831" calcext:value-type="percentage">
            <text:p>5.9%</text:p>
          </table:table-cell>
          <table:table-cell office:value-type="percentage" office:value="0.115282586557326" calcext:value-type="percentage">
            <text:p>11.5%</text:p>
          </table:table-cell>
          <table:table-cell table:style-name="ce2" office:value-type="percentage" office:value="0.0111264187112476" calcext:value-type="percentage">
            <text:p>1.1%</text:p>
          </table:table-cell>
          <table:table-cell office:value-type="percentage" office:value="0.128747407773612" calcext:value-type="percentage">
            <text:p>12.9%</text:p>
          </table:table-cell>
          <table:table-cell office:value-type="float" office:value="0.104405151685585" calcext:value-type="float">
            <text:p>0.104405151685585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144939617012397" calcext:value-type="percentage">
            <text:p>1.4%</text:p>
          </table:table-cell>
          <table:table-cell office:value-type="float" office:value="0.130757390047753" calcext:value-type="float">
            <text:p>0.130757390047753</text:p>
          </table:table-cell>
          <table:table-cell office:value-type="float" office:value="0.0575409130052986" calcext:value-type="float">
            <text:p>0.057540913005299</text:p>
          </table:table-cell>
          <table:table-cell office:value-type="float" office:value="0.0380721849316941" calcext:value-type="float">
            <text:p>0.03807218493169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899799330412395" calcext:value-type="percentage">
            <text:p>90.0%</text:p>
          </table:table-cell>
          <table:table-cell table:style-name="ce2" office:value-type="percentage" office:value="0.0555541344575119" calcext:value-type="percentage">
            <text:p>5.6%</text:p>
          </table:table-cell>
          <table:table-cell office:value-type="percentage" office:value="0.00273950046108545" calcext:value-type="percentage">
            <text:p>0.3%</text:p>
          </table:table-cell>
          <table:table-cell table:style-name="ce2" office:value-type="percentage" office:value="0.000250365188791678" calcext:value-type="percentage">
            <text:p>0.0%</text:p>
          </table:table-cell>
          <table:table-cell office:value-type="percentage" office:value="0.294301018898226" calcext:value-type="percentage">
            <text:p>29.4%</text:p>
          </table:table-cell>
          <table:table-cell office:value-type="float" office:value="0.225988364545578" calcext:value-type="float">
            <text:p>0.22598836454557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0636871389715873" calcext:value-type="percentage">
            <text:p>0.6%</text:p>
          </table:table-cell>
          <table:table-cell office:value-type="float" office:value="0.237567660126581" calcext:value-type="float">
            <text:p>0.237567660126581</text:p>
          </table:table-cell>
          <table:table-cell office:value-type="float" office:value="0.0529590918163501" calcext:value-type="float">
            <text:p>0.05295909181635</text:p>
          </table:table-cell>
          <table:table-cell office:value-type="float" office:value="0.0912419174105393" calcext:value-type="float">
            <text:p>0.09124191741053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09385776823398" calcext:value-type="percentage">
            <text:p>90.9%</text:p>
          </table:table-cell>
          <table:table-cell table:style-name="ce2" office:value-type="percentage" office:value="0.0534116190410136" calcext:value-type="percentage">
            <text:p>5.3%</text:p>
          </table:table-cell>
          <table:table-cell office:value-type="percentage" office:value="-0.0710834811471517" calcext:value-type="percentage">
            <text:p>-7.1%</text:p>
          </table:table-cell>
          <table:table-cell table:style-name="ce2" office:value-type="percentage" office:value="-0.00624583649748649" calcext:value-type="percentage">
            <text:p>-0.6%</text:p>
          </table:table-cell>
          <table:table-cell office:value-type="percentage" office:value="0.38778401104947" calcext:value-type="percentage">
            <text:p>38.8%</text:p>
          </table:table-cell>
          <table:table-cell office:value-type="float" office:value="0.286288279863044" calcext:value-type="float">
            <text:p>0.286288279863044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0.00118264682427628" calcext:value-type="percentage">
            <text:p>0.1%</text:p>
          </table:table-cell>
          <table:table-cell office:value-type="float" office:value="0.288438512605064" calcext:value-type="float">
            <text:p>0.288438512605064</text:p>
          </table:table-cell>
          <table:table-cell office:value-type="float" office:value="0.0492271710225691" calcext:value-type="float">
            <text:p>0.049227171022569</text:p>
          </table:table-cell>
          <table:table-cell office:value-type="float" office:value="0.150549118001245" calcext:value-type="float">
            <text:p>0.15054911800124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14519142584842" calcext:value-type="percentage">
            <text:p>91.5%</text:p>
          </table:table-cell>
          <table:table-cell table:style-name="ce2" office:value-type="percentage" office:value="0.0523377140428472" calcext:value-type="percentage">
            <text:p>5.2%</text:p>
          </table:table-cell>
          <table:table-cell office:value-type="percentage" office:value="-0.116883598234854" calcext:value-type="percentage">
            <text:p>-11.7%</text:p>
          </table:table-cell>
          <table:table-cell table:style-name="ce2" office:value-type="percentage" office:value="-0.0100636263367869" calcext:value-type="percentage">
            <text:p>-1.0%</text:p>
          </table:table-cell>
          <table:table-cell office:value-type="percentage" office:value="0.432893181295351" calcext:value-type="percentage">
            <text:p>43.3%</text:p>
          </table:table-cell>
          <table:table-cell office:value-type="float" office:value="0.313165147566931" calcext:value-type="float">
            <text:p>0.313165147566931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0209649844302181" calcext:value-type="percentage">
            <text:p>-0.2%</text:p>
          </table:table-cell>
          <table:table-cell office:value-type="float" office:value="0.309353392862784" calcext:value-type="float">
            <text:p>0.309353392862784</text:p>
          </table:table-cell>
          <table:table-cell office:value-type="float" office:value="0.0471631734571189" calcext:value-type="float">
            <text:p>0.047163173457119</text:p>
          </table:table-cell>
          <table:table-cell office:value-type="float" office:value="0.187961651418534" calcext:value-type="float">
            <text:p>0.18796165141853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267113015812776" calcext:value-type="percentage">
            <text:p>26.7%</text:p>
          </table:table-cell>
          <table:table-cell table:style-name="ce2" office:value-type="percentage" office:value="0.0723472573808432" calcext:value-type="percentage">
            <text:p>7.2%</text:p>
          </table:table-cell>
          <table:table-cell table:style-name="ce2" office:value-type="percentage" office:value="0.917462154290374" calcext:value-type="percentage">
            <text:p>91.7%</text:p>
          </table:table-cell>
          <table:table-cell table:style-name="ce2" office:value-type="percentage" office:value="0.0513872031858309" calcext:value-type="percentage">
            <text:p>5.1%</text:p>
          </table:table-cell>
          <table:table-cell office:value-type="percentage" office:value="-0.142563482091614" calcext:value-type="percentage">
            <text:p>-14.3%</text:p>
          </table:table-cell>
          <table:table-cell table:style-name="ce2" office:value-type="percentage" office:value="-0.0120517317338024" calcext:value-type="percentage">
            <text:p>-1.2%</text:p>
          </table:table-cell>
          <table:table-cell office:value-type="percentage" office:value="0.447190734355361" calcext:value-type="percentage">
            <text:p>44.7%</text:p>
          </table:table-cell>
          <table:table-cell office:value-type="float" office:value="0.317633065316788" calcext:value-type="float">
            <text:p>0.317633065316788</text:p>
          </table:table-cell>
          <table:table-cell office:value-type="percentage" office:value="-0.216390730489184" calcext:value-type="percentage">
            <text:p>-21.6%</text:p>
          </table:table-cell>
          <table:table-cell table:style-name="ce2" office:value-type="percentage" office:value="-0.0040615499340909" calcext:value-type="percentage">
            <text:p>-0.4%</text:p>
          </table:table-cell>
          <table:table-cell office:value-type="float" office:value="0.310248546564137" calcext:value-type="float">
            <text:p>0.310248546564137</text:p>
          </table:table-cell>
          <table:table-cell office:value-type="float" office:value="0.0458994510929462" calcext:value-type="float">
            <text:p>0.045899451092946</text:p>
          </table:table-cell>
          <table:table-cell office:value-type="float" office:value="0.202179812559399" calcext:value-type="float">
            <text:p>0.20217981255939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15" calcext:value-type="float">
            <text:p>115</text:p>
          </table:table-cell>
          <table:table-cell office:value-type="float" office:value="1003.7624737211" calcext:value-type="float">
            <text:p>1003.7624737211</text:p>
          </table:table-cell>
          <table:table-cell office:value-type="float" office:value="60.8011764577344" calcext:value-type="float">
            <text:p>60.8011764577344</text:p>
          </table:table-cell>
          <table:table-cell table:style-name="ce2" office:value-type="percentage" office:value="0.266994694552357" calcext:value-type="percentage">
            <text:p>26.7%</text:p>
          </table:table-cell>
          <table:table-cell table:style-name="ce2" office:value-type="percentage" office:value="0.0723443389178997" calcext:value-type="percentage">
            <text:p>7.2%</text:p>
          </table:table-cell>
          <table:table-cell table:style-name="ce2" office:value-type="percentage" office:value="0.920050108294704" calcext:value-type="percentage">
            <text:p>92.0%</text:p>
          </table:table-cell>
          <table:table-cell table:style-name="ce2" office:value-type="percentage" office:value="0.0498902938665434" calcext:value-type="percentage">
            <text:p>5.0%</text:p>
          </table:table-cell>
          <table:table-cell office:value-type="percentage" office:value="-0.170689287663343" calcext:value-type="percentage">
            <text:p>-17.1%</text:p>
          </table:table-cell>
          <table:table-cell table:style-name="ce2" office:value-type="percentage" office:value="-0.0140058782042068" calcext:value-type="percentage">
            <text:p>-1.4%</text:p>
          </table:table-cell>
          <table:table-cell office:value-type="percentage" office:value="0.470208539480612" calcext:value-type="percentage">
            <text:p>47.0%</text:p>
          </table:table-cell>
          <table:table-cell office:value-type="float" office:value="0.324266453521239" calcext:value-type="float">
            <text:p>0.324266453521239</text:p>
          </table:table-cell>
          <table:table-cell office:value-type="percentage" office:value="-0.215517461123811" calcext:value-type="percentage">
            <text:p>-21.6%</text:p>
          </table:table-cell>
          <table:table-cell table:style-name="ce2" office:value-type="percentage" office:value="-0.00596778518402938" calcext:value-type="percentage">
            <text:p>-0.6%</text:p>
          </table:table-cell>
          <table:table-cell office:value-type="float" office:value="0.313457016528989" calcext:value-type="float">
            <text:p>0.313457016528989</text:p>
          </table:table-cell>
          <table:table-cell office:value-type="float" office:value="0.0438881507622116" calcext:value-type="float">
            <text:p>0.043888150762212</text:p>
          </table:table-cell>
          <table:table-cell office:value-type="float" office:value="0.226139926707525" calcext:value-type="float">
            <text:p>0.22613992670752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544530515356122" calcext:value-type="percentage">
            <text:p>54.5%</text:p>
          </table:table-cell>
          <table:table-cell table:style-name="ce2" office:value-type="percentage" office:value="0.0807390049996709" calcext:value-type="percentage">
            <text:p>8.1%</text:p>
          </table:table-cell>
          <table:table-cell office:value-type="percentage" office:value="0.440881050566557" calcext:value-type="percentage">
            <text:p>44.1%</text:p>
          </table:table-cell>
          <table:table-cell table:style-name="ce2" office:value-type="percentage" office:value="0.0741323110914787" calcext:value-type="percentage">
            <text:p>7.4%</text:p>
          </table:table-cell>
          <table:table-cell office:value-type="percentage" office:value="0.749752579299384" calcext:value-type="percentage">
            <text:p>75.0%</text:p>
          </table:table-cell>
          <table:table-cell office:value-type="float" office:value="0.860826967810981" calcext:value-type="float">
            <text:p>0.860826967810981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788526313696696" calcext:value-type="percentage">
            <text:p>7.9%</text:p>
          </table:table-cell>
          <table:table-cell office:value-type="float" office:value="0.880535947623467" calcext:value-type="float">
            <text:p>0.880535947623467</text:p>
          </table:table-cell>
          <table:table-cell office:value-type="float" office:value="0.037718861459669" calcext:value-type="float">
            <text:p>0.037718861459669</text:p>
          </table:table-cell>
          <table:table-cell office:value-type="float" office:value="0.781751953936516" calcext:value-type="float">
            <text:p>0.78175195393651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609110616308116" calcext:value-type="percentage">
            <text:p>60.9%</text:p>
          </table:table-cell>
          <table:table-cell table:style-name="ce2" office:value-type="percentage" office:value="0.0773688957275169" calcext:value-type="percentage">
            <text:p>7.7%</text:p>
          </table:table-cell>
          <table:table-cell office:value-type="percentage" office:value="0.444125569893104" calcext:value-type="percentage">
            <text:p>44.4%</text:p>
          </table:table-cell>
          <table:table-cell table:style-name="ce2" office:value-type="percentage" office:value="0.0715607510123649" calcext:value-type="percentage">
            <text:p>7.2%</text:p>
          </table:table-cell>
          <table:table-cell office:value-type="percentage" office:value="0.727628480332109" calcext:value-type="percentage">
            <text:p>72.8%</text:p>
          </table:table-cell>
          <table:table-cell office:value-type="float" office:value="0.800553923612297" calcext:value-type="float">
            <text:p>0.800553923612297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759540796763342" calcext:value-type="percentage">
            <text:p>7.6%</text:p>
          </table:table-cell>
          <table:table-cell office:value-type="float" office:value="0.819538419082065" calcext:value-type="float">
            <text:p>0.819538419082065</text:p>
          </table:table-cell>
          <table:table-cell office:value-type="float" office:value="0.0385794190057825" calcext:value-type="float">
            <text:p>0.038579419005783</text:p>
          </table:table-cell>
          <table:table-cell office:value-type="float" office:value="0.751355664696063" calcext:value-type="float">
            <text:p>0.75135566469606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670048031439912" calcext:value-type="percentage">
            <text:p>67.0%</text:p>
          </table:table-cell>
          <table:table-cell table:style-name="ce2" office:value-type="percentage" office:value="0.0738116544435803" calcext:value-type="percentage">
            <text:p>7.4%</text:p>
          </table:table-cell>
          <table:table-cell office:value-type="percentage" office:value="0.426092424608649" calcext:value-type="percentage">
            <text:p>42.6%</text:p>
          </table:table-cell>
          <table:table-cell table:style-name="ce2" office:value-type="percentage" office:value="0.0654985169516472" calcext:value-type="percentage">
            <text:p>6.5%</text:p>
          </table:table-cell>
          <table:table-cell office:value-type="percentage" office:value="0.719890969008578" calcext:value-type="percentage">
            <text:p>72.0%</text:p>
          </table:table-cell>
          <table:table-cell office:value-type="float" office:value="0.755624738319705" calcext:value-type="float">
            <text:p>0.755624738319705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696425353016295" calcext:value-type="percentage">
            <text:p>7.0%</text:p>
          </table:table-cell>
          <table:table-cell office:value-type="float" office:value="0.773031682114838" calcext:value-type="float">
            <text:p>0.773031682114838</text:p>
          </table:table-cell>
          <table:table-cell office:value-type="float" office:value="0.0388320139450233" calcext:value-type="float">
            <text:p>0.038832013945023</text:p>
          </table:table-cell>
          <table:table-cell office:value-type="float" office:value="0.723223030303813" calcext:value-type="float">
            <text:p>0.72322303030381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728633213505897" calcext:value-type="percentage">
            <text:p>72.9%</text:p>
          </table:table-cell>
          <table:table-cell table:style-name="ce2" office:value-type="percentage" office:value="0.0673156951686064" calcext:value-type="percentage">
            <text:p>6.7%</text:p>
          </table:table-cell>
          <table:table-cell office:value-type="percentage" office:value="0.345342527977447" calcext:value-type="percentage">
            <text:p>34.5%</text:p>
          </table:table-cell>
          <table:table-cell table:style-name="ce2" office:value-type="percentage" office:value="0.0484137934024313" calcext:value-type="percentage">
            <text:p>4.8%</text:p>
          </table:table-cell>
          <table:table-cell office:value-type="percentage" office:value="0.721395609988677" calcext:value-type="percentage">
            <text:p>72.1%</text:p>
          </table:table-cell>
          <table:table-cell office:value-type="float" office:value="0.690564633612653" calcext:value-type="float">
            <text:p>0.690564633612653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521856512662207" calcext:value-type="percentage">
            <text:p>5.2%</text:p>
          </table:table-cell>
          <table:table-cell office:value-type="float" office:value="0.703608281357083" calcext:value-type="float">
            <text:p>0.703608281357083</text:p>
          </table:table-cell>
          <table:table-cell office:value-type="float" office:value="0.0393209909253465" calcext:value-type="float">
            <text:p>0.039320990925347</text:p>
          </table:table-cell>
          <table:table-cell office:value-type="float" office:value="0.65879433144175" calcext:value-type="float">
            <text:p>0.6587943314417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786050854615365" calcext:value-type="percentage">
            <text:p>78.6%</text:p>
          </table:table-cell>
          <table:table-cell table:style-name="ce2" office:value-type="percentage" office:value="0.0613915388845106" calcext:value-type="percentage">
            <text:p>6.1%</text:p>
          </table:table-cell>
          <table:table-cell office:value-type="percentage" office:value="0.234865915528927" calcext:value-type="percentage">
            <text:p>23.5%</text:p>
          </table:table-cell>
          <table:table-cell table:style-name="ce2" office:value-type="percentage" office:value="0.0300283333707856" calcext:value-type="percentage">
            <text:p>3.0%</text:p>
          </table:table-cell>
          <table:table-cell office:value-type="percentage" office:value="0.69331500915599" calcext:value-type="percentage">
            <text:p>69.3%</text:p>
          </table:table-cell>
          <table:table-cell office:value-type="float" office:value="0.605276237703377" calcext:value-type="float">
            <text:p>0.605276237703377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333177015437733" calcext:value-type="percentage">
            <text:p>3.3%</text:p>
          </table:table-cell>
          <table:table-cell office:value-type="float" office:value="0.613603897741077" calcext:value-type="float">
            <text:p>0.613603897741077</text:p>
          </table:table-cell>
          <table:table-cell office:value-type="float" office:value="0.0412511055796937" calcext:value-type="float">
            <text:p>0.041251105579694</text:p>
          </table:table-cell>
          <table:table-cell office:value-type="float" office:value="0.548503752001293" calcext:value-type="float">
            <text:p>0.54850375200129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32457585015221" calcext:value-type="percentage">
            <text:p>83.2%</text:p>
          </table:table-cell>
          <table:table-cell table:style-name="ce2" office:value-type="percentage" office:value="0.0586744345916942" calcext:value-type="percentage">
            <text:p>5.9%</text:p>
          </table:table-cell>
          <table:table-cell office:value-type="percentage" office:value="0.101269320789637" calcext:value-type="percentage">
            <text:p>10.1%</text:p>
          </table:table-cell>
          <table:table-cell table:style-name="ce2" office:value-type="percentage" office:value="0.0123745531151871" calcext:value-type="percentage">
            <text:p>1.2%</text:p>
          </table:table-cell>
          <table:table-cell office:value-type="percentage" office:value="0.6534454884625" calcext:value-type="percentage">
            <text:p>65.3%</text:p>
          </table:table-cell>
          <table:table-cell office:value-type="float" office:value="0.545221256919244" calcext:value-type="float">
            <text:p>0.545221256919244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153178644445619" calcext:value-type="percentage">
            <text:p>1.5%</text:p>
          </table:table-cell>
          <table:table-cell office:value-type="float" office:value="0.549049911408819" calcext:value-type="float">
            <text:p>0.549049911408819</text:p>
          </table:table-cell>
          <table:table-cell office:value-type="float" office:value="0.0438025705009907" calcext:value-type="float">
            <text:p>0.043802570500991</text:p>
          </table:table-cell>
          <table:table-cell office:value-type="float" office:value="0.442684183954843" calcext:value-type="float">
            <text:p>0.44268418395484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68091070751806" calcext:value-type="percentage">
            <text:p>86.8%</text:p>
          </table:table-cell>
          <table:table-cell table:style-name="ce2" office:value-type="percentage" office:value="0.0603420592289389" calcext:value-type="percentage">
            <text:p>6.0%</text:p>
          </table:table-cell>
          <table:table-cell office:value-type="percentage" office:value="-0.0453380782864398" calcext:value-type="percentage">
            <text:p>-4.5%</text:p>
          </table:table-cell>
          <table:table-cell table:style-name="ce2" office:value-type="percentage" office:value="-0.00569752118257475" calcext:value-type="percentage">
            <text:p>-0.6%</text:p>
          </table:table-cell>
          <table:table-cell office:value-type="percentage" office:value="0.602211723595492" calcext:value-type="percentage">
            <text:p>60.2%</text:p>
          </table:table-cell>
          <table:table-cell office:value-type="float" office:value="0.516753985968631" calcext:value-type="float">
            <text:p>0.516753985968631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0293126737055561" calcext:value-type="percentage">
            <text:p>-0.3%</text:p>
          </table:table-cell>
          <table:table-cell office:value-type="float" office:value="0.516021324440058" calcext:value-type="float">
            <text:p>0.516021324440058</text:p>
          </table:table-cell>
          <table:table-cell office:value-type="float" office:value="0.0481527245403058" calcext:value-type="float">
            <text:p>0.048152724540306</text:p>
          </table:table-cell>
          <table:table-cell office:value-type="float" office:value="0.363202314056609" calcext:value-type="float">
            <text:p>0.36320231405660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9159851088388" calcext:value-type="percentage">
            <text:p>89.2%</text:p>
          </table:table-cell>
          <table:table-cell table:style-name="ce2" office:value-type="percentage" office:value="0.0606619625696173" calcext:value-type="percentage">
            <text:p>6.1%</text:p>
          </table:table-cell>
          <table:table-cell office:value-type="percentage" office:value="-0.14239203639825" calcext:value-type="percentage">
            <text:p>-14.2%</text:p>
          </table:table-cell>
          <table:table-cell table:style-name="ce2" office:value-type="percentage" office:value="-0.0179889109310994" calcext:value-type="percentage">
            <text:p>-1.8%</text:p>
          </table:table-cell>
          <table:table-cell office:value-type="percentage" office:value="0.574262170430983" calcext:value-type="percentage">
            <text:p>57.4%</text:p>
          </table:table-cell>
          <table:table-cell office:value-type="float" office:value="0.495383078050039" calcext:value-type="float">
            <text:p>0.495383078050039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15353865940619" calcext:value-type="percentage">
            <text:p>-1.5%</text:p>
          </table:table-cell>
          <table:table-cell office:value-type="float" office:value="0.491545425093999" calcext:value-type="float">
            <text:p>0.491545425093999</text:p>
          </table:table-cell>
          <table:table-cell office:value-type="float" office:value="0.0491126750856848" calcext:value-type="float">
            <text:p>0.049112675085685</text:p>
          </table:table-cell>
          <table:table-cell office:value-type="float" office:value="0.344527815658927" calcext:value-type="float">
            <text:p>0.34452781565892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05995692953574" calcext:value-type="percentage">
            <text:p>90.6%</text:p>
          </table:table-cell>
          <table:table-cell table:style-name="ce2" office:value-type="percentage" office:value="0.0568941888213168" calcext:value-type="percentage">
            <text:p>5.7%</text:p>
          </table:table-cell>
          <table:table-cell office:value-type="percentage" office:value="-0.193980547235486" calcext:value-type="percentage">
            <text:p>-19.4%</text:p>
          </table:table-cell>
          <table:table-cell table:style-name="ce2" office:value-type="percentage" office:value="-0.0229841688571747" calcext:value-type="percentage">
            <text:p>-2.3%</text:p>
          </table:table-cell>
          <table:table-cell office:value-type="percentage" office:value="0.54758206323892" calcext:value-type="percentage">
            <text:p>54.8%</text:p>
          </table:table-cell>
          <table:table-cell office:value-type="float" office:value="0.443028460061238" calcext:value-type="float">
            <text:p>0.443028460061238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06368618090781" calcext:value-type="percentage">
            <text:p>-2.1%</text:p>
          </table:table-cell>
          <table:table-cell office:value-type="float" office:value="0.437870338059178" calcext:value-type="float">
            <text:p>0.437870338059178</text:p>
          </table:table-cell>
          <table:table-cell office:value-type="float" office:value="0.0465650135022057" calcext:value-type="float">
            <text:p>0.046565013502206</text:p>
          </table:table-cell>
          <table:table-cell office:value-type="float" office:value="0.330140614224825" calcext:value-type="float">
            <text:p>0.33014061422482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2452585310923" calcext:value-type="percentage">
            <text:p>91.2%</text:p>
          </table:table-cell>
          <table:table-cell table:style-name="ce2" office:value-type="percentage" office:value="0.054428099389175" calcext:value-type="percentage">
            <text:p>5.4%</text:p>
          </table:table-cell>
          <table:table-cell office:value-type="percentage" office:value="-0.208800599931803" calcext:value-type="percentage">
            <text:p>-20.9%</text:p>
          </table:table-cell>
          <table:table-cell table:style-name="ce2" office:value-type="percentage" office:value="-0.0236677855193119" calcext:value-type="percentage">
            <text:p>-2.4%</text:p>
          </table:table-cell>
          <table:table-cell office:value-type="percentage" office:value="0.539513064995088" calcext:value-type="percentage">
            <text:p>54.0%</text:p>
          </table:table-cell>
          <table:table-cell office:value-type="float" office:value="0.417579949880599" calcext:value-type="float">
            <text:p>0.417579949880599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14580014470007" calcext:value-type="percentage">
            <text:p>-2.1%</text:p>
          </table:table-cell>
          <table:table-cell office:value-type="float" office:value="0.412216586477384" calcext:value-type="float">
            <text:p>0.412216586477384</text:p>
          </table:table-cell>
          <table:table-cell office:value-type="float" office:value="0.0446554966509751" calcext:value-type="float">
            <text:p>0.044655496650975</text:p>
          </table:table-cell>
          <table:table-cell office:value-type="float" office:value="0.326862927835819" calcext:value-type="float">
            <text:p>0.32686292783581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4871798970326" calcext:value-type="percentage">
            <text:p>91.5%</text:p>
          </table:table-cell>
          <table:table-cell table:style-name="ce2" office:value-type="percentage" office:value="0.0534866997661921" calcext:value-type="percentage">
            <text:p>5.3%</text:p>
          </table:table-cell>
          <table:table-cell office:value-type="percentage" office:value="-0.214248273784854" calcext:value-type="percentage">
            <text:p>-21.4%</text:p>
          </table:table-cell>
          <table:table-cell table:style-name="ce2" office:value-type="percentage" office:value="-0.0238652422441754" calcext:value-type="percentage">
            <text:p>-2.4%</text:p>
          </table:table-cell>
          <table:table-cell office:value-type="percentage" office:value="0.535985217224964" calcext:value-type="percentage">
            <text:p>53.6%</text:p>
          </table:table-cell>
          <table:table-cell office:value-type="float" office:value="0.407674095392023" calcext:value-type="float">
            <text:p>0.407674095392023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17088970122061" calcext:value-type="percentage">
            <text:p>-2.2%</text:p>
          </table:table-cell>
          <table:table-cell office:value-type="float" office:value="0.402248021391283" calcext:value-type="float">
            <text:p>0.402248021391283</text:p>
          </table:table-cell>
          <table:table-cell office:value-type="float" office:value="0.0439369288284216" calcext:value-type="float">
            <text:p>0.043936928828422</text:p>
          </table:table-cell>
          <table:table-cell office:value-type="float" office:value="0.325211318312301" calcext:value-type="float">
            <text:p>0.32521131831230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6797511282291" calcext:value-type="percentage">
            <text:p>91.7%</text:p>
          </table:table-cell>
          <table:table-cell table:style-name="ce2" office:value-type="percentage" office:value="0.0527741415468305" calcext:value-type="percentage">
            <text:p>5.3%</text:p>
          </table:table-cell>
          <table:table-cell office:value-type="percentage" office:value="-0.218585565758175" calcext:value-type="percentage">
            <text:p>-21.9%</text:p>
          </table:table-cell>
          <table:table-cell table:style-name="ce2" office:value-type="percentage" office:value="-0.0240240028804794" calcext:value-type="percentage">
            <text:p>-2.4%</text:p>
          </table:table-cell>
          <table:table-cell office:value-type="percentage" office:value="0.531422836076848" calcext:value-type="percentage">
            <text:p>53.1%</text:p>
          </table:table-cell>
          <table:table-cell office:value-type="float" office:value="0.398819048369373" calcext:value-type="float">
            <text:p>0.398819048369373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19154039116424" calcext:value-type="percentage">
            <text:p>-2.2%</text:p>
          </table:table-cell>
          <table:table-cell office:value-type="float" office:value="0.393341358585603" calcext:value-type="float">
            <text:p>0.393341358585603</text:p>
          </table:table-cell>
          <table:table-cell office:value-type="float" office:value="0.0434508645752856" calcext:value-type="float">
            <text:p>0.043450864575286</text:p>
          </table:table-cell>
          <table:table-cell office:value-type="float" office:value="0.322117395187132" calcext:value-type="float">
            <text:p>0.32211739518713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7930297453253" calcext:value-type="percentage">
            <text:p>91.8%</text:p>
          </table:table-cell>
          <table:table-cell table:style-name="ce2" office:value-type="percentage" office:value="0.0523219441766449" calcext:value-type="percentage">
            <text:p>5.2%</text:p>
          </table:table-cell>
          <table:table-cell office:value-type="percentage" office:value="-0.222576480849937" calcext:value-type="percentage">
            <text:p>-22.3%</text:p>
          </table:table-cell>
          <table:table-cell table:style-name="ce2" office:value-type="percentage" office:value="-0.0242530218643564" calcext:value-type="percentage">
            <text:p>-2.4%</text:p>
          </table:table-cell>
          <table:table-cell office:value-type="percentage" office:value="0.528321848297681" calcext:value-type="percentage">
            <text:p>52.8%</text:p>
          </table:table-cell>
          <table:table-cell office:value-type="float" office:value="0.393094481134844" calcext:value-type="float">
            <text:p>0.393094481134844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21754592341675" calcext:value-type="percentage">
            <text:p>-2.2%</text:p>
          </table:table-cell>
          <table:table-cell office:value-type="float" office:value="0.38755179129955" calcext:value-type="float">
            <text:p>0.38755179129955</text:p>
          </table:table-cell>
          <table:table-cell office:value-type="float" office:value="0.0431303957744854" calcext:value-type="float">
            <text:p>0.043130395774486</text:p>
          </table:table-cell>
          <table:table-cell office:value-type="float" office:value="0.320484855365616" calcext:value-type="float">
            <text:p>0.32048485536561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8989460958038" calcext:value-type="percentage">
            <text:p>91.9%</text:p>
          </table:table-cell>
          <table:table-cell table:style-name="ce2" office:value-type="percentage" office:value="0.051991060756118" calcext:value-type="percentage">
            <text:p>5.2%</text:p>
          </table:table-cell>
          <table:table-cell office:value-type="percentage" office:value="-0.22749720251345" calcext:value-type="percentage">
            <text:p>-22.7%</text:p>
          </table:table-cell>
          <table:table-cell table:style-name="ce2" office:value-type="percentage" office:value="-0.0246324410744191" calcext:value-type="percentage">
            <text:p>-2.5%</text:p>
          </table:table-cell>
          <table:table-cell office:value-type="percentage" office:value="0.524716271393712" calcext:value-type="percentage">
            <text:p>52.5%</text:p>
          </table:table-cell>
          <table:table-cell office:value-type="float" office:value="0.38794281484885" calcext:value-type="float">
            <text:p>0.38794281484885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25830412834839" calcext:value-type="percentage">
            <text:p>-2.3%</text:p>
          </table:table-cell>
          <table:table-cell office:value-type="float" office:value="0.382298251097082" calcext:value-type="float">
            <text:p>0.382298251097082</text:p>
          </table:table-cell>
          <table:table-cell office:value-type="float" office:value="0.0429116791820303" calcext:value-type="float">
            <text:p>0.04291167918203</text:p>
          </table:table-cell>
          <table:table-cell office:value-type="float" office:value="0.318770161808674" calcext:value-type="float">
            <text:p>0.31877016180867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19609442318046" calcext:value-type="percentage">
            <text:p>92.0%</text:p>
          </table:table-cell>
          <table:table-cell table:style-name="ce2" office:value-type="percentage" office:value="0.051884732723278" calcext:value-type="percentage">
            <text:p>5.2%</text:p>
          </table:table-cell>
          <table:table-cell office:value-type="percentage" office:value="-0.230079632742134" calcext:value-type="percentage">
            <text:p>-23.0%</text:p>
          </table:table-cell>
          <table:table-cell table:style-name="ce2" office:value-type="percentage" office:value="-0.0248611075881407" calcext:value-type="percentage">
            <text:p>-2.5%</text:p>
          </table:table-cell>
          <table:table-cell office:value-type="percentage" office:value="0.52271304756686" calcext:value-type="percentage">
            <text:p>52.3%</text:p>
          </table:table-cell>
          <table:table-cell office:value-type="float" office:value="0.385671393612166" calcext:value-type="float">
            <text:p>0.385671393612166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2824207424043" calcext:value-type="percentage">
            <text:p>-2.3%</text:p>
          </table:table-cell>
          <table:table-cell office:value-type="float" office:value="0.379966551103518" calcext:value-type="float">
            <text:p>0.379966551103518</text:p>
          </table:table-cell>
          <table:table-cell office:value-type="float" office:value="0.0428548165092" calcext:value-type="float">
            <text:p>0.0428548165092</text:p>
          </table:table-cell>
          <table:table-cell office:value-type="float" office:value="0.317786809590409" calcext:value-type="float">
            <text:p>0.31778680959040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334119360059622" calcext:value-type="percentage">
            <text:p>33.4%</text:p>
          </table:table-cell>
          <table:table-cell table:style-name="ce2" office:value-type="percentage" office:value="0.0653773257535546" calcext:value-type="percentage">
            <text:p>6.5%</text:p>
          </table:table-cell>
          <table:table-cell office:value-type="percentage" office:value="0.505898540269615" calcext:value-type="percentage">
            <text:p>50.6%</text:p>
          </table:table-cell>
          <table:table-cell table:style-name="ce2" office:value-type="percentage" office:value="0.0688800243269435" calcext:value-type="percentage">
            <text:p>6.9%</text:p>
          </table:table-cell>
          <table:table-cell office:value-type="percentage" office:value="0.694368265938825" calcext:value-type="percentage">
            <text:p>69.4%</text:p>
          </table:table-cell>
          <table:table-cell office:value-type="float" office:value="0.645552427957618" calcext:value-type="float">
            <text:p>0.645552427957618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724377194063007" calcext:value-type="percentage">
            <text:p>7.2%</text:p>
          </table:table-cell>
          <table:table-cell office:value-type="float" office:value="0.663658019675265" calcext:value-type="float">
            <text:p>0.663658019675265</text:p>
          </table:table-cell>
          <table:table-cell office:value-type="float" office:value="0.031704811027582" calcext:value-type="float">
            <text:p>0.031704811027582</text:p>
          </table:table-cell>
          <table:table-cell office:value-type="float" office:value="0.764822356604543" calcext:value-type="float">
            <text:p>0.76482235660454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378859247163484" calcext:value-type="percentage">
            <text:p>37.9%</text:p>
          </table:table-cell>
          <table:table-cell table:style-name="ce2" office:value-type="percentage" office:value="0.0730528838984944" calcext:value-type="percentage">
            <text:p>7.3%</text:p>
          </table:table-cell>
          <table:table-cell office:value-type="percentage" office:value="0.486541190980394" calcext:value-type="percentage">
            <text:p>48.7%</text:p>
          </table:table-cell>
          <table:table-cell table:style-name="ce2" office:value-type="percentage" office:value="0.0740218087009175" calcext:value-type="percentage">
            <text:p>7.4%</text:p>
          </table:table-cell>
          <table:table-cell office:value-type="percentage" office:value="0.726278754991252" calcext:value-type="percentage">
            <text:p>72.6%</text:p>
          </table:table-cell>
          <table:table-cell office:value-type="float" office:value="0.754492988330447" calcext:value-type="float">
            <text:p>0.754492988330447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781711875782921" calcext:value-type="percentage">
            <text:p>7.8%</text:p>
          </table:table-cell>
          <table:table-cell office:value-type="float" office:value="0.774031643301589" calcext:value-type="float">
            <text:p>0.774031643301589</text:p>
          </table:table-cell>
          <table:table-cell office:value-type="float" office:value="0.0333866254927767" calcext:value-type="float">
            <text:p>0.033386625492777</text:p>
          </table:table-cell>
          <table:table-cell office:value-type="float" office:value="0.791132763473602" calcext:value-type="float">
            <text:p>0.79113276347360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410551486414383" calcext:value-type="percentage">
            <text:p>41.1%</text:p>
          </table:table-cell>
          <table:table-cell table:style-name="ce2" office:value-type="percentage" office:value="0.0772191215610079" calcext:value-type="percentage">
            <text:p>7.7%</text:p>
          </table:table-cell>
          <table:table-cell office:value-type="percentage" office:value="0.471099048716755" calcext:value-type="percentage">
            <text:p>47.1%</text:p>
          </table:table-cell>
          <table:table-cell table:style-name="ce2" office:value-type="percentage" office:value="0.0757599706509604" calcext:value-type="percentage">
            <text:p>7.6%</text:p>
          </table:table-cell>
          <table:table-cell office:value-type="percentage" office:value="0.747897825765717" calcext:value-type="percentage">
            <text:p>74.8%</text:p>
          </table:table-cell>
          <table:table-cell office:value-type="float" office:value="0.821261813988889" calcext:value-type="float">
            <text:p>0.821261813988889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802700918611428" calcext:value-type="percentage">
            <text:p>8.0%</text:p>
          </table:table-cell>
          <table:table-cell office:value-type="float" office:value="0.841325083819681" calcext:value-type="float">
            <text:p>0.841325083819681</text:p>
          </table:table-cell>
          <table:table-cell office:value-type="float" office:value="0.033821407130937" calcext:value-type="float">
            <text:p>0.033821407130937</text:p>
          </table:table-cell>
          <table:table-cell office:value-type="float" office:value="0.808162444810682" calcext:value-type="float">
            <text:p>0.80816244481068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44211374105422" calcext:value-type="percentage">
            <text:p>44.2%</text:p>
          </table:table-cell>
          <table:table-cell table:style-name="ce2" office:value-type="percentage" office:value="0.0798547443640495" calcext:value-type="percentage">
            <text:p>8.0%</text:p>
          </table:table-cell>
          <table:table-cell office:value-type="percentage" office:value="0.459912452931937" calcext:value-type="percentage">
            <text:p>46.0%</text:p>
          </table:table-cell>
          <table:table-cell table:style-name="ce2" office:value-type="percentage" office:value="0.0764854112929113" calcext:value-type="percentage">
            <text:p>7.6%</text:p>
          </table:table-cell>
          <table:table-cell office:value-type="percentage" office:value="0.762165617931736" calcext:value-type="percentage">
            <text:p>76.2%</text:p>
          </table:table-cell>
          <table:table-cell office:value-type="float" office:value="0.865495032644184" calcext:value-type="float">
            <text:p>0.865495032644184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812339465555833" calcext:value-type="percentage">
            <text:p>8.1%</text:p>
          </table:table-cell>
          <table:table-cell office:value-type="float" office:value="0.88579921507846" calcext:value-type="float">
            <text:p>0.88579921507846</text:p>
          </table:table-cell>
          <table:table-cell office:value-type="float" office:value="0.0339570019228319" calcext:value-type="float">
            <text:p>0.033957001922832</text:p>
          </table:table-cell>
          <table:table-cell office:value-type="float" office:value="0.819175517442372" calcext:value-type="float">
            <text:p>0.81917551744237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478475972311149" calcext:value-type="percentage">
            <text:p>47.8%</text:p>
          </table:table-cell>
          <table:table-cell table:style-name="ce2" office:value-type="percentage" office:value="0.0799729457498105" calcext:value-type="percentage">
            <text:p>8.0%</text:p>
          </table:table-cell>
          <table:table-cell office:value-type="percentage" office:value="0.469377094782172" calcext:value-type="percentage">
            <text:p>46.9%</text:p>
          </table:table-cell>
          <table:table-cell table:style-name="ce2" office:value-type="percentage" office:value="0.0781749657217348" calcext:value-type="percentage">
            <text:p>7.8%</text:p>
          </table:table-cell>
          <table:table-cell office:value-type="percentage" office:value="0.750683534385761" calcext:value-type="percentage">
            <text:p>75.1%</text:p>
          </table:table-cell>
          <table:table-cell office:value-type="float" office:value="0.853718093520745" calcext:value-type="float">
            <text:p>0.853718093520745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82862550094835" calcext:value-type="percentage">
            <text:p>8.3%</text:p>
          </table:table-cell>
          <table:table-cell office:value-type="float" office:value="0.874429340547796" calcext:value-type="float">
            <text:p>0.874429340547796</text:p>
          </table:table-cell>
          <table:table-cell office:value-type="float" office:value="0.0347930596126473" calcext:value-type="float">
            <text:p>0.034793059612647</text:p>
          </table:table-cell>
          <table:table-cell office:value-type="float" office:value="0.810722471792593" calcext:value-type="float">
            <text:p>0.81072247179259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52779233316407" calcext:value-type="percentage">
            <text:p>52.8%</text:p>
          </table:table-cell>
          <table:table-cell table:style-name="ce2" office:value-type="percentage" office:value="0.0789013052653216" calcext:value-type="percentage">
            <text:p>7.9%</text:p>
          </table:table-cell>
          <table:table-cell office:value-type="percentage" office:value="0.48449570360033" calcext:value-type="percentage">
            <text:p>48.4%</text:p>
          </table:table-cell>
          <table:table-cell table:style-name="ce2" office:value-type="percentage" office:value="0.0796116878756344" calcext:value-type="percentage">
            <text:p>8.0%</text:p>
          </table:table-cell>
          <table:table-cell office:value-type="percentage" office:value="0.726468838381866" calcext:value-type="percentage">
            <text:p>72.6%</text:p>
          </table:table-cell>
          <table:table-cell office:value-type="float" office:value="0.815108985070962" calcext:value-type="float">
            <text:p>0.815108985070962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840939489831454" calcext:value-type="percentage">
            <text:p>8.4%</text:p>
          </table:table-cell>
          <table:table-cell office:value-type="float" office:value="0.836128016574057" calcext:value-type="float">
            <text:p>0.836128016574057</text:p>
          </table:table-cell>
          <table:table-cell office:value-type="float" office:value="0.0362157666265074" calcext:value-type="float">
            <text:p>0.036215766626508</text:p>
          </table:table-cell>
          <table:table-cell office:value-type="float" office:value="0.789318214537897" calcext:value-type="float">
            <text:p>0.78931821453789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595926771631497" calcext:value-type="percentage">
            <text:p>59.6%</text:p>
          </table:table-cell>
          <table:table-cell table:style-name="ce2" office:value-type="percentage" office:value="0.0742191271511203" calcext:value-type="percentage">
            <text:p>7.4%</text:p>
          </table:table-cell>
          <table:table-cell office:value-type="percentage" office:value="0.482963422959074" calcext:value-type="percentage">
            <text:p>48.3%</text:p>
          </table:table-cell>
          <table:table-cell table:style-name="ce2" office:value-type="percentage" office:value="0.0746505130930504" calcext:value-type="percentage">
            <text:p>7.5%</text:p>
          </table:table-cell>
          <table:table-cell office:value-type="percentage" office:value="0.706027027808416" calcext:value-type="percentage">
            <text:p>70.6%</text:p>
          </table:table-cell>
          <table:table-cell office:value-type="float" office:value="0.74516366816746" calcext:value-type="float">
            <text:p>0.74516366816746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787506563831601" calcext:value-type="percentage">
            <text:p>7.9%</text:p>
          </table:table-cell>
          <table:table-cell office:value-type="float" office:value="0.764847159636493" calcext:value-type="float">
            <text:p>0.764847159636493</text:p>
          </table:table-cell>
          <table:table-cell office:value-type="float" office:value="0.0365331267251325" calcext:value-type="float">
            <text:p>0.036533126725133</text:p>
          </table:table-cell>
          <table:table-cell office:value-type="float" office:value="0.757706367170488" calcext:value-type="float">
            <text:p>0.75770636717048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672437879794918" calcext:value-type="percentage">
            <text:p>67.2%</text:p>
          </table:table-cell>
          <table:table-cell table:style-name="ce2" office:value-type="percentage" office:value="0.0669738819355624" calcext:value-type="percentage">
            <text:p>6.7%</text:p>
          </table:table-cell>
          <table:table-cell office:value-type="percentage" office:value="0.448772104430426" calcext:value-type="percentage">
            <text:p>44.9%</text:p>
          </table:table-cell>
          <table:table-cell table:style-name="ce2" office:value-type="percentage" office:value="0.062594192234235" calcext:value-type="percentage">
            <text:p>6.3%</text:p>
          </table:table-cell>
          <table:table-cell office:value-type="percentage" office:value="0.686364959965375" calcext:value-type="percentage">
            <text:p>68.6%</text:p>
          </table:table-cell>
          <table:table-cell office:value-type="float" office:value="0.65369487292314" calcext:value-type="float">
            <text:p>0.65369487292314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661871616858548" calcext:value-type="percentage">
            <text:p>6.6%</text:p>
          </table:table-cell>
          <table:table-cell office:value-type="float" office:value="0.670238156398319" calcext:value-type="float">
            <text:p>0.670238156398319</text:p>
          </table:table-cell>
          <table:table-cell office:value-type="float" office:value="0.0369283182305287" calcext:value-type="float">
            <text:p>0.036928318230529</text:p>
          </table:table-cell>
          <table:table-cell office:value-type="float" office:value="0.695975827574919" calcext:value-type="float">
            <text:p>0.69597582757491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755397777856817" calcext:value-type="percentage">
            <text:p>75.5%</text:p>
          </table:table-cell>
          <table:table-cell table:style-name="ce2" office:value-type="percentage" office:value="0.059948372048523" calcext:value-type="percentage">
            <text:p>6.0%</text:p>
          </table:table-cell>
          <table:table-cell office:value-type="percentage" office:value="0.34912111685815" calcext:value-type="percentage">
            <text:p>34.9%</text:p>
          </table:table-cell>
          <table:table-cell table:style-name="ce2" office:value-type="percentage" office:value="0.0435869244631217" calcext:value-type="percentage">
            <text:p>4.4%</text:p>
          </table:table-cell>
          <table:table-cell office:value-type="percentage" office:value="0.649794740211679" calcext:value-type="percentage">
            <text:p>65.0%</text:p>
          </table:table-cell>
          <table:table-cell office:value-type="float" office:value="0.553946838469182" calcext:value-type="float">
            <text:p>0.553946838469182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466189516481815" calcext:value-type="percentage">
            <text:p>4.7%</text:p>
          </table:table-cell>
          <table:table-cell office:value-type="float" office:value="0.565599106262324" calcext:value-type="float">
            <text:p>0.565599106262324</text:p>
          </table:table-cell>
          <table:table-cell office:value-type="float" office:value="0.0396983565983119" calcext:value-type="float">
            <text:p>0.039698356598312</text:p>
          </table:table-cell>
          <table:table-cell office:value-type="float" office:value="0.56147912781372" calcext:value-type="float">
            <text:p>0.5614791278137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16631210028106" calcext:value-type="percentage">
            <text:p>81.7%</text:p>
          </table:table-cell>
          <table:table-cell table:style-name="ce2" office:value-type="percentage" office:value="0.0587465998653688" calcext:value-type="percentage">
            <text:p>5.9%</text:p>
          </table:table-cell>
          <table:table-cell office:value-type="percentage" office:value="0.15986434528957" calcext:value-type="percentage">
            <text:p>16.0%</text:p>
          </table:table-cell>
          <table:table-cell table:style-name="ce2" office:value-type="percentage" office:value="0.0195585683751697" calcext:value-type="percentage">
            <text:p>2.0%</text:p>
          </table:table-cell>
          <table:table-cell office:value-type="percentage" office:value="0.6234059878681" calcext:value-type="percentage">
            <text:p>62.3%</text:p>
          </table:table-cell>
          <table:table-cell office:value-type="float" office:value="0.520796680592243" calcext:value-type="float">
            <text:p>0.520796680592243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223804091145001" calcext:value-type="percentage">
            <text:p>2.2%</text:p>
          </table:table-cell>
          <table:table-cell office:value-type="float" office:value="0.526390597038289" calcext:value-type="float">
            <text:p>0.526390597038289</text:p>
          </table:table-cell>
          <table:table-cell office:value-type="float" office:value="0.0446608170216871" calcext:value-type="float">
            <text:p>0.044660817021687</text:p>
          </table:table-cell>
          <table:table-cell office:value-type="float" office:value="0.422053209452681" calcext:value-type="float">
            <text:p>0.42205320945268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57056236109968" calcext:value-type="percentage">
            <text:p>85.7%</text:p>
          </table:table-cell>
          <table:table-cell table:style-name="ce2" office:value-type="percentage" office:value="0.0610774296025713" calcext:value-type="percentage">
            <text:p>6.1%</text:p>
          </table:table-cell>
          <table:table-cell office:value-type="percentage" office:value="-0.00570998989236844" calcext:value-type="percentage">
            <text:p>-0.6%</text:p>
          </table:table-cell>
          <table:table-cell table:style-name="ce2" office:value-type="percentage" office:value="-0.000726304617067644" calcext:value-type="percentage">
            <text:p>-0.1%</text:p>
          </table:table-cell>
          <table:table-cell office:value-type="percentage" office:value="0.584142814161323" calcext:value-type="percentage">
            <text:p>58.4%</text:p>
          </table:table-cell>
          <table:table-cell office:value-type="float" office:value="0.507357743243153" calcext:value-type="float">
            <text:p>0.507357743243153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0.00199618071020298" calcext:value-type="percentage">
            <text:p>0.2%</text:p>
          </table:table-cell>
          <table:table-cell office:value-type="float" office:value="0.50785668265248" calcext:value-type="float">
            <text:p>0.50785668265248</text:p>
          </table:table-cell>
          <table:table-cell office:value-type="float" office:value="0.049564295383525" calcext:value-type="float">
            <text:p>0.049564295383525</text:p>
          </table:table-cell>
          <table:table-cell office:value-type="float" office:value="0.341468779403341" calcext:value-type="float">
            <text:p>0.34146877940334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83604030593592" calcext:value-type="percentage">
            <text:p>88.4%</text:p>
          </table:table-cell>
          <table:table-cell table:style-name="ce2" office:value-type="percentage" office:value="0.0621077532611581" calcext:value-type="percentage">
            <text:p>6.2%</text:p>
          </table:table-cell>
          <table:table-cell office:value-type="percentage" office:value="-0.115340812985086" calcext:value-type="percentage">
            <text:p>-11.5%</text:p>
          </table:table-cell>
          <table:table-cell table:style-name="ce2" office:value-type="percentage" office:value="-0.0149187192392238" calcext:value-type="percentage">
            <text:p>-1.5%</text:p>
          </table:table-cell>
          <table:table-cell office:value-type="percentage" office:value="0.559356682079521" calcext:value-type="percentage">
            <text:p>55.9%</text:p>
          </table:table-cell>
          <table:table-cell office:value-type="float" office:value="0.494025256186937" calcext:value-type="float">
            <text:p>0.494025256186937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122868436699499" calcext:value-type="percentage">
            <text:p>-1.2%</text:p>
          </table:table-cell>
          <table:table-cell office:value-type="float" office:value="0.490954196291485" calcext:value-type="float">
            <text:p>0.490954196291485</text:p>
          </table:table-cell>
          <table:table-cell office:value-type="float" office:value="0.0511440855468272" calcext:value-type="float">
            <text:p>0.051144085546827</text:p>
          </table:table-cell>
          <table:table-cell office:value-type="float" office:value="0.321891485176937" calcext:value-type="float">
            <text:p>0.32189148517693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896766253249016" calcext:value-type="percentage">
            <text:p>89.7%</text:p>
          </table:table-cell>
          <table:table-cell table:style-name="ce2" office:value-type="percentage" office:value="0.0603213347923649" calcext:value-type="percentage">
            <text:p>6.0%</text:p>
          </table:table-cell>
          <table:table-cell office:value-type="percentage" office:value="-0.159406887186359" calcext:value-type="percentage">
            <text:p>-15.9%</text:p>
          </table:table-cell>
          <table:table-cell table:style-name="ce2" office:value-type="percentage" office:value="-0.0200253787057538" calcext:value-type="percentage">
            <text:p>-2.0%</text:p>
          </table:table-cell>
          <table:table-cell office:value-type="percentage" office:value="0.558452380399438" calcext:value-type="percentage">
            <text:p>55.8%</text:p>
          </table:table-cell>
          <table:table-cell office:value-type="float" office:value="0.479039794134409" calcext:value-type="float">
            <text:p>0.479039794134409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174807956095829" calcext:value-type="percentage">
            <text:p>-1.7%</text:p>
          </table:table-cell>
          <table:table-cell office:value-type="float" office:value="0.474670521457125" calcext:value-type="float">
            <text:p>0.474670521457125</text:p>
          </table:table-cell>
          <table:table-cell office:value-type="float" office:value="0.0493306745575024" calcext:value-type="float">
            <text:p>0.049330674557502</text:p>
          </table:table-cell>
          <table:table-cell office:value-type="float" office:value="0.331206224934973" calcext:value-type="float">
            <text:p>0.33120622493497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04978694978809" calcext:value-type="percentage">
            <text:p>90.5%</text:p>
          </table:table-cell>
          <table:table-cell table:style-name="ce2" office:value-type="percentage" office:value="0.0586267790354719" calcext:value-type="percentage">
            <text:p>5.9%</text:p>
          </table:table-cell>
          <table:table-cell office:value-type="percentage" office:value="-0.194249503540886" calcext:value-type="percentage">
            <text:p>-19.4%</text:p>
          </table:table-cell>
          <table:table-cell table:style-name="ce2" office:value-type="percentage" office:value="-0.0237169405960865" calcext:value-type="percentage">
            <text:p>-2.4%</text:p>
          </table:table-cell>
          <table:table-cell office:value-type="percentage" office:value="0.542719960511769" calcext:value-type="percentage">
            <text:p>54.3%</text:p>
          </table:table-cell>
          <table:table-cell office:value-type="float" office:value="0.452466397516677" calcext:value-type="float">
            <text:p>0.452466397516677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13199545378313" calcext:value-type="percentage">
            <text:p>-2.1%</text:p>
          </table:table-cell>
          <table:table-cell office:value-type="float" office:value="0.447137538526299" calcext:value-type="float">
            <text:p>0.447137538526299</text:p>
          </table:table-cell>
          <table:table-cell office:value-type="float" office:value="0.0481669803660661" calcext:value-type="float">
            <text:p>0.048166980366066</text:p>
          </table:table-cell>
          <table:table-cell office:value-type="float" office:value="0.324995337918987" calcext:value-type="float">
            <text:p>0.32499533791898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251740633623347" calcext:value-type="percentage">
            <text:p>25.2%</text:p>
          </table:table-cell>
          <table:table-cell table:style-name="ce2" office:value-type="percentage" office:value="0.0703210743995431" calcext:value-type="percentage">
            <text:p>7.0%</text:p>
          </table:table-cell>
          <table:table-cell table:style-name="ce2" office:value-type="percentage" office:value="0.908560966575453" calcext:value-type="percentage">
            <text:p>90.9%</text:p>
          </table:table-cell>
          <table:table-cell table:style-name="ce2" office:value-type="percentage" office:value="0.0573883761041055" calcext:value-type="percentage">
            <text:p>5.7%</text:p>
          </table:table-cell>
          <table:table-cell office:value-type="percentage" office:value="-0.202451738793016" calcext:value-type="percentage">
            <text:p>-20.2%</text:p>
          </table:table-cell>
          <table:table-cell table:style-name="ce2" office:value-type="percentage" office:value="-0.0241962554374392" calcext:value-type="percentage">
            <text:p>-2.4%</text:p>
          </table:table-cell>
          <table:table-cell office:value-type="percentage" office:value="0.538997382468465" calcext:value-type="percentage">
            <text:p>53.9%</text:p>
          </table:table-cell>
          <table:table-cell office:value-type="float" office:value="0.439870760911321" calcext:value-type="float">
            <text:p>0.439870760911321</text:p>
          </table:table-cell>
          <table:table-cell office:value-type="percentage" office:value="-0.0366046421214492" calcext:value-type="percentage">
            <text:p>-3.7%</text:p>
          </table:table-cell>
          <table:table-cell table:style-name="ce2" office:value-type="percentage" office:value="-0.021867524944467" calcext:value-type="percentage">
            <text:p>-2.2%</text:p>
          </table:table-cell>
          <table:table-cell office:value-type="float" office:value="0.434405038332464" calcext:value-type="float">
            <text:p>0.434405038332464</text:p>
          </table:table-cell>
          <table:table-cell office:value-type="float" office:value="0.0471860099498638" calcext:value-type="float">
            <text:p>0.047186009949864</text:p>
          </table:table-cell>
          <table:table-cell office:value-type="float" office:value="0.323950278590933" calcext:value-type="float">
            <text:p>0.32395027859093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544521170239194" calcext:value-type="percentage">
            <text:p>54.5%</text:p>
          </table:table-cell>
          <table:table-cell table:style-name="ce2" office:value-type="percentage" office:value="0.078773851747155" calcext:value-type="percentage">
            <text:p>7.9%</text:p>
          </table:table-cell>
          <table:table-cell office:value-type="percentage" office:value="0.404111309171702" calcext:value-type="percentage">
            <text:p>40.4%</text:p>
          </table:table-cell>
          <table:table-cell table:style-name="ce2" office:value-type="percentage" office:value="0.0677159071230727" calcext:value-type="percentage">
            <text:p>6.8%</text:p>
          </table:table-cell>
          <table:table-cell office:value-type="percentage" office:value="0.778576672844467" calcext:value-type="percentage">
            <text:p>77.9%</text:p>
          </table:table-cell>
          <table:table-cell office:value-type="float" office:value="0.884215645045379" calcext:value-type="float">
            <text:p>0.884215645045379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37642720774472" calcext:value-type="percentage">
            <text:p>7.4%</text:p>
          </table:table-cell>
          <table:table-cell office:value-type="float" office:value="0.906815179374653" calcext:value-type="float">
            <text:p>0.906815179374653</text:p>
          </table:table-cell>
          <table:table-cell office:value-type="float" office:value="0.0352668229061511" calcext:value-type="float">
            <text:p>0.035266822906151</text:p>
          </table:table-cell>
          <table:table-cell office:value-type="float" office:value="0.799567330258743" calcext:value-type="float">
            <text:p>0.79956733025874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609345785274586" calcext:value-type="percentage">
            <text:p>60.9%</text:p>
          </table:table-cell>
          <table:table-cell table:style-name="ce2" office:value-type="percentage" office:value="0.0755369852139093" calcext:value-type="percentage">
            <text:p>7.6%</text:p>
          </table:table-cell>
          <table:table-cell office:value-type="percentage" office:value="0.409973367811752" calcext:value-type="percentage">
            <text:p>41.0%</text:p>
          </table:table-cell>
          <table:table-cell table:style-name="ce2" office:value-type="percentage" office:value="0.0658753457872577" calcext:value-type="percentage">
            <text:p>6.6%</text:p>
          </table:table-cell>
          <table:table-cell office:value-type="percentage" office:value="0.755453986833823" calcext:value-type="percentage">
            <text:p>75.5%</text:p>
          </table:table-cell>
          <table:table-cell office:value-type="float" office:value="0.822701692991189" calcext:value-type="float">
            <text:p>0.822701692991189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1508809926456" calcext:value-type="percentage">
            <text:p>7.2%</text:p>
          </table:table-cell>
          <table:table-cell office:value-type="float" office:value="0.844610209936651" calcext:value-type="float">
            <text:p>0.844610209936651</text:p>
          </table:table-cell>
          <table:table-cell office:value-type="float" office:value="0.0363551559949241" calcext:value-type="float">
            <text:p>0.036355155994924</text:p>
          </table:table-cell>
          <table:table-cell office:value-type="float" office:value="0.768360440766939" calcext:value-type="float">
            <text:p>0.76836044076693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670430939659321" calcext:value-type="percentage">
            <text:p>67.0%</text:p>
          </table:table-cell>
          <table:table-cell table:style-name="ce2" office:value-type="percentage" office:value="0.0723433425651602" calcext:value-type="percentage">
            <text:p>7.2%</text:p>
          </table:table-cell>
          <table:table-cell office:value-type="percentage" office:value="0.395706022167734" calcext:value-type="percentage">
            <text:p>39.6%</text:p>
          </table:table-cell>
          <table:table-cell table:style-name="ce2" office:value-type="percentage" office:value="0.0608946089216398" calcext:value-type="percentage">
            <text:p>6.1%</text:p>
          </table:table-cell>
          <table:table-cell office:value-type="percentage" office:value="0.746231443117929" calcext:value-type="percentage">
            <text:p>74.6%</text:p>
          </table:table-cell>
          <table:table-cell office:value-type="float" office:value="0.778299661512304" calcext:value-type="float">
            <text:p>0.778299661512304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662211106663982" calcext:value-type="percentage">
            <text:p>6.6%</text:p>
          </table:table-cell>
          <table:table-cell office:value-type="float" office:value="0.798588159204746" calcext:value-type="float">
            <text:p>0.798588159204746</text:p>
          </table:table-cell>
          <table:table-cell office:value-type="float" office:value="0.0367702646713749" calcext:value-type="float">
            <text:p>0.036770264671375</text:p>
          </table:table-cell>
          <table:table-cell office:value-type="float" office:value="0.741657195639383" calcext:value-type="float">
            <text:p>0.74165719563938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730554399196135" calcext:value-type="percentage">
            <text:p>73.1%</text:p>
          </table:table-cell>
          <table:table-cell table:style-name="ce2" office:value-type="percentage" office:value="0.0663565402912965" calcext:value-type="percentage">
            <text:p>6.6%</text:p>
          </table:table-cell>
          <table:table-cell office:value-type="percentage" office:value="0.319923337007106" calcext:value-type="percentage">
            <text:p>32.0%</text:p>
          </table:table-cell>
          <table:table-cell table:style-name="ce2" office:value-type="percentage" office:value="0.0451582673675438" calcext:value-type="percentage">
            <text:p>4.5%</text:p>
          </table:table-cell>
          <table:table-cell office:value-type="percentage" office:value="0.742232174513735" calcext:value-type="percentage">
            <text:p>74.2%</text:p>
          </table:table-cell>
          <table:table-cell office:value-type="float" office:value="0.710065213714009" calcext:value-type="float">
            <text:p>0.710065213714009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499964974461134" calcext:value-type="percentage">
            <text:p>5.0%</text:p>
          </table:table-cell>
          <table:table-cell office:value-type="float" office:value="0.725382894327608" calcext:value-type="float">
            <text:p>0.725382894327608</text:p>
          </table:table-cell>
          <table:table-cell office:value-type="float" office:value="0.0377644112062092" calcext:value-type="float">
            <text:p>0.037764411206209</text:p>
          </table:table-cell>
          <table:table-cell office:value-type="float" office:value="0.676109681520808" calcext:value-type="float">
            <text:p>0.67610968152080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786326436519502" calcext:value-type="percentage">
            <text:p>78.6%</text:p>
          </table:table-cell>
          <table:table-cell table:style-name="ce2" office:value-type="percentage" office:value="0.0611874106964153" calcext:value-type="percentage">
            <text:p>6.1%</text:p>
          </table:table-cell>
          <table:table-cell office:value-type="percentage" office:value="0.21584742244553" calcext:value-type="percentage">
            <text:p>21.6%</text:p>
          </table:table-cell>
          <table:table-cell table:style-name="ce2" office:value-type="percentage" office:value="0.0280941927018085" calcext:value-type="percentage">
            <text:p>2.8%</text:p>
          </table:table-cell>
          <table:table-cell office:value-type="percentage" office:value="0.708914922927687" calcext:value-type="percentage">
            <text:p>70.9%</text:p>
          </table:table-cell>
          <table:table-cell office:value-type="float" office:value="0.625361181969468" calcext:value-type="float">
            <text:p>0.62536118196946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323313569616064" calcext:value-type="percentage">
            <text:p>3.2%</text:p>
          </table:table-cell>
          <table:table-cell office:value-type="float" office:value="0.635266703856794" calcext:value-type="float">
            <text:p>0.635266703856794</text:p>
          </table:table-cell>
          <table:table-cell office:value-type="float" office:value="0.0403958529575699" calcext:value-type="float">
            <text:p>0.04039585295757</text:p>
          </table:table-cell>
          <table:table-cell office:value-type="float" office:value="0.564137591075539" calcext:value-type="float">
            <text:p>0.56413759107553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32979350901196" calcext:value-type="percentage">
            <text:p>83.3%</text:p>
          </table:table-cell>
          <table:table-cell table:style-name="ce2" office:value-type="percentage" office:value="0.0588514651340494" calcext:value-type="percentage">
            <text:p>5.9%</text:p>
          </table:table-cell>
          <table:table-cell office:value-type="percentage" office:value="0.0926733739706064" calcext:value-type="percentage">
            <text:p>9.3%</text:p>
          </table:table-cell>
          <table:table-cell table:style-name="ce2" office:value-type="percentage" office:value="0.0116016529206504" calcext:value-type="percentage">
            <text:p>1.2%</text:p>
          </table:table-cell>
          <table:table-cell office:value-type="percentage" office:value="0.667519610623119" calcext:value-type="percentage">
            <text:p>66.8%</text:p>
          </table:table-cell>
          <table:table-cell office:value-type="float" office:value="0.566364513815132" calcext:value-type="float">
            <text:p>0.566364513815132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154107382837155" calcext:value-type="percentage">
            <text:p>1.5%</text:p>
          </table:table-cell>
          <table:table-cell office:value-type="float" office:value="0.571085979899913" calcext:value-type="float">
            <text:p>0.571085979899913</text:p>
          </table:table-cell>
          <table:table-cell office:value-type="float" office:value="0.0432185739090363" calcext:value-type="float">
            <text:p>0.043218573909036</text:p>
          </table:table-cell>
          <table:table-cell office:value-type="float" office:value="0.460705108988064" calcext:value-type="float">
            <text:p>0.46070510898806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68470826520132" calcext:value-type="percentage">
            <text:p>86.8%</text:p>
          </table:table-cell>
          <table:table-cell table:style-name="ce2" office:value-type="percentage" office:value="0.0601741412062568" calcext:value-type="percentage">
            <text:p>6.0%</text:p>
          </table:table-cell>
          <table:table-cell office:value-type="percentage" office:value="-0.0465046429174374" calcext:value-type="percentage">
            <text:p>-4.7%</text:p>
          </table:table-cell>
          <table:table-cell table:style-name="ce2" office:value-type="percentage" office:value="-0.00595269772240653" calcext:value-type="percentage">
            <text:p>-0.6%</text:p>
          </table:table-cell>
          <table:table-cell office:value-type="percentage" office:value="0.619154475396359" calcext:value-type="percentage">
            <text:p>61.9%</text:p>
          </table:table-cell>
          <table:table-cell office:value-type="float" office:value="0.537135236369736" calcext:value-type="float">
            <text:p>0.537135236369736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0237491347659318" calcext:value-type="percentage">
            <text:p>-0.2%</text:p>
          </table:table-cell>
          <table:table-cell office:value-type="float" office:value="0.536407622077183" calcext:value-type="float">
            <text:p>0.536407622077183</text:p>
          </table:table-cell>
          <table:table-cell office:value-type="float" office:value="0.0472397362728483" calcext:value-type="float">
            <text:p>0.047239736272848</text:p>
          </table:table-cell>
          <table:table-cell office:value-type="float" office:value="0.383695800334758" calcext:value-type="float">
            <text:p>0.38369580033475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92002205994134" calcext:value-type="percentage">
            <text:p>89.2%</text:p>
          </table:table-cell>
          <table:table-cell table:style-name="ce2" office:value-type="percentage" office:value="0.0604060246088971" calcext:value-type="percentage">
            <text:p>6.0%</text:p>
          </table:table-cell>
          <table:table-cell office:value-type="percentage" office:value="-0.145675002560761" calcext:value-type="percentage">
            <text:p>-14.6%</text:p>
          </table:table-cell>
          <table:table-cell table:style-name="ce2" office:value-type="percentage" office:value="-0.0187185801974988" calcext:value-type="percentage">
            <text:p>-1.9%</text:p>
          </table:table-cell>
          <table:table-cell office:value-type="percentage" office:value="0.587843364587526" calcext:value-type="percentage">
            <text:p>58.8%</text:p>
          </table:table-cell>
          <table:table-cell office:value-type="float" office:value="0.511937097236066" calcext:value-type="float">
            <text:p>0.511937097236066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153353495038559" calcext:value-type="percentage">
            <text:p>-1.5%</text:p>
          </table:table-cell>
          <table:table-cell office:value-type="float" office:value="0.507238728394305" calcext:value-type="float">
            <text:p>0.507238728394305</text:p>
          </table:table-cell>
          <table:table-cell office:value-type="float" office:value="0.0483333494806883" calcext:value-type="float">
            <text:p>0.048333349480688</text:p>
          </table:table-cell>
          <table:table-cell office:value-type="float" office:value="0.359774047799477" calcext:value-type="float">
            <text:p>0.35977404779947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06365714116212" calcext:value-type="percentage">
            <text:p>90.6%</text:p>
          </table:table-cell>
          <table:table-cell table:style-name="ce2" office:value-type="percentage" office:value="0.0565074502935383" calcext:value-type="percentage">
            <text:p>5.7%</text:p>
          </table:table-cell>
          <table:table-cell office:value-type="percentage" office:value="-0.190217755864249" calcext:value-type="percentage">
            <text:p>-19.0%</text:p>
          </table:table-cell>
          <table:table-cell table:style-name="ce2" office:value-type="percentage" office:value="-0.022864640647876" calcext:value-type="percentage">
            <text:p>-2.3%</text:p>
          </table:table-cell>
          <table:table-cell office:value-type="percentage" office:value="0.538646194283787" calcext:value-type="percentage">
            <text:p>53.9%</text:p>
          </table:table-cell>
          <table:table-cell office:value-type="float" office:value="0.438817595538887" calcext:value-type="float">
            <text:p>0.438817595538887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199785980232718" calcext:value-type="percentage">
            <text:p>-2.0%</text:p>
          </table:table-cell>
          <table:table-cell office:value-type="float" office:value="0.432696651087573" calcext:value-type="float">
            <text:p>0.432696651087573</text:p>
          </table:table-cell>
          <table:table-cell office:value-type="float" office:value="0.0466756896103297" calcext:value-type="float">
            <text:p>0.04667568961033</text:p>
          </table:table-cell>
          <table:table-cell office:value-type="float" office:value="0.317708339615577" calcext:value-type="float">
            <text:p>0.31770833961557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1256691194192" calcext:value-type="percentage">
            <text:p>91.3%</text:p>
          </table:table-cell>
          <table:table-cell table:style-name="ce2" office:value-type="percentage" office:value="0.0539441903297099" calcext:value-type="percentage">
            <text:p>5.4%</text:p>
          </table:table-cell>
          <table:table-cell office:value-type="percentage" office:value="-0.206447958677394" calcext:value-type="percentage">
            <text:p>-20.6%</text:p>
          </table:table-cell>
          <table:table-cell table:style-name="ce2" office:value-type="percentage" office:value="-0.0236898814165884" calcext:value-type="percentage">
            <text:p>-2.4%</text:p>
          </table:table-cell>
          <table:table-cell office:value-type="percentage" office:value="0.530141646353153" calcext:value-type="percentage">
            <text:p>53.0%</text:p>
          </table:table-cell>
          <table:table-cell office:value-type="float" office:value="0.412298094285593" calcext:value-type="float">
            <text:p>0.412298094285593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09827731887684" calcext:value-type="percentage">
            <text:p>-2.1%</text:p>
          </table:table-cell>
          <table:table-cell office:value-type="float" office:value="0.405869495593464" calcext:value-type="float">
            <text:p>0.405869495593464</text:p>
          </table:table-cell>
          <table:table-cell office:value-type="float" office:value="0.0446657124960339" calcext:value-type="float">
            <text:p>0.044665712496034</text:p>
          </table:table-cell>
          <table:table-cell office:value-type="float" office:value="0.31441836675098" calcext:value-type="float">
            <text:p>0.3144183667509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14849691505653" calcext:value-type="percentage">
            <text:p>91.5%</text:p>
          </table:table-cell>
          <table:table-cell table:style-name="ce2" office:value-type="percentage" office:value="0.0528505049687532" calcext:value-type="percentage">
            <text:p>5.3%</text:p>
          </table:table-cell>
          <table:table-cell office:value-type="percentage" office:value="-0.211884778232642" calcext:value-type="percentage">
            <text:p>-21.2%</text:p>
          </table:table-cell>
          <table:table-cell table:style-name="ce2" office:value-type="percentage" office:value="-0.023820809402716" calcext:value-type="percentage">
            <text:p>-2.4%</text:p>
          </table:table-cell>
          <table:table-cell office:value-type="percentage" office:value="0.527316165703964" calcext:value-type="percentage">
            <text:p>52.7%</text:p>
          </table:table-cell>
          <table:table-cell office:value-type="float" office:value="0.401786141332139" calcext:value-type="float">
            <text:p>0.401786141332139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11842264991694" calcext:value-type="percentage">
            <text:p>-2.1%</text:p>
          </table:table-cell>
          <table:table-cell office:value-type="float" office:value="0.395295822367093" calcext:value-type="float">
            <text:p>0.395295822367093</text:p>
          </table:table-cell>
          <table:table-cell office:value-type="float" office:value="0.0437895506793379" calcext:value-type="float">
            <text:p>0.043789550679338</text:p>
          </table:table-cell>
          <table:table-cell office:value-type="float" office:value="0.313496595201739" calcext:value-type="float">
            <text:p>0.31349659520173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16718020593481" calcext:value-type="percentage">
            <text:p>91.7%</text:p>
          </table:table-cell>
          <table:table-cell table:style-name="ce2" office:value-type="percentage" office:value="0.052024723371796" calcext:value-type="percentage">
            <text:p>5.2%</text:p>
          </table:table-cell>
          <table:table-cell office:value-type="percentage" office:value="-0.215732779669975" calcext:value-type="percentage">
            <text:p>-21.6%</text:p>
          </table:table-cell>
          <table:table-cell table:style-name="ce2" office:value-type="percentage" office:value="-0.0238744587025355" calcext:value-type="percentage">
            <text:p>-2.4%</text:p>
          </table:table-cell>
          <table:table-cell office:value-type="percentage" office:value="0.524667343510419" calcext:value-type="percentage">
            <text:p>52.5%</text:p>
          </table:table-cell>
          <table:table-cell office:value-type="float" office:value="0.393521567253223" calcext:value-type="float">
            <text:p>0.393521567253223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12932223990525" calcext:value-type="percentage">
            <text:p>-2.1%</text:p>
          </table:table-cell>
          <table:table-cell office:value-type="float" office:value="0.386997854661266" calcext:value-type="float">
            <text:p>0.386997854661266</text:p>
          </table:table-cell>
          <table:table-cell office:value-type="float" office:value="0.0431453688383124" calcext:value-type="float">
            <text:p>0.043145368838313</text:p>
          </table:table-cell>
          <table:table-cell office:value-type="float" office:value="0.312221156162233" calcext:value-type="float">
            <text:p>0.31222115616223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17708231088963" calcext:value-type="percentage">
            <text:p>91.8%</text:p>
          </table:table-cell>
          <table:table-cell table:style-name="ce2" office:value-type="percentage" office:value="0.0515577608324995" calcext:value-type="percentage">
            <text:p>5.2%</text:p>
          </table:table-cell>
          <table:table-cell office:value-type="percentage" office:value="-0.21874616739926" calcext:value-type="percentage">
            <text:p>-21.9%</text:p>
          </table:table-cell>
          <table:table-cell table:style-name="ce2" office:value-type="percentage" office:value="-0.0239906555305094" calcext:value-type="percentage">
            <text:p>-2.4%</text:p>
          </table:table-cell>
          <table:table-cell office:value-type="percentage" office:value="0.522487196625699" calcext:value-type="percentage">
            <text:p>52.2%</text:p>
          </table:table-cell>
          <table:table-cell office:value-type="float" office:value="0.388368883232077" calcext:value-type="float">
            <text:p>0.388368883232077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14440954126071" calcext:value-type="percentage">
            <text:p>-2.1%</text:p>
          </table:table-cell>
          <table:table-cell office:value-type="float" office:value="0.381798946909401" calcext:value-type="float">
            <text:p>0.381798946909401</text:p>
          </table:table-cell>
          <table:table-cell office:value-type="float" office:value="0.0427915302560097" calcext:value-type="float">
            <text:p>0.04279153025601</text:p>
          </table:table-cell>
          <table:table-cell office:value-type="float" office:value="0.311145436639909" calcext:value-type="float">
            <text:p>0.31114543663990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18711505504326" calcext:value-type="percentage">
            <text:p>91.9%</text:p>
          </table:table-cell>
          <table:table-cell table:style-name="ce2" office:value-type="percentage" office:value="0.0511087384360346" calcext:value-type="percentage">
            <text:p>5.1%</text:p>
          </table:table-cell>
          <table:table-cell office:value-type="percentage" office:value="-0.223859916819392" calcext:value-type="percentage">
            <text:p>-22.4%</text:p>
          </table:table-cell>
          <table:table-cell table:style-name="ce2" office:value-type="percentage" office:value="-0.0243376764869894" calcext:value-type="percentage">
            <text:p>-2.4%</text:p>
          </table:table-cell>
          <table:table-cell office:value-type="percentage" office:value="0.520147612861811" calcext:value-type="percentage">
            <text:p>52.0%</text:p>
          </table:table-cell>
          <table:table-cell office:value-type="float" office:value="0.383262648732028" calcext:value-type="float">
            <text:p>0.38326264873202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18259547594819" calcext:value-type="percentage">
            <text:p>-2.2%</text:p>
          </table:table-cell>
          <table:table-cell office:value-type="float" office:value="0.376575720223628" calcext:value-type="float">
            <text:p>0.376575720223628</text:p>
          </table:table-cell>
          <table:table-cell office:value-type="float" office:value="0.0424302729885369" calcext:value-type="float">
            <text:p>0.042430272988537</text:p>
          </table:table-cell>
          <table:table-cell office:value-type="float" office:value="0.310774511467262" calcext:value-type="float">
            <text:p>0.31077451146726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79" calcext:value-type="float">
            <text:p>79</text:p>
          </table:table-cell>
          <table:table-cell office:value-type="float" office:value="1011.18082568106" calcext:value-type="float">
            <text:p>1011.18082568106</text:p>
          </table:table-cell>
          <table:table-cell office:value-type="float" office:value="47.0104868758013" calcext:value-type="float">
            <text:p>47.0104868758013</text:p>
          </table:table-cell>
          <table:table-cell table:style-name="ce2" office:value-type="percentage" office:value="0.25331562213769" calcext:value-type="percentage">
            <text:p>25.3%</text:p>
          </table:table-cell>
          <table:table-cell table:style-name="ce2" office:value-type="percentage" office:value="0.0693592472521352" calcext:value-type="percentage">
            <text:p>6.9%</text:p>
          </table:table-cell>
          <table:table-cell table:style-name="ce2" office:value-type="percentage" office:value="0.919353427259506" calcext:value-type="percentage">
            <text:p>91.9%</text:p>
          </table:table-cell>
          <table:table-cell table:style-name="ce2" office:value-type="percentage" office:value="0.0506908638111788" calcext:value-type="percentage">
            <text:p>5.1%</text:p>
          </table:table-cell>
          <table:table-cell office:value-type="percentage" office:value="-0.22806436029231" calcext:value-type="percentage">
            <text:p>-22.8%</text:p>
          </table:table-cell>
          <table:table-cell table:style-name="ce2" office:value-type="percentage" office:value="-0.0245919159661203" calcext:value-type="percentage">
            <text:p>-2.5%</text:p>
          </table:table-cell>
          <table:table-cell office:value-type="percentage" office:value="0.520004918164527" calcext:value-type="percentage">
            <text:p>52.0%</text:p>
          </table:table-cell>
          <table:table-cell office:value-type="float" office:value="0.380043030051911" calcext:value-type="float">
            <text:p>0.380043030051911</text:p>
          </table:table-cell>
          <table:table-cell office:value-type="percentage" office:value="-0.0453905237803091" calcext:value-type="percentage">
            <text:p>-4.5%</text:p>
          </table:table-cell>
          <table:table-cell table:style-name="ce2" office:value-type="percentage" office:value="-0.0220923167163912" calcext:value-type="percentage">
            <text:p>-2.2%</text:p>
          </table:table-cell>
          <table:table-cell office:value-type="float" office:value="0.373246349897764" calcext:value-type="float">
            <text:p>0.373246349897764</text:p>
          </table:table-cell>
          <table:table-cell office:value-type="float" office:value="0.0420368869136671" calcext:value-type="float">
            <text:p>0.042036886913667</text:p>
          </table:table-cell>
          <table:table-cell office:value-type="float" office:value="0.312295749147852" calcext:value-type="float">
            <text:p>0.31229574914785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334130481985339" calcext:value-type="percentage">
            <text:p>33.4%</text:p>
          </table:table-cell>
          <table:table-cell table:style-name="ce2" office:value-type="percentage" office:value="0.0638966057945979" calcext:value-type="percentage">
            <text:p>6.4%</text:p>
          </table:table-cell>
          <table:table-cell office:value-type="percentage" office:value="0.467258246535092" calcext:value-type="percentage">
            <text:p>46.7%</text:p>
          </table:table-cell>
          <table:table-cell table:style-name="ce2" office:value-type="percentage" office:value="0.0635100388830777" calcext:value-type="percentage">
            <text:p>6.4%</text:p>
          </table:table-cell>
          <table:table-cell office:value-type="percentage" office:value="0.716634513211607" calcext:value-type="percentage">
            <text:p>71.7%</text:p>
          </table:table-cell>
          <table:table-cell office:value-type="float" office:value="0.66016156360673" calcext:value-type="float">
            <text:p>0.66016156360673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680523135843151" calcext:value-type="percentage">
            <text:p>6.8%</text:p>
          </table:table-cell>
          <table:table-cell office:value-type="float" office:value="0.68101109622898" calcext:value-type="float">
            <text:p>0.68101109622898</text:p>
          </table:table-cell>
          <table:table-cell office:value-type="float" office:value="0.0310586110790481" calcext:value-type="float">
            <text:p>0.031058611079048</text:p>
          </table:table-cell>
          <table:table-cell office:value-type="float" office:value="0.763730053441985" calcext:value-type="float">
            <text:p>0.76373005344198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378871664067453" calcext:value-type="percentage">
            <text:p>37.9%</text:p>
          </table:table-cell>
          <table:table-cell table:style-name="ce2" office:value-type="percentage" office:value="0.0714375174941948" calcext:value-type="percentage">
            <text:p>7.1%</text:p>
          </table:table-cell>
          <table:table-cell office:value-type="percentage" office:value="0.447375310044085" calcext:value-type="percentage">
            <text:p>44.7%</text:p>
          </table:table-cell>
          <table:table-cell table:style-name="ce2" office:value-type="percentage" office:value="0.0679838853419451" calcext:value-type="percentage">
            <text:p>6.8%</text:p>
          </table:table-cell>
          <table:table-cell office:value-type="percentage" office:value="0.749198718314127" calcext:value-type="percentage">
            <text:p>74.9%</text:p>
          </table:table-cell>
          <table:table-cell office:value-type="float" office:value="0.771610459085322" calcext:value-type="float">
            <text:p>0.771610459085322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32801959615008" calcext:value-type="percentage">
            <text:p>7.3%</text:p>
          </table:table-cell>
          <table:table-cell office:value-type="float" office:value="0.794061684558665" calcext:value-type="float">
            <text:p>0.794061684558665</text:p>
          </table:table-cell>
          <table:table-cell office:value-type="float" office:value="0.0324732350450555" calcext:value-type="float">
            <text:p>0.032473235045056</text:p>
          </table:table-cell>
          <table:table-cell office:value-type="float" office:value="0.793367607674544" calcext:value-type="float">
            <text:p>0.79336760767454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410580399822022" calcext:value-type="percentage">
            <text:p>41.1%</text:p>
          </table:table-cell>
          <table:table-cell table:style-name="ce2" office:value-type="percentage" office:value="0.0753535826158184" calcext:value-type="percentage">
            <text:p>7.5%</text:p>
          </table:table-cell>
          <table:table-cell office:value-type="percentage" office:value="0.431756873162885" calcext:value-type="percentage">
            <text:p>43.2%</text:p>
          </table:table-cell>
          <table:table-cell table:style-name="ce2" office:value-type="percentage" office:value="0.0692071205014548" calcext:value-type="percentage">
            <text:p>6.9%</text:p>
          </table:table-cell>
          <table:table-cell office:value-type="percentage" office:value="0.772328043453955" calcext:value-type="percentage">
            <text:p>77.2%</text:p>
          </table:table-cell>
          <table:table-cell office:value-type="float" office:value="0.83903569186496" calcext:value-type="float">
            <text:p>0.83903569186496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49565762286339" calcext:value-type="percentage">
            <text:p>7.5%</text:p>
          </table:table-cell>
          <table:table-cell office:value-type="float" office:value="0.862000518466994" calcext:value-type="float">
            <text:p>0.862000518466994</text:p>
          </table:table-cell>
          <table:table-cell office:value-type="float" office:value="0.0324355473777908" calcext:value-type="float">
            <text:p>0.032435547377791</text:p>
          </table:table-cell>
          <table:table-cell office:value-type="float" office:value="0.814717393204355" calcext:value-type="float">
            <text:p>0.81471739320435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442151797202045" calcext:value-type="percentage">
            <text:p>44.2%</text:p>
          </table:table-cell>
          <table:table-cell table:style-name="ce2" office:value-type="percentage" office:value="0.0779375038115181" calcext:value-type="percentage">
            <text:p>7.8%</text:p>
          </table:table-cell>
          <table:table-cell office:value-type="percentage" office:value="0.423676643290732" calcext:value-type="percentage">
            <text:p>42.4%</text:p>
          </table:table-cell>
          <table:table-cell table:style-name="ce2" office:value-type="percentage" office:value="0.0702406674107665" calcext:value-type="percentage">
            <text:p>7.0%</text:p>
          </table:table-cell>
          <table:table-cell office:value-type="percentage" office:value="0.786615882835187" calcext:value-type="percentage">
            <text:p>78.7%</text:p>
          </table:table-cell>
          <table:table-cell office:value-type="float" office:value="0.883860914414314" calcext:value-type="float">
            <text:p>0.883860914414314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6291831391541" calcext:value-type="percentage">
            <text:p>7.6%</text:p>
          </table:table-cell>
          <table:table-cell office:value-type="float" office:value="0.907234829915928" calcext:value-type="float">
            <text:p>0.907234829915928</text:p>
          </table:table-cell>
          <table:table-cell office:value-type="float" office:value="0.0321255957221985" calcext:value-type="float">
            <text:p>0.032125595722199</text:p>
          </table:table-cell>
          <table:table-cell office:value-type="float" office:value="0.830093734063463" calcext:value-type="float">
            <text:p>0.83009373406346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478506075892576" calcext:value-type="percentage">
            <text:p>47.9%</text:p>
          </table:table-cell>
          <table:table-cell table:style-name="ce2" office:value-type="percentage" office:value="0.0777610442014823" calcext:value-type="percentage">
            <text:p>7.8%</text:p>
          </table:table-cell>
          <table:table-cell office:value-type="percentage" office:value="0.433214922571919" calcext:value-type="percentage">
            <text:p>43.3%</text:p>
          </table:table-cell>
          <table:table-cell table:style-name="ce2" office:value-type="percentage" office:value="0.0716593899471933" calcext:value-type="percentage">
            <text:p>7.2%</text:p>
          </table:table-cell>
          <table:table-cell office:value-type="percentage" office:value="0.777107015581411" calcext:value-type="percentage">
            <text:p>77.7%</text:p>
          </table:table-cell>
          <table:table-cell office:value-type="float" office:value="0.8711995441568" calcext:value-type="float">
            <text:p>0.871199544156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76288360333427" calcext:value-type="percentage">
            <text:p>7.8%</text:p>
          </table:table-cell>
          <table:table-cell office:value-type="float" office:value="0.89498308455472" calcext:value-type="float">
            <text:p>0.89498308455472</text:p>
          </table:table-cell>
          <table:table-cell office:value-type="float" office:value="0.0326512507583564" calcext:value-type="float">
            <text:p>0.032651250758357</text:p>
          </table:table-cell>
          <table:table-cell office:value-type="float" office:value="0.823690596166412" calcext:value-type="float">
            <text:p>0.82369059616641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527788759237218" calcext:value-type="percentage">
            <text:p>52.8%</text:p>
          </table:table-cell>
          <table:table-cell table:style-name="ce2" office:value-type="percentage" office:value="0.0767599738062039" calcext:value-type="percentage">
            <text:p>7.7%</text:p>
          </table:table-cell>
          <table:table-cell office:value-type="percentage" office:value="0.450157817014546" calcext:value-type="percentage">
            <text:p>45.0%</text:p>
          </table:table-cell>
          <table:table-cell table:style-name="ce2" office:value-type="percentage" office:value="0.0735033662083477" calcext:value-type="percentage">
            <text:p>7.4%</text:p>
          </table:table-cell>
          <table:table-cell office:value-type="percentage" office:value="0.754681892276237" calcext:value-type="percentage">
            <text:p>75.5%</text:p>
          </table:table-cell>
          <table:table-cell office:value-type="float" office:value="0.835167284375258" calcext:value-type="float">
            <text:p>0.83516728437525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92357645321978" calcext:value-type="percentage">
            <text:p>7.9%</text:p>
          </table:table-cell>
          <table:table-cell office:value-type="float" office:value="0.85944314761121" calcext:value-type="float">
            <text:p>0.85944314761121</text:p>
          </table:table-cell>
          <table:table-cell office:value-type="float" office:value="0.0339357647860407" calcext:value-type="float">
            <text:p>0.033935764786041</text:p>
          </table:table-cell>
          <table:table-cell office:value-type="float" office:value="0.804545512350487" calcext:value-type="float">
            <text:p>0.80454551235048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595935587158923" calcext:value-type="percentage">
            <text:p>59.6%</text:p>
          </table:table-cell>
          <table:table-cell table:style-name="ce2" office:value-type="percentage" office:value="0.0725238395667734" calcext:value-type="percentage">
            <text:p>7.3%</text:p>
          </table:table-cell>
          <table:table-cell office:value-type="percentage" office:value="0.451499234012979" calcext:value-type="percentage">
            <text:p>45.1%</text:p>
          </table:table-cell>
          <table:table-cell table:style-name="ce2" office:value-type="percentage" office:value="0.0696538972898514" calcext:value-type="percentage">
            <text:p>7.0%</text:p>
          </table:table-cell>
          <table:table-cell office:value-type="percentage" office:value="0.7327957550391" calcext:value-type="percentage">
            <text:p>73.3%</text:p>
          </table:table-cell>
          <table:table-cell office:value-type="float" office:value="0.766193493021001" calcext:value-type="float">
            <text:p>0.766193493021001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749174229549863" calcext:value-type="percentage">
            <text:p>7.5%</text:p>
          </table:table-cell>
          <table:table-cell office:value-type="float" office:value="0.789146324035917" calcext:value-type="float">
            <text:p>0.789146324035917</text:p>
          </table:table-cell>
          <table:table-cell office:value-type="float" office:value="0.0346044233769618" calcext:value-type="float">
            <text:p>0.034604423376962</text:p>
          </table:table-cell>
          <table:table-cell office:value-type="float" office:value="0.772332175975224" calcext:value-type="float">
            <text:p>0.77233217597522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672390894596529" calcext:value-type="percentage">
            <text:p>67.2%</text:p>
          </table:table-cell>
          <table:table-cell table:style-name="ce2" office:value-type="percentage" office:value="0.0652260684480561" calcext:value-type="percentage">
            <text:p>6.5%</text:p>
          </table:table-cell>
          <table:table-cell office:value-type="percentage" office:value="0.42077084880926" calcext:value-type="percentage">
            <text:p>42.1%</text:p>
          </table:table-cell>
          <table:table-cell table:style-name="ce2" office:value-type="percentage" office:value="0.0583813940183649" calcext:value-type="percentage">
            <text:p>5.8%</text:p>
          </table:table-cell>
          <table:table-cell office:value-type="percentage" office:value="0.712111068696329" calcext:value-type="percentage">
            <text:p>71.2%</text:p>
          </table:table-cell>
          <table:table-cell office:value-type="float" office:value="0.669643510017549" calcext:value-type="float">
            <text:p>0.669643510017549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62976540041793" calcext:value-type="percentage">
            <text:p>6.3%</text:p>
          </table:table-cell>
          <table:table-cell office:value-type="float" office:value="0.688937952144208" calcext:value-type="float">
            <text:p>0.688937952144208</text:p>
          </table:table-cell>
          <table:table-cell office:value-type="float" office:value="0.0349616160420861" calcext:value-type="float">
            <text:p>0.034961616042086</text:p>
          </table:table-cell>
          <table:table-cell office:value-type="float" office:value="0.712696713366976" calcext:value-type="float">
            <text:p>0.71269671336697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755416288835248" calcext:value-type="percentage">
            <text:p>75.5%</text:p>
          </table:table-cell>
          <table:table-cell table:style-name="ce2" office:value-type="percentage" office:value="0.0583108191560829" calcext:value-type="percentage">
            <text:p>5.8%</text:p>
          </table:table-cell>
          <table:table-cell office:value-type="percentage" office:value="0.328200246205073" calcext:value-type="percentage">
            <text:p>32.8%</text:p>
          </table:table-cell>
          <table:table-cell table:style-name="ce2" office:value-type="percentage" office:value="0.0407094898257528" calcext:value-type="percentage">
            <text:p>4.1%</text:p>
          </table:table-cell>
          <table:table-cell office:value-type="percentage" office:value="0.671614335452395" calcext:value-type="percentage">
            <text:p>67.2%</text:p>
          </table:table-cell>
          <table:table-cell office:value-type="float" office:value="0.564603837903718" calcext:value-type="float">
            <text:p>0.56460383790371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44566411001744" calcext:value-type="percentage">
            <text:p>4.5%</text:p>
          </table:table-cell>
          <table:table-cell office:value-type="float" office:value="0.57825787538014" calcext:value-type="float">
            <text:p>0.57825787538014</text:p>
          </table:table-cell>
          <table:table-cell office:value-type="float" office:value="0.0377944644413096" calcext:value-type="float">
            <text:p>0.03779446444131</text:p>
          </table:table-cell>
          <table:table-cell office:value-type="float" office:value="0.579894752478755" calcext:value-type="float">
            <text:p>0.57989475247875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1714222145593" calcext:value-type="percentage">
            <text:p>81.7%</text:p>
          </table:table-cell>
          <table:table-cell table:style-name="ce2" office:value-type="percentage" office:value="0.0585489701358388" calcext:value-type="percentage">
            <text:p>5.9%</text:p>
          </table:table-cell>
          <table:table-cell office:value-type="percentage" office:value="0.146046739037922" calcext:value-type="percentage">
            <text:p>14.6%</text:p>
          </table:table-cell>
          <table:table-cell table:style-name="ce2" office:value-type="percentage" office:value="0.0181894153285753" calcext:value-type="percentage">
            <text:p>1.8%</text:p>
          </table:table-cell>
          <table:table-cell office:value-type="percentage" office:value="0.639656327449088" calcext:value-type="percentage">
            <text:p>64.0%</text:p>
          </table:table-cell>
          <table:table-cell office:value-type="float" office:value="0.539934012976024" calcext:value-type="float">
            <text:p>0.539934012976024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218353405551486" calcext:value-type="percentage">
            <text:p>2.2%</text:p>
          </table:table-cell>
          <table:table-cell office:value-type="float" office:value="0.546623817058268" calcext:value-type="float">
            <text:p>0.546623817058268</text:p>
          </table:table-cell>
          <table:table-cell office:value-type="float" office:value="0.0438205017875927" calcext:value-type="float">
            <text:p>0.043820501787593</text:p>
          </table:table-cell>
          <table:table-cell office:value-type="float" office:value="0.439834739298349" calcext:value-type="float">
            <text:p>0.43983473929834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57440992298765" calcext:value-type="percentage">
            <text:p>85.7%</text:p>
          </table:table-cell>
          <table:table-cell table:style-name="ce2" office:value-type="percentage" office:value="0.0607851687997462" calcext:value-type="percentage">
            <text:p>6.1%</text:p>
          </table:table-cell>
          <table:table-cell office:value-type="percentage" office:value="-0.011556275216275" calcext:value-type="percentage">
            <text:p>-1.2%</text:p>
          </table:table-cell>
          <table:table-cell table:style-name="ce2" office:value-type="percentage" office:value="-0.00149424949605466" calcext:value-type="percentage">
            <text:p>-0.1%</text:p>
          </table:table-cell>
          <table:table-cell office:value-type="percentage" office:value="0.606566783843357" calcext:value-type="percentage">
            <text:p>60.7%</text:p>
          </table:table-cell>
          <table:table-cell office:value-type="float" office:value="0.531558389958951" calcext:value-type="float">
            <text:p>0.531558389958951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0.00205539103725384" calcext:value-type="percentage">
            <text:p>0.2%</text:p>
          </table:table-cell>
          <table:table-cell office:value-type="float" office:value="0.532188110540451" calcext:value-type="float">
            <text:p>0.532188110540451</text:p>
          </table:table-cell>
          <table:table-cell office:value-type="float" office:value="0.0483165461663757" calcext:value-type="float">
            <text:p>0.048316546166376</text:p>
          </table:table-cell>
          <table:table-cell office:value-type="float" office:value="0.36817543130527" calcext:value-type="float">
            <text:p>0.3681754313052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84127513654213" calcext:value-type="percentage">
            <text:p>88.4%</text:p>
          </table:table-cell>
          <table:table-cell table:style-name="ce2" office:value-type="percentage" office:value="0.0618662155072533" calcext:value-type="percentage">
            <text:p>6.2%</text:p>
          </table:table-cell>
          <table:table-cell office:value-type="percentage" office:value="-0.117803908771774" calcext:value-type="percentage">
            <text:p>-11.8%</text:p>
          </table:table-cell>
          <table:table-cell table:style-name="ce2" office:value-type="percentage" office:value="-0.015503182719198" calcext:value-type="percentage">
            <text:p>-1.6%</text:p>
          </table:table-cell>
          <table:table-cell office:value-type="percentage" office:value="0.580584786835664" calcext:value-type="percentage">
            <text:p>58.1%</text:p>
          </table:table-cell>
          <table:table-cell office:value-type="float" office:value="0.517838013290478" calcext:value-type="float">
            <text:p>0.517838013290478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120739288336821" calcext:value-type="percentage">
            <text:p>-1.2%</text:p>
          </table:table-cell>
          <table:table-cell office:value-type="float" office:value="0.514138862448461" calcext:value-type="float">
            <text:p>0.514138862448461</text:p>
          </table:table-cell>
          <table:table-cell office:value-type="float" office:value="0.0500513041024853" calcext:value-type="float">
            <text:p>0.050051304102485</text:p>
          </table:table-cell>
          <table:table-cell office:value-type="float" office:value="0.345478834408507" calcext:value-type="float">
            <text:p>0.34547883440850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897303865449004" calcext:value-type="percentage">
            <text:p>89.7%</text:p>
          </table:table-cell>
          <table:table-cell table:style-name="ce2" office:value-type="percentage" office:value="0.0602050797316292" calcext:value-type="percentage">
            <text:p>6.0%</text:p>
          </table:table-cell>
          <table:table-cell office:value-type="percentage" office:value="-0.156011137215973" calcext:value-type="percentage">
            <text:p>-15.6%</text:p>
          </table:table-cell>
          <table:table-cell table:style-name="ce2" office:value-type="percentage" office:value="-0.0199800399967556" calcext:value-type="percentage">
            <text:p>-2.0%</text:p>
          </table:table-cell>
          <table:table-cell office:value-type="percentage" office:value="0.554288748094555" calcext:value-type="percentage">
            <text:p>55.4%</text:p>
          </table:table-cell>
          <table:table-cell office:value-type="float" office:value="0.481109491049577" calcext:value-type="float">
            <text:p>0.481109491049577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168054303952937" calcext:value-type="percentage">
            <text:p>-1.7%</text:p>
          </table:table-cell>
          <table:table-cell office:value-type="float" office:value="0.475960726065658" calcext:value-type="float">
            <text:p>0.475960726065658</text:p>
          </table:table-cell>
          <table:table-cell office:value-type="float" office:value="0.0494847587710584" calcext:value-type="float">
            <text:p>0.049484758771059</text:p>
          </table:table-cell>
          <table:table-cell office:value-type="float" office:value="0.324420219198976" calcext:value-type="float">
            <text:p>0.32442021919897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253302835933279" calcext:value-type="percentage">
            <text:p>25.3%</text:p>
          </table:table-cell>
          <table:table-cell table:style-name="ce2" office:value-type="percentage" office:value="0.0693625856363304" calcext:value-type="percentage">
            <text:p>6.9%</text:p>
          </table:table-cell>
          <table:table-cell table:style-name="ce2" office:value-type="percentage" office:value="0.905226690322844" calcext:value-type="percentage">
            <text:p>90.5%</text:p>
          </table:table-cell>
          <table:table-cell table:style-name="ce2" office:value-type="percentage" office:value="0.058214172405941" calcext:value-type="percentage">
            <text:p>5.8%</text:p>
          </table:table-cell>
          <table:table-cell office:value-type="percentage" office:value="-0.189021290527921" calcext:value-type="percentage">
            <text:p>-18.9%</text:p>
          </table:table-cell>
          <table:table-cell table:style-name="ce2" office:value-type="percentage" office:value="-0.0234070706792717" calcext:value-type="percentage">
            <text:p>-2.3%</text:p>
          </table:table-cell>
          <table:table-cell office:value-type="percentage" office:value="0.534626807261219" calcext:value-type="percentage">
            <text:p>53.5%</text:p>
          </table:table-cell>
          <table:table-cell office:value-type="float" office:value="0.448698053067403" calcext:value-type="float">
            <text:p>0.448698053067403</text:p>
          </table:table-cell>
          <table:table-cell office:value-type="percentage" office:value="-0.0452049838304803" calcext:value-type="percentage">
            <text:p>-4.5%</text:p>
          </table:table-cell>
          <table:table-cell table:style-name="ce2" office:value-type="percentage" office:value="-0.020456102183792" calcext:value-type="percentage">
            <text:p>-2.0%</text:p>
          </table:table-cell>
          <table:table-cell office:value-type="float" office:value="0.44243081324349" calcext:value-type="float">
            <text:p>0.44243081324349</text:p>
          </table:table-cell>
          <table:table-cell office:value-type="float" office:value="0.0482490444194223" calcext:value-type="float">
            <text:p>0.048249044419422</text:p>
          </table:table-cell>
          <table:table-cell office:value-type="float" office:value="0.313058146638121" calcext:value-type="float">
            <text:p>0.31305814663812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79" calcext:value-type="float">
            <text:p>79</text:p>
          </table:table-cell>
          <table:table-cell office:value-type="float" office:value="1011.18082568106" calcext:value-type="float">
            <text:p>1011.18082568106</text:p>
          </table:table-cell>
          <table:table-cell office:value-type="float" office:value="47.0104868758013" calcext:value-type="float">
            <text:p>47.0104868758013</text:p>
          </table:table-cell>
          <table:table-cell table:style-name="ce2" office:value-type="percentage" office:value="0.25331562213769" calcext:value-type="percentage">
            <text:p>25.3%</text:p>
          </table:table-cell>
          <table:table-cell table:style-name="ce2" office:value-type="percentage" office:value="0.0693592472521352" calcext:value-type="percentage">
            <text:p>6.9%</text:p>
          </table:table-cell>
          <table:table-cell table:style-name="ce2" office:value-type="percentage" office:value="0.908810083008664" calcext:value-type="percentage">
            <text:p>90.9%</text:p>
          </table:table-cell>
          <table:table-cell table:style-name="ce2" office:value-type="percentage" office:value="0.0567525730636048" calcext:value-type="percentage">
            <text:p>5.7%</text:p>
          </table:table-cell>
          <table:table-cell office:value-type="percentage" office:value="-0.202384185711821" calcext:value-type="percentage">
            <text:p>-20.2%</text:p>
          </table:table-cell>
          <table:table-cell table:style-name="ce2" office:value-type="percentage" office:value="-0.0244324703908579" calcext:value-type="percentage">
            <text:p>-2.4%</text:p>
          </table:table-cell>
          <table:table-cell office:value-type="percentage" office:value="0.530820652044693" calcext:value-type="percentage">
            <text:p>53.1%</text:p>
          </table:table-cell>
          <table:table-cell office:value-type="float" office:value="0.434339169358696" calcext:value-type="float">
            <text:p>0.434339169358696</text:p>
          </table:table-cell>
          <table:table-cell office:value-type="percentage" office:value="-0.0453905237803091" calcext:value-type="percentage">
            <text:p>-4.5%</text:p>
          </table:table-cell>
          <table:table-cell table:style-name="ce2" office:value-type="percentage" office:value="-0.0215681745967493" calcext:value-type="percentage">
            <text:p>-2.2%</text:p>
          </table:table-cell>
          <table:table-cell office:value-type="float" office:value="0.427703741027444" calcext:value-type="float">
            <text:p>0.427703741027444</text:p>
          </table:table-cell>
          <table:table-cell office:value-type="float" office:value="0.0470182823072373" calcext:value-type="float">
            <text:p>0.047018282307237</text:p>
          </table:table-cell>
          <table:table-cell office:value-type="float" office:value="0.313623500453874" calcext:value-type="float">
            <text:p>0.31362350045387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49506960597034" calcext:value-type="percentage">
            <text:p>49.5%</text:p>
          </table:table-cell>
          <table:table-cell table:style-name="ce2" office:value-type="percentage" office:value="0.0686785320007924" calcext:value-type="percentage">
            <text:p>6.9%</text:p>
          </table:table-cell>
          <table:table-cell office:value-type="percentage" office:value="0.47784110736046" calcext:value-type="percentage">
            <text:p>47.8%</text:p>
          </table:table-cell>
          <table:table-cell table:style-name="ce2" office:value-type="percentage" office:value="0.0631446637272629" calcext:value-type="percentage">
            <text:p>6.3%</text:p>
          </table:table-cell>
          <table:table-cell office:value-type="percentage" office:value="0.334607531417601" calcext:value-type="percentage">
            <text:p>33.5%</text:p>
          </table:table-cell>
          <table:table-cell office:value-type="float" office:value="0.332932759525801" calcext:value-type="float">
            <text:p>0.332932759525801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940752782822769" calcext:value-type="percentage">
            <text:p>9.4%</text:p>
          </table:table-cell>
          <table:table-cell office:value-type="float" office:value="0.605418472650369" calcext:value-type="float">
            <text:p>0.605418472650369</text:p>
          </table:table-cell>
          <table:table-cell office:value-type="float" office:value="0.0463885561706286" calcext:value-type="float">
            <text:p>0.046388556170629</text:p>
          </table:table-cell>
          <table:table-cell office:value-type="float" office:value="0.543774344594969" calcext:value-type="float">
            <text:p>0.54377434459496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534081790581313" calcext:value-type="percentage">
            <text:p>53.4%</text:p>
          </table:table-cell>
          <table:table-cell table:style-name="ce2" office:value-type="percentage" office:value="0.0708743829231071" calcext:value-type="percentage">
            <text:p>7.1%</text:p>
          </table:table-cell>
          <table:table-cell office:value-type="percentage" office:value="0.522880524630876" calcext:value-type="percentage">
            <text:p>52.3%</text:p>
          </table:table-cell>
          <table:table-cell table:style-name="ce2" office:value-type="percentage" office:value="0.0713056429140353" calcext:value-type="percentage">
            <text:p>7.1%</text:p>
          </table:table-cell>
          <table:table-cell office:value-type="percentage" office:value="0.279356022317676" calcext:value-type="percentage">
            <text:p>27.9%</text:p>
          </table:table-cell>
          <table:table-cell office:value-type="float" office:value="0.286844907399326" calcext:value-type="float">
            <text:p>0.286844907399326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0890098066692" calcext:value-type="percentage">
            <text:p>10.1%</text:p>
          </table:table-cell>
          <table:table-cell office:value-type="float" office:value="0.57906950477359" calcext:value-type="float">
            <text:p>0.57906950477359</text:p>
          </table:table-cell>
          <table:table-cell office:value-type="float" office:value="0.0478398627244755" calcext:value-type="float">
            <text:p>0.047839862724476</text:p>
          </table:table-cell>
          <table:table-cell office:value-type="float" office:value="0.544381585721576" calcext:value-type="float">
            <text:p>0.54438158572157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567720716524825" calcext:value-type="percentage">
            <text:p>56.8%</text:p>
          </table:table-cell>
          <table:table-cell table:style-name="ce2" office:value-type="percentage" office:value="0.070607327139169" calcext:value-type="percentage">
            <text:p>7.1%</text:p>
          </table:table-cell>
          <table:table-cell office:value-type="percentage" office:value="0.54048055216744" calcext:value-type="percentage">
            <text:p>54.0%</text:p>
          </table:table-cell>
          <table:table-cell table:style-name="ce2" office:value-type="percentage" office:value="0.0734280484944553" calcext:value-type="percentage">
            <text:p>7.3%</text:p>
          </table:table-cell>
          <table:table-cell office:value-type="percentage" office:value="0.259560462521339" calcext:value-type="percentage">
            <text:p>26.0%</text:p>
          </table:table-cell>
          <table:table-cell office:value-type="float" office:value="0.265514428159129" calcext:value-type="float">
            <text:p>0.265514428159129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2102086267386" calcext:value-type="percentage">
            <text:p>10.2%</text:p>
          </table:table-cell>
          <table:table-cell office:value-type="float" office:value="0.561249506450321" calcext:value-type="float">
            <text:p>0.561249506450321</text:p>
          </table:table-cell>
          <table:table-cell office:value-type="float" office:value="0.0474382056237625" calcext:value-type="float">
            <text:p>0.047438205623763</text:p>
          </table:table-cell>
          <table:table-cell office:value-type="float" office:value="0.548604771996059" calcext:value-type="float">
            <text:p>0.54860477199605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04397002821649" calcext:value-type="percentage">
            <text:p>60.4%</text:p>
          </table:table-cell>
          <table:table-cell table:style-name="ce2" office:value-type="percentage" office:value="0.0697418508959089" calcext:value-type="percentage">
            <text:p>7.0%</text:p>
          </table:table-cell>
          <table:table-cell office:value-type="percentage" office:value="0.549888804520041" calcext:value-type="percentage">
            <text:p>55.0%</text:p>
          </table:table-cell>
          <table:table-cell table:style-name="ce2" office:value-type="percentage" office:value="0.0737905062354107" calcext:value-type="percentage">
            <text:p>7.4%</text:p>
          </table:table-cell>
          <table:table-cell office:value-type="percentage" office:value="0.242308739881095" calcext:value-type="percentage">
            <text:p>24.2%</text:p>
          </table:table-cell>
          <table:table-cell office:value-type="float" office:value="0.244828720586623" calcext:value-type="float">
            <text:p>0.244828720586623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1287120452965" calcext:value-type="percentage">
            <text:p>10.1%</text:p>
          </table:table-cell>
          <table:table-cell office:value-type="float" office:value="0.53820327924748" calcext:value-type="float">
            <text:p>0.53820327924748</text:p>
          </table:table-cell>
          <table:table-cell office:value-type="float" office:value="0.0470888180851832" calcext:value-type="float">
            <text:p>0.047088818085183</text:p>
          </table:table-cell>
          <table:table-cell office:value-type="float" office:value="0.544121992160568" calcext:value-type="float">
            <text:p>0.54412199216056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45115999875996" calcext:value-type="percentage">
            <text:p>64.5%</text:p>
          </table:table-cell>
          <table:table-cell table:style-name="ce2" office:value-type="percentage" office:value="0.0691871867278636" calcext:value-type="percentage">
            <text:p>6.9%</text:p>
          </table:table-cell>
          <table:table-cell office:value-type="percentage" office:value="0.584413561856596" calcext:value-type="percentage">
            <text:p>58.4%</text:p>
          </table:table-cell>
          <table:table-cell table:style-name="ce2" office:value-type="percentage" office:value="0.0777997318999191" calcext:value-type="percentage">
            <text:p>7.8%</text:p>
          </table:table-cell>
          <table:table-cell office:value-type="percentage" office:value="0.204346593400532" calcext:value-type="percentage">
            <text:p>20.4%</text:p>
          </table:table-cell>
          <table:table-cell office:value-type="float" office:value="0.204829681107358" calcext:value-type="float">
            <text:p>0.204829681107358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3594211189164" calcext:value-type="percentage">
            <text:p>10.4%</text:p>
          </table:table-cell>
          <table:table-cell office:value-type="float" office:value="0.504886646410795" calcext:value-type="float">
            <text:p>0.504886646410795</text:p>
          </table:table-cell>
          <table:table-cell office:value-type="float" office:value="0.0460131216080955" calcext:value-type="float">
            <text:p>0.046013121608096</text:p>
          </table:table-cell>
          <table:table-cell office:value-type="float" office:value="0.557704977943937" calcext:value-type="float">
            <text:p>0.55770497794393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81649800126245" calcext:value-type="percentage">
            <text:p>68.2%</text:p>
          </table:table-cell>
          <table:table-cell table:style-name="ce2" office:value-type="percentage" office:value="0.0688006213603368" calcext:value-type="percentage">
            <text:p>6.9%</text:p>
          </table:table-cell>
          <table:table-cell office:value-type="percentage" office:value="0.611833118614246" calcext:value-type="percentage">
            <text:p>61.2%</text:p>
          </table:table-cell>
          <table:table-cell table:style-name="ce2" office:value-type="percentage" office:value="0.080994864880789" calcext:value-type="percentage">
            <text:p>8.1%</text:p>
          </table:table-cell>
          <table:table-cell office:value-type="percentage" office:value="0.160894474858328" calcext:value-type="percentage">
            <text:p>16.1%</text:p>
          </table:table-cell>
          <table:table-cell office:value-type="float" office:value="0.160373758012245" calcext:value-type="float">
            <text:p>0.160373758012245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4678569496028" calcext:value-type="percentage">
            <text:p>10.5%</text:p>
          </table:table-cell>
          <table:table-cell office:value-type="float" office:value="0.463571528763442" calcext:value-type="float">
            <text:p>0.463571528763442</text:p>
          </table:table-cell>
          <table:table-cell office:value-type="float" office:value="0.0457082296826443" calcext:value-type="float">
            <text:p>0.045708229682644</text:p>
          </table:table-cell>
          <table:table-cell office:value-type="float" office:value="0.558628709000966" calcext:value-type="float">
            <text:p>0.55862870900096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09024660123259" calcext:value-type="percentage">
            <text:p>70.9%</text:p>
          </table:table-cell>
          <table:table-cell table:style-name="ce2" office:value-type="percentage" office:value="0.0676987740193583" calcext:value-type="percentage">
            <text:p>6.8%</text:p>
          </table:table-cell>
          <table:table-cell office:value-type="percentage" office:value="0.624383639711987" calcext:value-type="percentage">
            <text:p>62.4%</text:p>
          </table:table-cell>
          <table:table-cell table:style-name="ce2" office:value-type="percentage" office:value="0.0813325637039268" calcext:value-type="percentage">
            <text:p>8.1%</text:p>
          </table:table-cell>
          <table:table-cell office:value-type="percentage" office:value="0.148505096726953" calcext:value-type="percentage">
            <text:p>14.9%</text:p>
          </table:table-cell>
          <table:table-cell office:value-type="float" office:value="0.145653853116933" calcext:value-type="float">
            <text:p>0.145653853116933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4192271559748" calcext:value-type="percentage">
            <text:p>10.4%</text:p>
          </table:table-cell>
          <table:table-cell office:value-type="float" office:value="0.447443079111443" calcext:value-type="float">
            <text:p>0.447443079111443</text:p>
          </table:table-cell>
          <table:table-cell office:value-type="float" office:value="0.0445385039638888" calcext:value-type="float">
            <text:p>0.044538503963889</text:p>
          </table:table-cell>
          <table:table-cell office:value-type="float" office:value="0.567177686283539" calcext:value-type="float">
            <text:p>0.56717768628353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32468081799093" calcext:value-type="percentage">
            <text:p>73.2%</text:p>
          </table:table-cell>
          <table:table-cell table:style-name="ce2" office:value-type="percentage" office:value="0.0655320163833409" calcext:value-type="percentage">
            <text:p>6.6%</text:p>
          </table:table-cell>
          <table:table-cell office:value-type="percentage" office:value="0.61858615264034" calcext:value-type="percentage">
            <text:p>61.9%</text:p>
          </table:table-cell>
          <table:table-cell table:style-name="ce2" office:value-type="percentage" office:value="0.0779984312627549" calcext:value-type="percentage">
            <text:p>7.8%</text:p>
          </table:table-cell>
          <table:table-cell office:value-type="percentage" office:value="0.162020792535388" calcext:value-type="percentage">
            <text:p>16.2%</text:p>
          </table:table-cell>
          <table:table-cell office:value-type="float" office:value="0.153823999251808" calcext:value-type="float">
            <text:p>0.153823999251808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0768971234629" calcext:value-type="percentage">
            <text:p>10.1%</text:p>
          </table:table-cell>
          <table:table-cell office:value-type="float" office:value="0.445697757045089" calcext:value-type="float">
            <text:p>0.445697757045089</text:p>
          </table:table-cell>
          <table:table-cell office:value-type="float" office:value="0.0429513245164496" calcext:value-type="float">
            <text:p>0.04295132451645</text:p>
          </table:table-cell>
          <table:table-cell office:value-type="float" office:value="0.57041801579846" calcext:value-type="float">
            <text:p>0.5704180157984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61027089322924" calcext:value-type="percentage">
            <text:p>76.1%</text:p>
          </table:table-cell>
          <table:table-cell table:style-name="ce2" office:value-type="percentage" office:value="0.0619302061058734" calcext:value-type="percentage">
            <text:p>6.2%</text:p>
          </table:table-cell>
          <table:table-cell office:value-type="percentage" office:value="0.601862247089115" calcext:value-type="percentage">
            <text:p>60.2%</text:p>
          </table:table-cell>
          <table:table-cell table:style-name="ce2" office:value-type="percentage" office:value="0.0717185946209077" calcext:value-type="percentage">
            <text:p>7.2%</text:p>
          </table:table-cell>
          <table:table-cell office:value-type="percentage" office:value="0.183644229528121" calcext:value-type="percentage">
            <text:p>18.4%</text:p>
          </table:table-cell>
          <table:table-cell office:value-type="float" office:value="0.164770563443277" calcext:value-type="float">
            <text:p>0.16477056344327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940548375497037" calcext:value-type="percentage">
            <text:p>9.4%</text:p>
          </table:table-cell>
          <table:table-cell office:value-type="float" office:value="0.437197070709583" calcext:value-type="float">
            <text:p>0.437197070709583</text:p>
          </table:table-cell>
          <table:table-cell office:value-type="float" office:value="0.0408673648434969" calcext:value-type="float">
            <text:p>0.040867364843497</text:p>
          </table:table-cell>
          <table:table-cell office:value-type="float" office:value="0.564540049086253" calcext:value-type="float">
            <text:p>0.56454004908625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88168112716158" calcext:value-type="percentage">
            <text:p>78.8%</text:p>
          </table:table-cell>
          <table:table-cell table:style-name="ce2" office:value-type="percentage" office:value="0.0579449337769926" calcext:value-type="percentage">
            <text:p>5.8%</text:p>
          </table:table-cell>
          <table:table-cell office:value-type="percentage" office:value="0.565190390647032" calcext:value-type="percentage">
            <text:p>56.5%</text:p>
          </table:table-cell>
          <table:table-cell table:style-name="ce2" office:value-type="percentage" office:value="0.0630147740362957" calcext:value-type="percentage">
            <text:p>6.3%</text:p>
          </table:table-cell>
          <table:table-cell office:value-type="percentage" office:value="0.225981514935369" calcext:value-type="percentage">
            <text:p>22.6%</text:p>
          </table:table-cell>
          <table:table-cell office:value-type="float" office:value="0.189709116536138" calcext:value-type="float">
            <text:p>0.189709116536138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853347217362772" calcext:value-type="percentage">
            <text:p>8.5%</text:p>
          </table:table-cell>
          <table:table-cell office:value-type="float" office:value="0.436878117055339" calcext:value-type="float">
            <text:p>0.436878117055339</text:p>
          </table:table-cell>
          <table:table-cell office:value-type="float" office:value="0.0388624648587881" calcext:value-type="float">
            <text:p>0.038862464858788</text:p>
          </table:table-cell>
          <table:table-cell office:value-type="float" office:value="0.550189340565294" calcext:value-type="float">
            <text:p>0.55018934056529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80674513549741" calcext:value-type="percentage">
            <text:p>80.7%</text:p>
          </table:table-cell>
          <table:table-cell table:style-name="ce2" office:value-type="percentage" office:value="0.0550263270917338" calcext:value-type="percentage">
            <text:p>5.5%</text:p>
          </table:table-cell>
          <table:table-cell office:value-type="percentage" office:value="0.529563805665229" calcext:value-type="percentage">
            <text:p>53.0%</text:p>
          </table:table-cell>
          <table:table-cell table:style-name="ce2" office:value-type="percentage" office:value="0.0560687614823163" calcext:value-type="percentage">
            <text:p>5.6%</text:p>
          </table:table-cell>
          <table:table-cell office:value-type="percentage" office:value="0.250660201020558" calcext:value-type="percentage">
            <text:p>25.1%</text:p>
          </table:table-cell>
          <table:table-cell office:value-type="float" office:value="0.199827715768049" calcext:value-type="float">
            <text:p>0.199827715768049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777890631994017" calcext:value-type="percentage">
            <text:p>7.8%</text:p>
          </table:table-cell>
          <table:table-cell office:value-type="float" office:value="0.425140983463951" calcext:value-type="float">
            <text:p>0.425140983463951</text:p>
          </table:table-cell>
          <table:table-cell office:value-type="float" office:value="0.038013989972241" calcext:value-type="float">
            <text:p>0.038013989972241</text:p>
          </table:table-cell>
          <table:table-cell office:value-type="float" office:value="0.52275008378032" calcext:value-type="float">
            <text:p>0.5227500837803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833953818813889" calcext:value-type="percentage">
            <text:p>83.4%</text:p>
          </table:table-cell>
          <table:table-cell table:style-name="ce2" office:value-type="percentage" office:value="0.0509200185090091" calcext:value-type="percentage">
            <text:p>5.1%</text:p>
          </table:table-cell>
          <table:table-cell office:value-type="percentage" office:value="0.454101279889752" calcext:value-type="percentage">
            <text:p>45.4%</text:p>
          </table:table-cell>
          <table:table-cell table:style-name="ce2" office:value-type="percentage" office:value="0.0444911285248854" calcext:value-type="percentage">
            <text:p>4.4%</text:p>
          </table:table-cell>
          <table:table-cell office:value-type="percentage" office:value="0.294356796945356" calcext:value-type="percentage">
            <text:p>29.4%</text:p>
          </table:table-cell>
          <table:table-cell office:value-type="float" office:value="0.217151301315254" calcext:value-type="float">
            <text:p>0.217151301315254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652393942581909" calcext:value-type="percentage">
            <text:p>6.5%</text:p>
          </table:table-cell>
          <table:table-cell office:value-type="float" office:value="0.406114897201922" calcext:value-type="float">
            <text:p>0.406114897201922</text:p>
          </table:table-cell>
          <table:table-cell office:value-type="float" office:value="0.0372650742943497" calcext:value-type="float">
            <text:p>0.03726507429435</text:p>
          </table:table-cell>
          <table:table-cell office:value-type="float" office:value="0.464416884620771" calcext:value-type="float">
            <text:p>0.46441688462077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857584324700446" calcext:value-type="percentage">
            <text:p>85.8%</text:p>
          </table:table-cell>
          <table:table-cell table:style-name="ce2" office:value-type="percentage" office:value="0.0473149165272541" calcext:value-type="percentage">
            <text:p>4.7%</text:p>
          </table:table-cell>
          <table:table-cell office:value-type="percentage" office:value="0.36905723796951" calcext:value-type="percentage">
            <text:p>36.9%</text:p>
          </table:table-cell>
          <table:table-cell table:style-name="ce2" office:value-type="percentage" office:value="0.0335988140673599" calcext:value-type="percentage">
            <text:p>3.4%</text:p>
          </table:table-cell>
          <table:table-cell office:value-type="percentage" office:value="0.329224629535669" calcext:value-type="percentage">
            <text:p>32.9%</text:p>
          </table:table-cell>
          <table:table-cell office:value-type="float" office:value="0.225678512618175" calcext:value-type="float">
            <text:p>0.225678512618175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529666139883583" calcext:value-type="percentage">
            <text:p>5.3%</text:p>
          </table:table-cell>
          <table:table-cell office:value-type="float" office:value="0.379094434929941" calcext:value-type="float">
            <text:p>0.379094434929941</text:p>
          </table:table-cell>
          <table:table-cell office:value-type="float" office:value="0.0367479428490159" calcext:value-type="float">
            <text:p>0.036747942849016</text:p>
          </table:table-cell>
          <table:table-cell office:value-type="float" office:value="0.396788089611385" calcext:value-type="float">
            <text:p>0.39678808961138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874556821537114" calcext:value-type="percentage">
            <text:p>87.5%</text:p>
          </table:table-cell>
          <table:table-cell table:style-name="ce2" office:value-type="percentage" office:value="0.0450787423216125" calcext:value-type="percentage">
            <text:p>4.5%</text:p>
          </table:table-cell>
          <table:table-cell office:value-type="percentage" office:value="0.291507890383298" calcext:value-type="percentage">
            <text:p>29.2%</text:p>
          </table:table-cell>
          <table:table-cell table:style-name="ce2" office:value-type="percentage" office:value="0.0252844929290704" calcext:value-type="percentage">
            <text:p>2.5%</text:p>
          </table:table-cell>
          <table:table-cell office:value-type="percentage" office:value="0.353797696584832" calcext:value-type="percentage">
            <text:p>35.4%</text:p>
          </table:table-cell>
          <table:table-cell office:value-type="float" office:value="0.231060977853699" calcext:value-type="float">
            <text:p>0.231060977853699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435310059762417" calcext:value-type="percentage">
            <text:p>4.4%</text:p>
          </table:table-cell>
          <table:table-cell office:value-type="float" office:value="0.357146995594458" calcext:value-type="float">
            <text:p>0.357146995594458</text:p>
          </table:table-cell>
          <table:table-cell office:value-type="float" office:value="0.0366283097067938" calcext:value-type="float">
            <text:p>0.036628309706794</text:p>
          </table:table-cell>
          <table:table-cell office:value-type="float" office:value="0.339777723835554" calcext:value-type="float">
            <text:p>0.33977772383555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885582923937027" calcext:value-type="percentage">
            <text:p>88.6%</text:p>
          </table:table-cell>
          <table:table-cell table:style-name="ce2" office:value-type="percentage" office:value="0.0437083206343349" calcext:value-type="percentage">
            <text:p>4.4%</text:p>
          </table:table-cell>
          <table:table-cell office:value-type="percentage" office:value="0.230000419398949" calcext:value-type="percentage">
            <text:p>23.0%</text:p>
          </table:table-cell>
          <table:table-cell table:style-name="ce2" office:value-type="percentage" office:value="0.0193430471871059" calcext:value-type="percentage">
            <text:p>1.9%</text:p>
          </table:table-cell>
          <table:table-cell office:value-type="percentage" office:value="0.363013936192524" calcext:value-type="percentage">
            <text:p>36.3%</text:p>
          </table:table-cell>
          <table:table-cell office:value-type="float" office:value="0.229872613388378" calcext:value-type="float">
            <text:p>0.229872613388378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5" office:value-type="percentage" office:value="0.0364863893500788" calcext:value-type="percentage">
            <text:p>3.65%</text:p>
          </table:table-cell>
          <table:table-cell office:value-type="float" office:value="0.335554148462507" calcext:value-type="float">
            <text:p>0.335554148462507</text:p>
          </table:table-cell>
          <table:table-cell office:value-type="float" office:value="0.036773539621184" calcext:value-type="float">
            <text:p>0.036773539621184</text:p>
          </table:table-cell>
          <table:table-cell office:value-type="float" office:value="0.292147730521158" calcext:value-type="float">
            <text:p>0.29214773052115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307801544379345" calcext:value-type="percentage">
            <text:p>30.8%</text:p>
          </table:table-cell>
          <table:table-cell table:style-name="ce2" office:value-type="percentage" office:value="0.0556918619074208" calcext:value-type="percentage">
            <text:p>5.6%</text:p>
          </table:table-cell>
          <table:table-cell office:value-type="percentage" office:value="0.518469113500292" calcext:value-type="percentage">
            <text:p>51.8%</text:p>
          </table:table-cell>
          <table:table-cell table:style-name="ce2" office:value-type="percentage" office:value="0.0555580213232722" calcext:value-type="percentage">
            <text:p>5.6%</text:p>
          </table:table-cell>
          <table:table-cell office:value-type="percentage" office:value="0.203871258117188" calcext:value-type="percentage">
            <text:p>20.4%</text:p>
          </table:table-cell>
          <table:table-cell office:value-type="float" office:value="0.164493050865647" calcext:value-type="float">
            <text:p>0.16449305086564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5" office:value-type="percentage" office:value="0.0750708478377662" calcext:value-type="percentage">
            <text:p>7.51%</text:p>
          </table:table-cell>
          <table:table-cell office:value-type="float" office:value="0.381933103995879" calcext:value-type="float">
            <text:p>0.381933103995879</text:p>
          </table:table-cell>
          <table:table-cell office:value-type="float" office:value="0.0409353781913842" calcext:value-type="float">
            <text:p>0.040935378191384</text:p>
          </table:table-cell>
          <table:table-cell office:value-type="float" office:value="0.459725911938155" calcext:value-type="float">
            <text:p>0.45972591193815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347994800196897" calcext:value-type="percentage">
            <text:p>34.8%</text:p>
          </table:table-cell>
          <table:table-cell table:style-name="ce2" office:value-type="percentage" office:value="0.0599299373205778" calcext:value-type="percentage">
            <text:p>6.0%</text:p>
          </table:table-cell>
          <table:table-cell office:value-type="percentage" office:value="0.537910514703832" calcext:value-type="percentage">
            <text:p>53.8%</text:p>
          </table:table-cell>
          <table:table-cell table:style-name="ce2" office:value-type="percentage" office:value="0.0620277460502418" calcext:value-type="percentage">
            <text:p>6.2%</text:p>
          </table:table-cell>
          <table:table-cell office:value-type="percentage" office:value="0.198930686723217" calcext:value-type="percentage">
            <text:p>19.9%</text:p>
          </table:table-cell>
          <table:table-cell office:value-type="float" office:value="0.172721109974417" calcext:value-type="float">
            <text:p>0.17272110997441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831576158231101" calcext:value-type="percentage">
            <text:p>8.3%</text:p>
          </table:table-cell>
          <table:table-cell office:value-type="float" office:value="0.41358420028927" calcext:value-type="float">
            <text:p>0.41358420028927</text:p>
          </table:table-cell>
          <table:table-cell office:value-type="float" office:value="0.0431048370233547" calcext:value-type="float">
            <text:p>0.043104837023355</text:p>
          </table:table-cell>
          <table:table-cell office:value-type="float" office:value="0.482673926257237" calcext:value-type="float">
            <text:p>0.48267392625723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383790378671135" calcext:value-type="percentage">
            <text:p>38.4%</text:p>
          </table:table-cell>
          <table:table-cell table:style-name="ce2" office:value-type="percentage" office:value="0.0634724121274205" calcext:value-type="percentage">
            <text:p>6.3%</text:p>
          </table:table-cell>
          <table:table-cell office:value-type="percentage" office:value="0.540886219902497" calcext:value-type="percentage">
            <text:p>54.1%</text:p>
          </table:table-cell>
          <table:table-cell table:style-name="ce2" office:value-type="percentage" office:value="0.0660576414138489" calcext:value-type="percentage">
            <text:p>6.6%</text:p>
          </table:table-cell>
          <table:table-cell office:value-type="percentage" office:value="0.192769243332438" calcext:value-type="percentage">
            <text:p>19.3%</text:p>
          </table:table-cell>
          <table:table-cell office:value-type="float" office:value="0.177264822702245" calcext:value-type="float">
            <text:p>0.177264822702245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881598795771444" calcext:value-type="percentage">
            <text:p>8.8%</text:p>
          </table:table-cell>
          <table:table-cell office:value-type="float" office:value="0.43261679289227" calcext:value-type="float">
            <text:p>0.43261679289227</text:p>
          </table:table-cell>
          <table:table-cell office:value-type="float" office:value="0.0457206612044972" calcext:value-type="float">
            <text:p>0.045720661204497</text:p>
          </table:table-cell>
          <table:table-cell office:value-type="float" office:value="0.481134256276389" calcext:value-type="float">
            <text:p>0.48113425627638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418218569678448" calcext:value-type="percentage">
            <text:p>41.8%</text:p>
          </table:table-cell>
          <table:table-cell table:style-name="ce2" office:value-type="percentage" office:value="0.0668053247268863" calcext:value-type="percentage">
            <text:p>6.7%</text:p>
          </table:table-cell>
          <table:table-cell office:value-type="percentage" office:value="0.554433684186809" calcext:value-type="percentage">
            <text:p>55.4%</text:p>
          </table:table-cell>
          <table:table-cell table:style-name="ce2" office:value-type="percentage" office:value="0.0712677142495843" calcext:value-type="percentage">
            <text:p>7.1%</text:p>
          </table:table-cell>
          <table:table-cell office:value-type="percentage" office:value="0.169509540884058" calcext:value-type="percentage">
            <text:p>17.0%</text:p>
          </table:table-cell>
          <table:table-cell office:value-type="float" office:value="0.164060881958352" calcext:value-type="float">
            <text:p>0.164060881958352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934830934913567" calcext:value-type="percentage">
            <text:p>9.3%</text:p>
          </table:table-cell>
          <table:table-cell office:value-type="float" office:value="0.434831352800338" calcext:value-type="float">
            <text:p>0.434831352800338</text:p>
          </table:table-cell>
          <table:table-cell office:value-type="float" office:value="0.0482030126147321" calcext:value-type="float">
            <text:p>0.048203012614732</text:p>
          </table:table-cell>
          <table:table-cell office:value-type="float" office:value="0.479373577996183" calcext:value-type="float">
            <text:p>0.47937357799618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452190996919378" calcext:value-type="percentage">
            <text:p>45.2%</text:p>
          </table:table-cell>
          <table:table-cell table:style-name="ce2" office:value-type="percentage" office:value="0.0694333772665669" calcext:value-type="percentage">
            <text:p>6.9%</text:p>
          </table:table-cell>
          <table:table-cell office:value-type="percentage" office:value="0.560613281265947" calcext:value-type="percentage">
            <text:p>56.1%</text:p>
          </table:table-cell>
          <table:table-cell table:style-name="ce2" office:value-type="percentage" office:value="0.0748968953045938" calcext:value-type="percentage">
            <text:p>7.5%</text:p>
          </table:table-cell>
          <table:table-cell office:value-type="percentage" office:value="0.157387076528968" calcext:value-type="percentage">
            <text:p>15.7%</text:p>
          </table:table-cell>
          <table:table-cell office:value-type="float" office:value="0.158320507518632" calcext:value-type="float">
            <text:p>0.158320507518632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973983828127411" calcext:value-type="percentage">
            <text:p>9.7%</text:p>
          </table:table-cell>
          <table:table-cell office:value-type="float" office:value="0.440431475272307" calcext:value-type="float">
            <text:p>0.440431475272307</text:p>
          </table:table-cell>
          <table:table-cell office:value-type="float" office:value="0.0501836189407425" calcext:value-type="float">
            <text:p>0.050183618940743</text:p>
          </table:table-cell>
          <table:table-cell office:value-type="float" office:value="0.477618998616246" calcext:value-type="float">
            <text:p>0.47761899861624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487767808627251" calcext:value-type="percentage">
            <text:p>48.8%</text:p>
          </table:table-cell>
          <table:table-cell table:style-name="ce2" office:value-type="percentage" office:value="0.0710625941080243" calcext:value-type="percentage">
            <text:p>7.1%</text:p>
          </table:table-cell>
          <table:table-cell office:value-type="percentage" office:value="0.579338388780766" calcext:value-type="percentage">
            <text:p>57.9%</text:p>
          </table:table-cell>
          <table:table-cell table:style-name="ce2" office:value-type="percentage" office:value="0.0792146499438211" calcext:value-type="percentage">
            <text:p>7.9%</text:p>
          </table:table-cell>
          <table:table-cell office:value-type="percentage" office:value="0.139882117870698" calcext:value-type="percentage">
            <text:p>14.0%</text:p>
          </table:table-cell>
          <table:table-cell office:value-type="float" office:value="0.144013455534077" calcext:value-type="float">
            <text:p>0.14401345553407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1608154518728" calcext:value-type="percentage">
            <text:p>10.2%</text:p>
          </table:table-cell>
          <table:table-cell office:value-type="float" office:value="0.43831787800128" calcext:value-type="float">
            <text:p>0.43831787800128</text:p>
          </table:table-cell>
          <table:table-cell office:value-type="float" office:value="0.0507454431966177" calcext:value-type="float">
            <text:p>0.050745443196618</text:p>
          </table:table-cell>
          <table:table-cell office:value-type="float" office:value="0.490068329828468" calcext:value-type="float">
            <text:p>0.49006832982846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528901170119504" calcext:value-type="percentage">
            <text:p>52.9%</text:p>
          </table:table-cell>
          <table:table-cell table:style-name="ce2" office:value-type="percentage" office:value="0.0717796098909303" calcext:value-type="percentage">
            <text:p>7.2%</text:p>
          </table:table-cell>
          <table:table-cell office:value-type="percentage" office:value="0.59526735925553" calcext:value-type="percentage">
            <text:p>59.5%</text:p>
          </table:table-cell>
          <table:table-cell table:style-name="ce2" office:value-type="percentage" office:value="0.082213910507527" calcext:value-type="percentage">
            <text:p>8.2%</text:p>
          </table:table-cell>
          <table:table-cell office:value-type="percentage" office:value="0.12785014032662" calcext:value-type="percentage">
            <text:p>12.8%</text:p>
          </table:table-cell>
          <table:table-cell office:value-type="float" office:value="0.132954217301588" calcext:value-type="float">
            <text:p>0.132954217301588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4465183869244" calcext:value-type="percentage">
            <text:p>10.4%</text:p>
          </table:table-cell>
          <table:table-cell office:value-type="float" office:value="0.435533924139007" calcext:value-type="float">
            <text:p>0.435533924139007</text:p>
          </table:table-cell>
          <table:table-cell office:value-type="float" office:value="0.0505630175834232" calcext:value-type="float">
            <text:p>0.050563017583423</text:p>
          </table:table-cell>
          <table:table-cell office:value-type="float" office:value="0.503791977155794" calcext:value-type="float">
            <text:p>0.50379197715579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57229471874448" calcext:value-type="percentage">
            <text:p>57.2%</text:p>
          </table:table-cell>
          <table:table-cell table:style-name="ce2" office:value-type="percentage" office:value="0.0717754442893037" calcext:value-type="percentage">
            <text:p>7.2%</text:p>
          </table:table-cell>
          <table:table-cell office:value-type="percentage" office:value="0.61816554519553" calcext:value-type="percentage">
            <text:p>61.8%</text:p>
          </table:table-cell>
          <table:table-cell table:style-name="ce2" office:value-type="percentage" office:value="0.0853714833653757" calcext:value-type="percentage">
            <text:p>8.5%</text:p>
          </table:table-cell>
          <table:table-cell office:value-type="percentage" office:value="0.117241517351967" calcext:value-type="percentage">
            <text:p>11.7%</text:p>
          </table:table-cell>
          <table:table-cell office:value-type="float" office:value="0.12191499772665" calcext:value-type="float">
            <text:p>0.12191499772665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7509221644525" calcext:value-type="percentage">
            <text:p>10.8%</text:p>
          </table:table-cell>
          <table:table-cell office:value-type="float" office:value="0.433311652216212" calcext:value-type="float">
            <text:p>0.433311652216212</text:p>
          </table:table-cell>
          <table:table-cell office:value-type="float" office:value="0.0492029254210128" calcext:value-type="float">
            <text:p>0.049202925421013</text:p>
          </table:table-cell>
          <table:table-cell office:value-type="float" office:value="0.530073354103189" calcext:value-type="float">
            <text:p>0.53007335410318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11786127675871" calcext:value-type="percentage">
            <text:p>61.2%</text:p>
          </table:table-cell>
          <table:table-cell table:style-name="ce2" office:value-type="percentage" office:value="0.0716805414945143" calcext:value-type="percentage">
            <text:p>7.2%</text:p>
          </table:table-cell>
          <table:table-cell office:value-type="percentage" office:value="0.638367639743213" calcext:value-type="percentage">
            <text:p>63.8%</text:p>
          </table:table-cell>
          <table:table-cell table:style-name="ce2" office:value-type="percentage" office:value="0.0880449161185559" calcext:value-type="percentage">
            <text:p>8.8%</text:p>
          </table:table-cell>
          <table:table-cell office:value-type="percentage" office:value="0.0978492774811266" calcext:value-type="percentage">
            <text:p>9.8%</text:p>
          </table:table-cell>
          <table:table-cell office:value-type="float" office:value="0.101615209195352" calcext:value-type="float">
            <text:p>0.101615209195352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9429742898207" calcext:value-type="percentage">
            <text:p>10.9%</text:p>
          </table:table-cell>
          <table:table-cell office:value-type="float" office:value="0.418574585506583" calcext:value-type="float">
            <text:p>0.418574585506583</text:p>
          </table:table-cell>
          <table:table-cell office:value-type="float" office:value="0.0483016451417882" calcext:value-type="float">
            <text:p>0.048301645141788</text:p>
          </table:table-cell>
          <table:table-cell office:value-type="float" office:value="0.545931587501331" calcext:value-type="float">
            <text:p>0.54593158750133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47120813957981" calcext:value-type="percentage">
            <text:p>64.7%</text:p>
          </table:table-cell>
          <table:table-cell table:style-name="ce2" office:value-type="percentage" office:value="0.0696151455171211" calcext:value-type="percentage">
            <text:p>7.0%</text:p>
          </table:table-cell>
          <table:table-cell office:value-type="percentage" office:value="0.653872111280371" calcext:value-type="percentage">
            <text:p>65.4%</text:p>
          </table:table-cell>
          <table:table-cell table:style-name="ce2" office:value-type="percentage" office:value="0.0875847899370824" calcext:value-type="percentage">
            <text:p>8.8%</text:p>
          </table:table-cell>
          <table:table-cell office:value-type="percentage" office:value="0.0975211466078158" calcext:value-type="percentage">
            <text:p>9.8%</text:p>
          </table:table-cell>
          <table:table-cell office:value-type="float" office:value="0.0983563376336056" calcext:value-type="float">
            <text:p>0.098356337633606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869429033766" calcext:value-type="percentage">
            <text:p>10.9%</text:p>
          </table:table-cell>
          <table:table-cell office:value-type="float" office:value="0.413185501639446" calcext:value-type="float">
            <text:p>0.413185501639446</text:p>
          </table:table-cell>
          <table:table-cell office:value-type="float" office:value="0.0456206169749304" calcext:value-type="float">
            <text:p>0.045620616974931</text:p>
          </table:table-cell>
          <table:table-cell office:value-type="float" office:value="0.570547793739406" calcext:value-type="float">
            <text:p>0.57054779373940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680774497803367" calcext:value-type="percentage">
            <text:p>68.1%</text:p>
          </table:table-cell>
          <table:table-cell table:style-name="ce2" office:value-type="percentage" office:value="0.0686637239461643" calcext:value-type="percentage">
            <text:p>6.9%</text:p>
          </table:table-cell>
          <table:table-cell office:value-type="percentage" office:value="0.657405567299825" calcext:value-type="percentage">
            <text:p>65.7%</text:p>
          </table:table-cell>
          <table:table-cell table:style-name="ce2" office:value-type="percentage" office:value="0.0868546099229427" calcext:value-type="percentage">
            <text:p>8.7%</text:p>
          </table:table-cell>
          <table:table-cell office:value-type="percentage" office:value="0.101254259492025" calcext:value-type="percentage">
            <text:p>10.1%</text:p>
          </table:table-cell>
          <table:table-cell office:value-type="float" office:value="0.100725740838705" calcext:value-type="float">
            <text:p>0.100725740838705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7979368646146" calcext:value-type="percentage">
            <text:p>10.8%</text:p>
          </table:table-cell>
          <table:table-cell office:value-type="float" office:value="0.413484159474483" calcext:value-type="float">
            <text:p>0.413484159474483</text:p>
          </table:table-cell>
          <table:table-cell office:value-type="float" office:value="0.044531798665099" calcext:value-type="float">
            <text:p>0.044531798665099</text:p>
          </table:table-cell>
          <table:table-cell office:value-type="float" office:value="0.579384021494376" calcext:value-type="float">
            <text:p>0.57938402149437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1339799060319" calcext:value-type="percentage">
            <text:p>71.3%</text:p>
          </table:table-cell>
          <table:table-cell table:style-name="ce2" office:value-type="percentage" office:value="0.0664002664561738" calcext:value-type="percentage">
            <text:p>6.6%</text:p>
          </table:table-cell>
          <table:table-cell office:value-type="percentage" office:value="0.645341778199115" calcext:value-type="percentage">
            <text:p>64.5%</text:p>
          </table:table-cell>
          <table:table-cell table:style-name="ce2" office:value-type="percentage" office:value="0.0824502062904594" calcext:value-type="percentage">
            <text:p>8.2%</text:p>
          </table:table-cell>
          <table:table-cell office:value-type="percentage" office:value="0.12162393923016" calcext:value-type="percentage">
            <text:p>12.2%</text:p>
          </table:table-cell>
          <table:table-cell office:value-type="float" office:value="0.117000765334602" calcext:value-type="float">
            <text:p>0.117000765334602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10378590408333" calcext:value-type="percentage">
            <text:p>10.4%</text:p>
          </table:table-cell>
          <table:table-cell office:value-type="float" office:value="0.417612962319748" calcext:value-type="float">
            <text:p>0.417612962319748</text:p>
          </table:table-cell>
          <table:table-cell office:value-type="float" office:value="0.0431839719807594" calcext:value-type="float">
            <text:p>0.04318397198076</text:p>
          </table:table-cell>
          <table:table-cell office:value-type="float" office:value="0.577033933356157" calcext:value-type="float">
            <text:p>0.57703393335615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43012830215965" calcext:value-type="percentage">
            <text:p>74.3%</text:p>
          </table:table-cell>
          <table:table-cell table:style-name="ce2" office:value-type="percentage" office:value="0.0630631612807111" calcext:value-type="percentage">
            <text:p>6.3%</text:p>
          </table:table-cell>
          <table:table-cell office:value-type="percentage" office:value="0.621226595919925" calcext:value-type="percentage">
            <text:p>62.1%</text:p>
          </table:table-cell>
          <table:table-cell table:style-name="ce2" office:value-type="percentage" office:value="0.0753803103385537" calcext:value-type="percentage">
            <text:p>7.5%</text:p>
          </table:table-cell>
          <table:table-cell office:value-type="percentage" office:value="0.14792217486764" calcext:value-type="percentage">
            <text:p>14.8%</text:p>
          </table:table-cell>
          <table:table-cell office:value-type="float" office:value="0.135147755086172" calcext:value-type="float">
            <text:p>0.135147755086172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965762517438419" calcext:value-type="percentage">
            <text:p>9.7%</text:p>
          </table:table-cell>
          <table:table-cell office:value-type="float" office:value="0.414877449303576" calcext:value-type="float">
            <text:p>0.414877449303576</text:p>
          </table:table-cell>
          <table:table-cell office:value-type="float" office:value="0.0417548092036398" calcext:value-type="float">
            <text:p>0.04175480920364</text:p>
          </table:table-cell>
          <table:table-cell office:value-type="float" office:value="0.561609098750034" calcext:value-type="float">
            <text:p>0.56160909875003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70539617598255" calcext:value-type="percentage">
            <text:p>77.1%</text:p>
          </table:table-cell>
          <table:table-cell table:style-name="ce2" office:value-type="percentage" office:value="0.0593865357371376" calcext:value-type="percentage">
            <text:p>5.9%</text:p>
          </table:table-cell>
          <table:table-cell office:value-type="percentage" office:value="0.582753412209809" calcext:value-type="percentage">
            <text:p>58.3%</text:p>
          </table:table-cell>
          <table:table-cell table:style-name="ce2" office:value-type="percentage" office:value="0.0665893782668921" calcext:value-type="percentage">
            <text:p>6.7%</text:p>
          </table:table-cell>
          <table:table-cell office:value-type="percentage" office:value="0.188115380707063" calcext:value-type="percentage">
            <text:p>18.8%</text:p>
          </table:table-cell>
          <table:table-cell office:value-type="float" office:value="0.16184977969907" calcext:value-type="float">
            <text:p>0.1618497796990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878596377774927" calcext:value-type="percentage">
            <text:p>8.8%</text:p>
          </table:table-cell>
          <table:table-cell office:value-type="float" office:value="0.416332110145458" calcext:value-type="float">
            <text:p>0.416332110145458</text:p>
          </table:table-cell>
          <table:table-cell office:value-type="float" office:value="0.0403169943750396" calcext:value-type="float">
            <text:p>0.04031699437504</text:p>
          </table:table-cell>
          <table:table-cell office:value-type="float" office:value="0.539106787384957" calcext:value-type="float">
            <text:p>0.53910678738495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255154135779894" calcext:value-type="percentage">
            <text:p>25.5%</text:p>
          </table:table-cell>
          <table:table-cell table:style-name="ce2" office:value-type="percentage" office:value="0.0690240097937522" calcext:value-type="percentage">
            <text:p>6.9%</text:p>
          </table:table-cell>
          <table:table-cell table:style-name="ce2" office:value-type="percentage" office:value="0.797178505112078" calcext:value-type="percentage">
            <text:p>79.7%</text:p>
          </table:table-cell>
          <table:table-cell table:style-name="ce2" office:value-type="percentage" office:value="0.0560452415222561" calcext:value-type="percentage">
            <text:p>5.6%</text:p>
          </table:table-cell>
          <table:table-cell office:value-type="percentage" office:value="0.528295671810854" calcext:value-type="percentage">
            <text:p>52.8%</text:p>
          </table:table-cell>
          <table:table-cell table:style-name="ce2" office:value-type="percentage" office:value="0.0569702257939368" calcext:value-type="percentage">
            <text:p>5.7%</text:p>
          </table:table-cell>
          <table:table-cell office:value-type="percentage" office:value="0.229517134076101" calcext:value-type="percentage">
            <text:p>23.0%</text:p>
          </table:table-cell>
          <table:table-cell office:value-type="float" office:value="0.186360416487357" calcext:value-type="float">
            <text:p>0.186360416487357</text:p>
          </table:table-cell>
          <table:table-cell office:value-type="percentage" office:value="-0.384680837450336" calcext:value-type="percentage">
            <text:p>-38.5%</text:p>
          </table:table-cell>
          <table:table-cell table:style-name="ce2" office:value-type="percentage" office:value="0.078039555693764" calcext:value-type="percentage">
            <text:p>7.8%</text:p>
          </table:table-cell>
          <table:table-cell office:value-type="float" office:value="0.412399226825331" calcext:value-type="float">
            <text:p>0.412399226825331</text:p>
          </table:table-cell>
          <table:table-cell office:value-type="float" office:value="0.0396740658273757" calcext:value-type="float">
            <text:p>0.039674065827376</text:p>
          </table:table-cell>
          <table:table-cell office:value-type="float" office:value="0.498886700507813" calcext:value-type="float">
            <text:p>0.49888670050781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495948291416081" calcext:value-type="percentage">
            <text:p>49.6%</text:p>
          </table:table-cell>
          <table:table-cell table:style-name="ce2" office:value-type="percentage" office:value="0.0576438694253066" calcext:value-type="percentage">
            <text:p>5.8%</text:p>
          </table:table-cell>
          <table:table-cell office:value-type="percentage" office:value="0.465167040566709" calcext:value-type="percentage">
            <text:p>46.5%</text:p>
          </table:table-cell>
          <table:table-cell table:style-name="ce2" office:value-type="percentage" office:value="0.0649890784986077" calcext:value-type="percentage">
            <text:p>6.5%</text:p>
          </table:table-cell>
          <table:table-cell office:value-type="percentage" office:value="0.212829054973894" calcext:value-type="percentage">
            <text:p>21.3%</text:p>
          </table:table-cell>
          <table:table-cell office:value-type="float" office:value="0.216007843772872" calcext:value-type="float">
            <text:p>0.216007843772872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9884134412112" calcext:value-type="percentage">
            <text:p>9.9%</text:p>
          </table:table-cell>
          <table:table-cell office:value-type="float" office:value="0.541875468400232" calcext:value-type="float">
            <text:p>0.541875468400232</text:p>
          </table:table-cell>
          <table:table-cell office:value-type="float" office:value="0.0430318036362149" calcext:value-type="float">
            <text:p>0.043031803636215</text:p>
          </table:table-cell>
          <table:table-cell office:value-type="float" office:value="0.442720782245775" calcext:value-type="float">
            <text:p>0.44272078224577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535199020549871" calcext:value-type="percentage">
            <text:p>53.5%</text:p>
          </table:table-cell>
          <table:table-cell table:style-name="ce2" office:value-type="percentage" office:value="0.0599127117358358" calcext:value-type="percentage">
            <text:p>6.0%</text:p>
          </table:table-cell>
          <table:table-cell office:value-type="percentage" office:value="0.513876740692199" calcext:value-type="percentage">
            <text:p>51.4%</text:p>
          </table:table-cell>
          <table:table-cell table:style-name="ce2" office:value-type="percentage" office:value="0.0746201737274626" calcext:value-type="percentage">
            <text:p>7.5%</text:p>
          </table:table-cell>
          <table:table-cell office:value-type="percentage" office:value="0.15443009583013" calcext:value-type="percentage">
            <text:p>15.4%</text:p>
          </table:table-cell>
          <table:table-cell office:value-type="float" office:value="0.162905743801953" calcext:value-type="float">
            <text:p>0.16290574380195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6792718212027" calcext:value-type="percentage">
            <text:p>10.7%</text:p>
          </table:table-cell>
          <table:table-cell office:value-type="float" office:value="0.514988060373935" calcext:value-type="float">
            <text:p>0.514988060373935</text:p>
          </table:table-cell>
          <table:table-cell office:value-type="float" office:value="0.0442983555106992" calcext:value-type="float">
            <text:p>0.044298355510699</text:p>
          </table:table-cell>
          <table:table-cell office:value-type="float" office:value="0.453314878036826" calcext:value-type="float">
            <text:p>0.45331487803682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569255587628361" calcext:value-type="percentage">
            <text:p>56.9%</text:p>
          </table:table-cell>
          <table:table-cell table:style-name="ce2" office:value-type="percentage" office:value="0.0592903003129292" calcext:value-type="percentage">
            <text:p>5.9%</text:p>
          </table:table-cell>
          <table:table-cell office:value-type="percentage" office:value="0.526106021806308" calcext:value-type="percentage">
            <text:p>52.6%</text:p>
          </table:table-cell>
          <table:table-cell table:style-name="ce2" office:value-type="percentage" office:value="0.0756023405564361" calcext:value-type="percentage">
            <text:p>7.6%</text:p>
          </table:table-cell>
          <table:table-cell office:value-type="percentage" office:value="0.129165279988118" calcext:value-type="percentage">
            <text:p>12.9%</text:p>
          </table:table-cell>
          <table:table-cell office:value-type="float" office:value="0.134838812511531" calcext:value-type="float">
            <text:p>0.134838812511531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582142504667" calcext:value-type="percentage">
            <text:p>10.6%</text:p>
          </table:table-cell>
          <table:table-cell office:value-type="float" office:value="0.483718896258512" calcext:value-type="float">
            <text:p>0.483718896258512</text:p>
          </table:table-cell>
          <table:table-cell office:value-type="float" office:value="0.044079723395962" calcext:value-type="float">
            <text:p>0.044079723395962</text:p>
          </table:table-cell>
          <table:table-cell office:value-type="float" office:value="0.447273329381095" calcext:value-type="float">
            <text:p>0.44727332938109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06976568550456" calcext:value-type="percentage">
            <text:p>60.7%</text:p>
          </table:table-cell>
          <table:table-cell table:style-name="ce2" office:value-type="percentage" office:value="0.0588169048303915" calcext:value-type="percentage">
            <text:p>5.9%</text:p>
          </table:table-cell>
          <table:table-cell office:value-type="percentage" office:value="0.540938207985018" calcext:value-type="percentage">
            <text:p>54.1%</text:p>
          </table:table-cell>
          <table:table-cell table:style-name="ce2" office:value-type="percentage" office:value="0.0771130964780957" calcext:value-type="percentage">
            <text:p>7.7%</text:p>
          </table:table-cell>
          <table:table-cell office:value-type="percentage" office:value="0.088626259170984" calcext:value-type="percentage">
            <text:p>8.9%</text:p>
          </table:table-cell>
          <table:table-cell office:value-type="float" office:value="0.0917804250034931" calcext:value-type="float">
            <text:p>0.09178042500349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4336347665614" calcext:value-type="percentage">
            <text:p>10.4%</text:p>
          </table:table-cell>
          <table:table-cell office:value-type="float" office:value="0.435764393234688" calcext:value-type="float">
            <text:p>0.435764393234688</text:p>
          </table:table-cell>
          <table:table-cell office:value-type="float" office:value="0.0442806261205496" calcext:value-type="float">
            <text:p>0.04428062612055</text:p>
          </table:table-cell>
          <table:table-cell office:value-type="float" office:value="0.433208702973692" calcext:value-type="float">
            <text:p>0.43320870297369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46826594555434" calcext:value-type="percentage">
            <text:p>64.7%</text:p>
          </table:table-cell>
          <table:table-cell table:style-name="ce2" office:value-type="percentage" office:value="0.0589866391892735" calcext:value-type="percentage">
            <text:p>5.9%</text:p>
          </table:table-cell>
          <table:table-cell office:value-type="percentage" office:value="0.586543529486062" calcext:value-type="percentage">
            <text:p>58.7%</text:p>
          </table:table-cell>
          <table:table-cell table:style-name="ce2" office:value-type="percentage" office:value="0.083855628601414" calcext:value-type="percentage">
            <text:p>8.4%</text:p>
          </table:table-cell>
          <table:table-cell office:value-type="percentage" office:value="0.0499537294127845" calcext:value-type="percentage">
            <text:p>5.0%</text:p>
          </table:table-cell>
          <table:table-cell office:value-type="float" office:value="0.05188084595943" calcext:value-type="float">
            <text:p>0.0518808459594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9688634040256" calcext:value-type="percentage">
            <text:p>11.0%</text:p>
          </table:table-cell>
          <table:table-cell office:value-type="float" office:value="0.413510637026592" calcext:value-type="float">
            <text:p>0.413510637026592</text:p>
          </table:table-cell>
          <table:table-cell office:value-type="float" office:value="0.0429466834558955" calcext:value-type="float">
            <text:p>0.042946683455896</text:p>
          </table:table-cell>
          <table:table-cell office:value-type="float" office:value="0.469907136816428" calcext:value-type="float">
            <text:p>0.46990713681642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83324812558796" calcext:value-type="percentage">
            <text:p>68.3%</text:p>
          </table:table-cell>
          <table:table-cell table:style-name="ce2" office:value-type="percentage" office:value="0.0589778678736963" calcext:value-type="percentage">
            <text:p>5.9%</text:p>
          </table:table-cell>
          <table:table-cell office:value-type="percentage" office:value="0.61872175157091" calcext:value-type="percentage">
            <text:p>61.9%</text:p>
          </table:table-cell>
          <table:table-cell table:style-name="ce2" office:value-type="percentage" office:value="0.088442858459" calcext:value-type="percentage">
            <text:p>8.8%</text:p>
          </table:table-cell>
          <table:table-cell office:value-type="percentage" office:value="0.0061602907619114" calcext:value-type="percentage">
            <text:p>0.6%</text:p>
          </table:table-cell>
          <table:table-cell office:value-type="float" office:value="0.00639699127862578" calcext:value-type="float">
            <text:p>0.006396991278626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188720361469" calcext:value-type="percentage">
            <text:p>11.2%</text:p>
          </table:table-cell>
          <table:table-cell office:value-type="float" office:value="0.375275192929124" calcext:value-type="float">
            <text:p>0.375275192929124</text:p>
          </table:table-cell>
          <table:table-cell office:value-type="float" office:value="0.0422620967105067" calcext:value-type="float">
            <text:p>0.042262096710507</text:p>
          </table:table-cell>
          <table:table-cell office:value-type="float" office:value="0.486519515135558" calcext:value-type="float">
            <text:p>0.48651951513555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11048449672822" calcext:value-type="percentage">
            <text:p>71.1%</text:p>
          </table:table-cell>
          <table:table-cell table:style-name="ce2" office:value-type="percentage" office:value="0.0580137113954051" calcext:value-type="percentage">
            <text:p>5.8%</text:p>
          </table:table-cell>
          <table:table-cell office:value-type="percentage" office:value="0.637209589135207" calcext:value-type="percentage">
            <text:p>63.7%</text:p>
          </table:table-cell>
          <table:table-cell table:style-name="ce2" office:value-type="percentage" office:value="0.089596546665059" calcext:value-type="percentage">
            <text:p>9.0%</text:p>
          </table:table-cell>
          <table:table-cell office:value-type="percentage" office:value="-0.00716668646179156" calcext:value-type="percentage">
            <text:p>-0.7%</text:p>
          </table:table-cell>
          <table:table-cell office:value-type="float" office:value="-0.0073203953119226" calcext:value-type="float">
            <text:p>-0.00732039531192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2260901960182" calcext:value-type="percentage">
            <text:p>11.2%</text:p>
          </table:table-cell>
          <table:table-cell office:value-type="float" office:value="0.362789843329325" calcext:value-type="float">
            <text:p>0.362789843329325</text:p>
          </table:table-cell>
          <table:table-cell office:value-type="float" office:value="0.0407666939101489" calcext:value-type="float">
            <text:p>0.040766693910149</text:p>
          </table:table-cell>
          <table:table-cell office:value-type="float" office:value="0.506201592638611" calcext:value-type="float">
            <text:p>0.50620159263861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34563232426103" calcext:value-type="percentage">
            <text:p>73.5%</text:p>
          </table:table-cell>
          <table:table-cell table:style-name="ce2" office:value-type="percentage" office:value="0.0554083179246225" calcext:value-type="percentage">
            <text:p>5.5%</text:p>
          </table:table-cell>
          <table:table-cell office:value-type="percentage" office:value="0.634787669407662" calcext:value-type="percentage">
            <text:p>63.5%</text:p>
          </table:table-cell>
          <table:table-cell table:style-name="ce2" office:value-type="percentage" office:value="0.0852475225213666" calcext:value-type="percentage">
            <text:p>8.5%</text:p>
          </table:table-cell>
          <table:table-cell office:value-type="percentage" office:value="0.00973699969298503" calcext:value-type="percentage">
            <text:p>1.0%</text:p>
          </table:table-cell>
          <table:table-cell office:value-type="float" office:value="0.00949916872664772" calcext:value-type="float">
            <text:p>0.009499168726648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8107104787653" calcext:value-type="percentage">
            <text:p>10.8%</text:p>
          </table:table-cell>
          <table:table-cell office:value-type="float" office:value="0.365914854447438" calcext:value-type="float">
            <text:p>0.365914854447438</text:p>
          </table:table-cell>
          <table:table-cell office:value-type="float" office:value="0.0386008655365681" calcext:value-type="float">
            <text:p>0.038600865536568</text:p>
          </table:table-cell>
          <table:table-cell office:value-type="float" office:value="0.514662159484441" calcext:value-type="float">
            <text:p>0.51466215948444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63260849716964" calcext:value-type="percentage">
            <text:p>76.3%</text:p>
          </table:table-cell>
          <table:table-cell table:style-name="ce2" office:value-type="percentage" office:value="0.051613587109802" calcext:value-type="percentage">
            <text:p>5.2%</text:p>
          </table:table-cell>
          <table:table-cell office:value-type="percentage" office:value="0.622997290174787" calcext:value-type="percentage">
            <text:p>62.3%</text:p>
          </table:table-cell>
          <table:table-cell table:style-name="ce2" office:value-type="percentage" office:value="0.0779342784730734" calcext:value-type="percentage">
            <text:p>7.8%</text:p>
          </table:table-cell>
          <table:table-cell office:value-type="percentage" office:value="0.0319867809152968" calcext:value-type="percentage">
            <text:p>3.2%</text:p>
          </table:table-cell>
          <table:table-cell office:value-type="float" office:value="0.0290683284276766" calcext:value-type="float">
            <text:p>0.029068328427677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0436533546399" calcext:value-type="percentage">
            <text:p>10.0%</text:p>
          </table:table-cell>
          <table:table-cell office:value-type="float" office:value="0.360195094292629" calcext:value-type="float">
            <text:p>0.360195094292629</text:p>
          </table:table-cell>
          <table:table-cell office:value-type="float" office:value="0.0360235914172461" calcext:value-type="float">
            <text:p>0.036023591417246</text:p>
          </table:table-cell>
          <table:table-cell office:value-type="float" office:value="0.512868818607976" calcext:value-type="float">
            <text:p>0.51286881860797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90513929611875" calcext:value-type="percentage">
            <text:p>79.1%</text:p>
          </table:table-cell>
          <table:table-cell table:style-name="ce2" office:value-type="percentage" office:value="0.0464563127455023" calcext:value-type="percentage">
            <text:p>4.6%</text:p>
          </table:table-cell>
          <table:table-cell office:value-type="percentage" office:value="0.578225721146905" calcext:value-type="percentage">
            <text:p>57.8%</text:p>
          </table:table-cell>
          <table:table-cell table:style-name="ce2" office:value-type="percentage" office:value="0.0651059171531143" calcext:value-type="percentage">
            <text:p>6.5%</text:p>
          </table:table-cell>
          <table:table-cell office:value-type="percentage" office:value="0.0808472385847828" calcext:value-type="percentage">
            <text:p>8.1%</text:p>
          </table:table-cell>
          <table:table-cell office:value-type="float" office:value="0.0661295255461979" calcext:value-type="float">
            <text:p>0.066129525546198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871965092133033" calcext:value-type="percentage">
            <text:p>8.7%</text:p>
          </table:table-cell>
          <table:table-cell office:value-type="float" office:value="0.353605577048672" calcext:value-type="float">
            <text:p>0.353605577048672</text:p>
          </table:table-cell>
          <table:table-cell office:value-type="float" office:value="0.0334117603931098" calcext:value-type="float">
            <text:p>0.03341176039311</text:p>
          </table:table-cell>
          <table:table-cell office:value-type="float" office:value="0.482739585959445" calcext:value-type="float">
            <text:p>0.48273958595944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809313727163993" calcext:value-type="percentage">
            <text:p>80.9%</text:p>
          </table:table-cell>
          <table:table-cell table:style-name="ce2" office:value-type="percentage" office:value="0.0433526607063701" calcext:value-type="percentage">
            <text:p>4.3%</text:p>
          </table:table-cell>
          <table:table-cell office:value-type="percentage" office:value="0.540439759365366" calcext:value-type="percentage">
            <text:p>54.0%</text:p>
          </table:table-cell>
          <table:table-cell table:style-name="ce2" office:value-type="percentage" office:value="0.0567860116017308" calcext:value-type="percentage">
            <text:p>5.7%</text:p>
          </table:table-cell>
          <table:table-cell office:value-type="percentage" office:value="0.111761327464005" calcext:value-type="percentage">
            <text:p>11.2%</text:p>
          </table:table-cell>
          <table:table-cell office:value-type="float" office:value="0.085308594678372" calcext:value-type="float">
            <text:p>0.085308594678372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78227469016959" calcext:value-type="percentage">
            <text:p>7.8%</text:p>
          </table:table-cell>
          <table:table-cell office:value-type="float" office:value="0.343214835592389" calcext:value-type="float">
            <text:p>0.343214835592389</text:p>
          </table:table-cell>
          <table:table-cell office:value-type="float" office:value="0.0320748106367873" calcext:value-type="float">
            <text:p>0.032074810636787</text:p>
          </table:table-cell>
          <table:table-cell office:value-type="float" office:value="0.452610215203232" calcext:value-type="float">
            <text:p>0.45261021520323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836391482788466" calcext:value-type="percentage">
            <text:p>83.6%</text:p>
          </table:table-cell>
          <table:table-cell table:style-name="ce2" office:value-type="percentage" office:value="0.0383183877868303" calcext:value-type="percentage">
            <text:p>3.8%</text:p>
          </table:table-cell>
          <table:table-cell office:value-type="percentage" office:value="0.442547473023032" calcext:value-type="percentage">
            <text:p>44.3%</text:p>
          </table:table-cell>
          <table:table-cell table:style-name="ce2" office:value-type="percentage" office:value="0.0411003397134449" calcext:value-type="percentage">
            <text:p>4.1%</text:p>
          </table:table-cell>
          <table:table-cell office:value-type="percentage" office:value="0.174353128633631" calcext:value-type="percentage">
            <text:p>17.4%</text:p>
          </table:table-cell>
          <table:table-cell office:value-type="float" office:value="0.117631179684503" calcext:value-type="float">
            <text:p>0.11763117968450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610161610815817" calcext:value-type="percentage">
            <text:p>6.1%</text:p>
          </table:table-cell>
          <table:table-cell office:value-type="float" office:value="0.318793877868479" calcext:value-type="float">
            <text:p>0.318793877868479</text:p>
          </table:table-cell>
          <table:table-cell office:value-type="float" office:value="0.030338523135393" calcext:value-type="float">
            <text:p>0.030338523135393</text:p>
          </table:table-cell>
          <table:table-cell office:value-type="float" office:value="0.373134433302239" calcext:value-type="float">
            <text:p>0.37313443330223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860106850270219" calcext:value-type="percentage">
            <text:p>86.0%</text:p>
          </table:table-cell>
          <table:table-cell table:style-name="ce2" office:value-type="percentage" office:value="0.034496572738828" calcext:value-type="percentage">
            <text:p>3.4%</text:p>
          </table:table-cell>
          <table:table-cell office:value-type="percentage" office:value="0.335250147055187" calcext:value-type="percentage">
            <text:p>33.5%</text:p>
          </table:table-cell>
          <table:table-cell table:style-name="ce2" office:value-type="percentage" office:value="0.0280300094914987" calcext:value-type="percentage">
            <text:p>2.8%</text:p>
          </table:table-cell>
          <table:table-cell office:value-type="percentage" office:value="0.235557544514265" calcext:value-type="percentage">
            <text:p>23.6%</text:p>
          </table:table-cell>
          <table:table-cell office:value-type="float" office:value="0.143073251665388" calcext:value-type="float">
            <text:p>0.143073251665388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465572457315013" calcext:value-type="percentage">
            <text:p>4.7%</text:p>
          </table:table-cell>
          <table:table-cell office:value-type="float" office:value="0.296566703323892" calcext:value-type="float">
            <text:p>0.296566703323892</text:p>
          </table:table-cell>
          <table:table-cell office:value-type="float" office:value="0.028826882421051" calcext:value-type="float">
            <text:p>0.028826882421051</text:p>
          </table:table-cell>
          <table:table-cell office:value-type="float" office:value="0.301697729763918" calcext:value-type="float">
            <text:p>0.30169772976391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876950253047481" calcext:value-type="percentage">
            <text:p>87.7%</text:p>
          </table:table-cell>
          <table:table-cell table:style-name="ce2" office:value-type="percentage" office:value="0.0320892809618528" calcext:value-type="percentage">
            <text:p>3.2%</text:p>
          </table:table-cell>
          <table:table-cell office:value-type="percentage" office:value="0.227858025549944" calcext:value-type="percentage">
            <text:p>22.8%</text:p>
          </table:table-cell>
          <table:table-cell table:style-name="ce2" office:value-type="percentage" office:value="0.0177215879179207" calcext:value-type="percentage">
            <text:p>1.8%</text:p>
          </table:table-cell>
          <table:table-cell office:value-type="percentage" office:value="0.298502449910039" calcext:value-type="percentage">
            <text:p>29.9%</text:p>
          </table:table-cell>
          <table:table-cell office:value-type="float" office:value="0.16865272590701" calcext:value-type="float">
            <text:p>0.16865272590701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355874564138946" calcext:value-type="percentage">
            <text:p>3.6%</text:p>
          </table:table-cell>
          <table:table-cell office:value-type="float" office:value="0.285980145836821" calcext:value-type="float">
            <text:p>0.285980145836821</text:p>
          </table:table-cell>
          <table:table-cell office:value-type="float" office:value="0.0276907967209512" calcext:value-type="float">
            <text:p>0.027690796720951</text:p>
          </table:table-cell>
          <table:table-cell office:value-type="float" office:value="0.25535216466088" calcext:value-type="float">
            <text:p>0.2553521646608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8" calcext:value-type="float">
            <text:p>38</text:p>
          </table:table-cell>
          <table:table-cell office:value-type="float" office:value="1000.36810620103" calcext:value-type="float">
            <text:p>1000.36810620103</text:p>
          </table:table-cell>
          <table:table-cell office:value-type="float" office:value="40.4214504219646" calcext:value-type="float">
            <text:p>40.4214504219646</text:p>
          </table:table-cell>
          <table:table-cell table:style-name="ce2" office:value-type="percentage" office:value="0.258960131910132" calcext:value-type="percentage">
            <text:p>25.9%</text:p>
          </table:table-cell>
          <table:table-cell table:style-name="ce2" office:value-type="percentage" office:value="0.0562297140832157" calcext:value-type="percentage">
            <text:p>5.6%</text:p>
          </table:table-cell>
          <table:table-cell table:style-name="ce2" office:value-type="percentage" office:value="0.889201693315555" calcext:value-type="percentage">
            <text:p>88.9%</text:p>
          </table:table-cell>
          <table:table-cell table:style-name="ce2" office:value-type="percentage" office:value="0.027808301168252" calcext:value-type="percentage">
            <text:p>2.8%</text:p>
          </table:table-cell>
          <table:table-cell office:value-type="percentage" office:value="0.141304595694506" calcext:value-type="percentage">
            <text:p>14.1%</text:p>
          </table:table-cell>
          <table:table-cell table:style-name="ce2" office:value-type="percentage" office:value="0.00972117702979723" calcext:value-type="percentage">
            <text:p>1.0%</text:p>
          </table:table-cell>
          <table:table-cell office:value-type="percentage" office:value="0.303009409555935" calcext:value-type="percentage">
            <text:p>30.3%</text:p>
          </table:table-cell>
          <table:table-cell office:value-type="float" office:value="0.149852743431623" calcext:value-type="float">
            <text:p>0.149852743431623</text:p>
          </table:table-cell>
          <table:table-cell office:value-type="percentage" office:value="-0.475486951925051" calcext:value-type="percentage">
            <text:p>-47.5%</text:p>
          </table:table-cell>
          <table:table-cell table:style-name="ce2" office:value-type="percentage" office:value="0.0253686226659663" calcext:value-type="percentage">
            <text:p>2.5%</text:p>
          </table:table-cell>
          <table:table-cell office:value-type="float" office:value="0.23656520406521" calcext:value-type="float">
            <text:p>0.23656520406521</text:p>
          </table:table-cell>
          <table:table-cell office:value-type="float" office:value="0.0249183213762209" calcext:value-type="float">
            <text:p>0.024918321376221</text:p>
          </table:table-cell>
          <table:table-cell office:value-type="float" office:value="0.197049729269461" calcext:value-type="float">
            <text:p>0.19704972926946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307889537487498" calcext:value-type="percentage">
            <text:p>30.8%</text:p>
          </table:table-cell>
          <table:table-cell table:style-name="ce2" office:value-type="percentage" office:value="0.0479610572686317" calcext:value-type="percentage">
            <text:p>4.8%</text:p>
          </table:table-cell>
          <table:table-cell office:value-type="percentage" office:value="0.542904222562716" calcext:value-type="percentage">
            <text:p>54.3%</text:p>
          </table:table-cell>
          <table:table-cell table:style-name="ce2" office:value-type="percentage" office:value="0.0631088528337362" calcext:value-type="percentage">
            <text:p>6.3%</text:p>
          </table:table-cell>
          <table:table-cell office:value-type="percentage" office:value="0.0586824699809257" calcext:value-type="percentage">
            <text:p>5.9%</text:p>
          </table:table-cell>
          <table:table-cell office:value-type="float" office:value="0.0495544445884687" calcext:value-type="float">
            <text:p>0.049554444588469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833773515803559" calcext:value-type="percentage">
            <text:p>8.3%</text:p>
          </table:table-cell>
          <table:table-cell office:value-type="float" office:value="0.324439208133537" calcext:value-type="float">
            <text:p>0.324439208133537</text:p>
          </table:table-cell>
          <table:table-cell office:value-type="float" office:value="0.0367785533181875" calcext:value-type="float">
            <text:p>0.036778553318188</text:p>
          </table:table-cell>
          <table:table-cell office:value-type="float" office:value="0.411953339355105" calcext:value-type="float">
            <text:p>0.41195333935510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348411232671901" calcext:value-type="percentage">
            <text:p>34.8%</text:p>
          </table:table-cell>
          <table:table-cell table:style-name="ce2" office:value-type="percentage" office:value="0.0515955705675419" calcext:value-type="percentage">
            <text:p>5.2%</text:p>
          </table:table-cell>
          <table:table-cell office:value-type="percentage" office:value="0.551162662906514" calcext:value-type="percentage">
            <text:p>55.1%</text:p>
          </table:table-cell>
          <table:table-cell table:style-name="ce2" office:value-type="percentage" office:value="0.0689240084894891" calcext:value-type="percentage">
            <text:p>6.9%</text:p>
          </table:table-cell>
          <table:table-cell office:value-type="percentage" office:value="0.0539590646415982" calcext:value-type="percentage">
            <text:p>5.4%</text:p>
          </table:table-cell>
          <table:table-cell office:value-type="float" office:value="0.0490187589377994" calcext:value-type="float">
            <text:p>0.049018758937799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906587448311304" calcext:value-type="percentage">
            <text:p>9.1%</text:p>
          </table:table-cell>
          <table:table-cell office:value-type="float" office:value="0.347909370882704" calcext:value-type="float">
            <text:p>0.347909370882704</text:p>
          </table:table-cell>
          <table:table-cell office:value-type="float" office:value="0.0392858757929877" calcext:value-type="float">
            <text:p>0.039285875792988</text:p>
          </table:table-cell>
          <table:table-cell office:value-type="float" office:value="0.420240278633756" calcext:value-type="float">
            <text:p>0.42024027863375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384251371602961" calcext:value-type="percentage">
            <text:p>38.4%</text:p>
          </table:table-cell>
          <table:table-cell table:style-name="ce2" office:value-type="percentage" office:value="0.0545982091990214" calcext:value-type="percentage">
            <text:p>5.5%</text:p>
          </table:table-cell>
          <table:table-cell office:value-type="percentage" office:value="0.541685311221476" calcext:value-type="percentage">
            <text:p>54.2%</text:p>
          </table:table-cell>
          <table:table-cell table:style-name="ce2" office:value-type="percentage" office:value="0.0716809537808004" calcext:value-type="percentage">
            <text:p>7.2%</text:p>
          </table:table-cell>
          <table:table-cell office:value-type="percentage" office:value="0.0584623798562894" calcext:value-type="percentage">
            <text:p>5.8%</text:p>
          </table:table-cell>
          <table:table-cell office:value-type="float" office:value="0.0562005244092451" calcext:value-type="float">
            <text:p>0.056200524409245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94695849608027" calcext:value-type="percentage">
            <text:p>9.5%</text:p>
          </table:table-cell>
          <table:table-cell office:value-type="float" office:value="0.368400968952207" calcext:value-type="float">
            <text:p>0.368400968952207</text:p>
          </table:table-cell>
          <table:table-cell office:value-type="float" office:value="0.0419363336048269" calcext:value-type="float">
            <text:p>0.041936333604827</text:p>
          </table:table-cell>
          <table:table-cell office:value-type="float" office:value="0.410037889734452" calcext:value-type="float">
            <text:p>0.41003788973445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418754927955573" calcext:value-type="percentage">
            <text:p>41.9%</text:p>
          </table:table-cell>
          <table:table-cell table:style-name="ce2" office:value-type="percentage" office:value="0.0576390055339323" calcext:value-type="percentage">
            <text:p>5.8%</text:p>
          </table:table-cell>
          <table:table-cell office:value-type="percentage" office:value="0.558085495502358" calcext:value-type="percentage">
            <text:p>55.8%</text:p>
          </table:table-cell>
          <table:table-cell table:style-name="ce2" office:value-type="percentage" office:value="0.077964254897793" calcext:value-type="percentage">
            <text:p>7.8%</text:p>
          </table:table-cell>
          <table:table-cell office:value-type="percentage" office:value="0.033980327990718" calcext:value-type="percentage">
            <text:p>3.4%</text:p>
          </table:table-cell>
          <table:table-cell office:value-type="float" office:value="0.0344849439975391" calcext:value-type="float">
            <text:p>0.034484943997539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0900448704247" calcext:value-type="percentage">
            <text:p>10.1%</text:p>
          </table:table-cell>
          <table:table-cell office:value-type="float" office:value="0.367141180468752" calcext:value-type="float">
            <text:p>0.367141180468752</text:p>
          </table:table-cell>
          <table:table-cell office:value-type="float" office:value="0.0440710320326938" calcext:value-type="float">
            <text:p>0.044071032032694</text:p>
          </table:table-cell>
          <table:table-cell office:value-type="float" office:value="0.415380249730738" calcext:value-type="float">
            <text:p>0.41538024973073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452617110483297" calcext:value-type="percentage">
            <text:p>45.3%</text:p>
          </table:table-cell>
          <table:table-cell table:style-name="ce2" office:value-type="percentage" office:value="0.0598397389523575" calcext:value-type="percentage">
            <text:p>6.0%</text:p>
          </table:table-cell>
          <table:table-cell office:value-type="percentage" office:value="0.554285425864811" calcext:value-type="percentage">
            <text:p>55.4%</text:p>
          </table:table-cell>
          <table:table-cell table:style-name="ce2" office:value-type="percentage" office:value="0.0803898962082379" calcext:value-type="percentage">
            <text:p>8.0%</text:p>
          </table:table-cell>
          <table:table-cell office:value-type="percentage" office:value="0.0284209336193466" calcext:value-type="percentage">
            <text:p>2.8%</text:p>
          </table:table-cell>
          <table:table-cell office:value-type="float" office:value="0.0299442548206429" calcext:value-type="float">
            <text:p>0.029944254820643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3598025246295" calcext:value-type="percentage">
            <text:p>10.4%</text:p>
          </table:table-cell>
          <table:table-cell office:value-type="float" office:value="0.371494065815998" calcext:value-type="float">
            <text:p>0.371494065815998</text:p>
          </table:table-cell>
          <table:table-cell office:value-type="float" office:value="0.046121272905392" calcext:value-type="float">
            <text:p>0.046121272905392</text:p>
          </table:table-cell>
          <table:table-cell office:value-type="float" office:value="0.40594974136708" calcext:value-type="float">
            <text:p>0.4059497413670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488464489226121" calcext:value-type="percentage">
            <text:p>48.8%</text:p>
          </table:table-cell>
          <table:table-cell table:style-name="ce2" office:value-type="percentage" office:value="0.0609418026298038" calcext:value-type="percentage">
            <text:p>6.1%</text:p>
          </table:table-cell>
          <table:table-cell office:value-type="percentage" office:value="0.575129176232206" calcext:value-type="percentage">
            <text:p>57.5%</text:p>
          </table:table-cell>
          <table:table-cell table:style-name="ce2" office:value-type="percentage" office:value="0.0849491454141649" calcext:value-type="percentage">
            <text:p>8.5%</text:p>
          </table:table-cell>
          <table:table-cell office:value-type="percentage" office:value="0.00330943054983104" calcext:value-type="percentage">
            <text:p>0.3%</text:p>
          </table:table-cell>
          <table:table-cell office:value-type="float" office:value="0.00355102759547048" calcext:value-type="float">
            <text:p>0.00355102759547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7263350081988" calcext:value-type="percentage">
            <text:p>10.7%</text:p>
          </table:table-cell>
          <table:table-cell office:value-type="float" office:value="0.357184958938597" calcext:value-type="float">
            <text:p>0.357184958938597</text:p>
          </table:table-cell>
          <table:table-cell office:value-type="float" office:value="0.0464614042990543" calcext:value-type="float">
            <text:p>0.046461404299054</text:p>
          </table:table-cell>
          <table:table-cell office:value-type="float" office:value="0.418761903433515" calcext:value-type="float">
            <text:p>0.41876190343351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530020250726581" calcext:value-type="percentage">
            <text:p>53.0%</text:p>
          </table:table-cell>
          <table:table-cell table:style-name="ce2" office:value-type="percentage" office:value="0.0612887357901043" calcext:value-type="percentage">
            <text:p>6.1%</text:p>
          </table:table-cell>
          <table:table-cell office:value-type="percentage" office:value="0.588712313173138" calcext:value-type="percentage">
            <text:p>58.9%</text:p>
          </table:table-cell>
          <table:table-cell table:style-name="ce2" office:value-type="percentage" office:value="0.0874504604785652" calcext:value-type="percentage">
            <text:p>8.7%</text:p>
          </table:table-cell>
          <table:table-cell office:value-type="percentage" office:value="-0.0171038378243792" calcext:value-type="percentage">
            <text:p>-1.7%</text:p>
          </table:table-cell>
          <table:table-cell office:value-type="float" office:value="-0.0184569405149797" calcext:value-type="float">
            <text:p>-0.01845694051498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8681955732975" calcext:value-type="percentage">
            <text:p>10.9%</text:p>
          </table:table-cell>
          <table:table-cell office:value-type="float" office:value="0.339853957312978" calcext:value-type="float">
            <text:p>0.339853957312978</text:p>
          </table:table-cell>
          <table:table-cell office:value-type="float" office:value="0.0464607495764026" calcext:value-type="float">
            <text:p>0.046460749576403</text:p>
          </table:table-cell>
          <table:table-cell office:value-type="float" office:value="0.425339828601379" calcext:value-type="float">
            <text:p>0.42533982860137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573411297541973" calcext:value-type="percentage">
            <text:p>57.3%</text:p>
          </table:table-cell>
          <table:table-cell table:style-name="ce2" office:value-type="percentage" office:value="0.0614666444130013" calcext:value-type="percentage">
            <text:p>6.1%</text:p>
          </table:table-cell>
          <table:table-cell office:value-type="percentage" office:value="0.6194456541915" calcext:value-type="percentage">
            <text:p>61.9%</text:p>
          </table:table-cell>
          <table:table-cell table:style-name="ce2" office:value-type="percentage" office:value="0.0922828573874972" calcext:value-type="percentage">
            <text:p>9.2%</text:p>
          </table:table-cell>
          <table:table-cell office:value-type="percentage" office:value="-0.031257472849453" calcext:value-type="percentage">
            <text:p>-3.1%</text:p>
          </table:table-cell>
          <table:table-cell office:value-type="float" office:value="-0.0338281966628567" calcext:value-type="float">
            <text:p>-0.033828196662857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3558455500277" calcext:value-type="percentage">
            <text:p>11.4%</text:p>
          </table:table-cell>
          <table:table-cell office:value-type="float" office:value="0.340559914701564" calcext:value-type="float">
            <text:p>0.340559914701564</text:p>
          </table:table-cell>
          <table:table-cell office:value-type="float" office:value="0.0450705631366058" calcext:value-type="float">
            <text:p>0.045070563136606</text:p>
          </table:table-cell>
          <table:table-cell office:value-type="float" office:value="0.462340951276498" calcext:value-type="float">
            <text:p>0.46234095127649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13106969037004" calcext:value-type="percentage">
            <text:p>61.3%</text:p>
          </table:table-cell>
          <table:table-cell table:style-name="ce2" office:value-type="percentage" office:value="0.0619585064728219" calcext:value-type="percentage">
            <text:p>6.2%</text:p>
          </table:table-cell>
          <table:table-cell office:value-type="percentage" office:value="0.646811137539486" calcext:value-type="percentage">
            <text:p>64.7%</text:p>
          </table:table-cell>
          <table:table-cell table:style-name="ce2" office:value-type="percentage" office:value="0.0971307512975973" calcext:value-type="percentage">
            <text:p>9.7%</text:p>
          </table:table-cell>
          <table:table-cell office:value-type="percentage" office:value="-0.0511362149796779" calcext:value-type="percentage">
            <text:p>-5.1%</text:p>
          </table:table-cell>
          <table:table-cell office:value-type="float" office:value="-0.0557846867710475" calcext:value-type="float">
            <text:p>-0.055784686771048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7936365395435" calcext:value-type="percentage">
            <text:p>11.8%</text:p>
          </table:table-cell>
          <table:table-cell office:value-type="float" office:value="0.333036849300951" calcext:value-type="float">
            <text:p>0.333036849300951</text:p>
          </table:table-cell>
          <table:table-cell office:value-type="float" office:value="0.0441443765279983" calcext:value-type="float">
            <text:p>0.044144376527998</text:p>
          </table:table-cell>
          <table:table-cell office:value-type="float" office:value="0.492368113606605" calcext:value-type="float">
            <text:p>0.49236811360660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48920114986042" calcext:value-type="percentage">
            <text:p>64.9%</text:p>
          </table:table-cell>
          <table:table-cell table:style-name="ce2" office:value-type="percentage" office:value="0.060104127689811" calcext:value-type="percentage">
            <text:p>6.0%</text:p>
          </table:table-cell>
          <table:table-cell office:value-type="percentage" office:value="0.66246309891491" calcext:value-type="percentage">
            <text:p>66.2%</text:p>
          </table:table-cell>
          <table:table-cell table:style-name="ce2" office:value-type="percentage" office:value="0.0965037763650108" calcext:value-type="percentage">
            <text:p>9.7%</text:p>
          </table:table-cell>
          <table:table-cell office:value-type="percentage" office:value="-0.0527055708048642" calcext:value-type="percentage">
            <text:p>-5.3%</text:p>
          </table:table-cell>
          <table:table-cell office:value-type="float" office:value="-0.0557758630348489" calcext:value-type="float">
            <text:p>-0.055775863034849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7147454682218" calcext:value-type="percentage">
            <text:p>11.7%</text:p>
          </table:table-cell>
          <table:table-cell office:value-type="float" office:value="0.330444732484943" calcext:value-type="float">
            <text:p>0.330444732484943</text:p>
          </table:table-cell>
          <table:table-cell office:value-type="float" office:value="0.0418024836309119" calcext:value-type="float">
            <text:p>0.041802483630912</text:p>
          </table:table-cell>
          <table:table-cell office:value-type="float" office:value="0.516278296083722" calcext:value-type="float">
            <text:p>0.51627829608372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682701791448495" calcext:value-type="percentage">
            <text:p>68.3%</text:p>
          </table:table-cell>
          <table:table-cell table:style-name="ce2" office:value-type="percentage" office:value="0.0590278812227646" calcext:value-type="percentage">
            <text:p>5.9%</text:p>
          </table:table-cell>
          <table:table-cell office:value-type="percentage" office:value="0.674557546739842" calcext:value-type="percentage">
            <text:p>67.5%</text:p>
          </table:table-cell>
          <table:table-cell table:style-name="ce2" office:value-type="percentage" office:value="0.0965060450905669" calcext:value-type="percentage">
            <text:p>9.7%</text:p>
          </table:table-cell>
          <table:table-cell office:value-type="percentage" office:value="-0.0511086174605654" calcext:value-type="percentage">
            <text:p>-5.1%</text:p>
          </table:table-cell>
          <table:table-cell office:value-type="float" office:value="-0.0531173997696021" calcext:value-type="float">
            <text:p>-0.053117399769602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7359471868878" calcext:value-type="percentage">
            <text:p>11.7%</text:p>
          </table:table-cell>
          <table:table-cell office:value-type="float" office:value="0.33380219005881" calcext:value-type="float">
            <text:p>0.33380219005881</text:p>
          </table:table-cell>
          <table:table-cell office:value-type="float" office:value="0.0401677160403659" calcext:value-type="float">
            <text:p>0.040167716040366</text:p>
          </table:table-cell>
          <table:table-cell office:value-type="float" office:value="0.536937206946539" calcext:value-type="float">
            <text:p>0.53693720694653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1566243015647" calcext:value-type="percentage">
            <text:p>71.6%</text:p>
          </table:table-cell>
          <table:table-cell table:style-name="ce2" office:value-type="percentage" office:value="0.056487292692682" calcext:value-type="percentage">
            <text:p>5.6%</text:p>
          </table:table-cell>
          <table:table-cell office:value-type="percentage" office:value="0.665843992343463" calcext:value-type="percentage">
            <text:p>66.6%</text:p>
          </table:table-cell>
          <table:table-cell table:style-name="ce2" office:value-type="percentage" office:value="0.0911594222796094" calcext:value-type="percentage">
            <text:p>9.1%</text:p>
          </table:table-cell>
          <table:table-cell office:value-type="percentage" office:value="-0.0325415198765439" calcext:value-type="percentage">
            <text:p>-3.3%</text:p>
          </table:table-cell>
          <table:table-cell office:value-type="float" office:value="-0.0323648853548939" calcext:value-type="float">
            <text:p>-0.032364885354894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12258743370662" calcext:value-type="percentage">
            <text:p>11.2%</text:p>
          </table:table-cell>
          <table:table-cell office:value-type="float" office:value="0.33773823668504" calcext:value-type="float">
            <text:p>0.33773823668504</text:p>
          </table:table-cell>
          <table:table-cell office:value-type="float" office:value="0.0385228025378544" calcext:value-type="float">
            <text:p>0.038522802537855</text:p>
          </table:table-cell>
          <table:table-cell office:value-type="float" office:value="0.5349129702556" calcext:value-type="float">
            <text:p>0.534912970255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45203099615146" calcext:value-type="percentage">
            <text:p>74.5%</text:p>
          </table:table-cell>
          <table:table-cell table:style-name="ce2" office:value-type="percentage" office:value="0.0524484555729157" calcext:value-type="percentage">
            <text:p>5.2%</text:p>
          </table:table-cell>
          <table:table-cell office:value-type="percentage" office:value="0.639253231860826" calcext:value-type="percentage">
            <text:p>63.9%</text:p>
          </table:table-cell>
          <table:table-cell table:style-name="ce2" office:value-type="percentage" office:value="0.0812613353406542" calcext:value-type="percentage">
            <text:p>8.1%</text:p>
          </table:table-cell>
          <table:table-cell office:value-type="percentage" office:value="-0.00263320126124573" calcext:value-type="percentage">
            <text:p>-0.3%</text:p>
          </table:table-cell>
          <table:table-cell office:value-type="float" office:value="-0.00243165656874672" calcext:value-type="float">
            <text:p>-0.002431656568747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102148265173798" calcext:value-type="percentage">
            <text:p>10.2%</text:p>
          </table:table-cell>
          <table:table-cell office:value-type="float" office:value="0.334338475686855" calcext:value-type="float">
            <text:p>0.334338475686855</text:p>
          </table:table-cell>
          <table:table-cell office:value-type="float" office:value="0.0366116163651828" calcext:value-type="float">
            <text:p>0.036611616365183</text:p>
          </table:table-cell>
          <table:table-cell office:value-type="float" office:value="0.512726944082274" calcext:value-type="float">
            <text:p>0.51272694408227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258401587758358" calcext:value-type="percentage">
            <text:p>25.8%</text:p>
          </table:table-cell>
          <table:table-cell table:style-name="ce2" office:value-type="percentage" office:value="0.0567955776074799" calcext:value-type="percentage">
            <text:p>5.7%</text:p>
          </table:table-cell>
          <table:table-cell table:style-name="ce2" office:value-type="percentage" office:value="0.772939888913467" calcext:value-type="percentage">
            <text:p>77.3%</text:p>
          </table:table-cell>
          <table:table-cell table:style-name="ce2" office:value-type="percentage" office:value="0.0479002973153709" calcext:value-type="percentage">
            <text:p>4.8%</text:p>
          </table:table-cell>
          <table:table-cell office:value-type="percentage" office:value="0.594700874237248" calcext:value-type="percentage">
            <text:p>59.5%</text:p>
          </table:table-cell>
          <table:table-cell table:style-name="ce2" office:value-type="percentage" office:value="0.0690422767126337" calcext:value-type="percentage">
            <text:p>6.9%</text:p>
          </table:table-cell>
          <table:table-cell office:value-type="percentage" office:value="0.0390487870857991" calcext:value-type="percentage">
            <text:p>3.9%</text:p>
          </table:table-cell>
          <table:table-cell office:value-type="float" office:value="0.0329329956663396" calcext:value-type="float">
            <text:p>0.03293299566634</text:p>
          </table:table-cell>
          <table:table-cell office:value-type="percentage" office:value="-0.453832309255381" calcext:value-type="percentage">
            <text:p>-45.4%</text:p>
          </table:table-cell>
          <table:table-cell table:style-name="ce2" office:value-type="percentage" office:value="0.0895421104611225" calcext:value-type="percentage">
            <text:p>9.0%</text:p>
          </table:table-cell>
          <table:table-cell office:value-type="float" office:value="0.328142202901835" calcext:value-type="float">
            <text:p>0.328142202901835</text:p>
          </table:table-cell>
          <table:table-cell office:value-type="float" office:value="0.034744307141731" calcext:value-type="float">
            <text:p>0.034744307141731</text:p>
          </table:table-cell>
          <table:table-cell office:value-type="float" office:value="0.4738726325612" calcext:value-type="float">
            <text:p>0.473872632561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8" calcext:value-type="float">
            <text:p>38</text:p>
          </table:table-cell>
          <table:table-cell office:value-type="float" office:value="1000.36810620103" calcext:value-type="float">
            <text:p>1000.36810620103</text:p>
          </table:table-cell>
          <table:table-cell office:value-type="float" office:value="40.4214504219646" calcext:value-type="float">
            <text:p>40.4214504219646</text:p>
          </table:table-cell>
          <table:table-cell table:style-name="ce2" office:value-type="percentage" office:value="0.258960131910132" calcext:value-type="percentage">
            <text:p>25.9%</text:p>
          </table:table-cell>
          <table:table-cell table:style-name="ce2" office:value-type="percentage" office:value="0.0562297140832157" calcext:value-type="percentage">
            <text:p>5.6%</text:p>
          </table:table-cell>
          <table:table-cell table:style-name="ce2" office:value-type="percentage" office:value="0.800638063551381" calcext:value-type="percentage">
            <text:p>80.1%</text:p>
          </table:table-cell>
          <table:table-cell table:style-name="ce2" office:value-type="percentage" office:value="0.0401343632272153" calcext:value-type="percentage">
            <text:p>4.0%</text:p>
          </table:table-cell>
          <table:table-cell office:value-type="percentage" office:value="0.571984251589112" calcext:value-type="percentage">
            <text:p>57.2%</text:p>
          </table:table-cell>
          <table:table-cell table:style-name="ce2" office:value-type="percentage" office:value="0.0567921820565106" calcext:value-type="percentage">
            <text:p>5.7%</text:p>
          </table:table-cell>
          <table:table-cell office:value-type="percentage" office:value="0.0359564900416386" calcext:value-type="percentage">
            <text:p>3.6%</text:p>
          </table:table-cell>
          <table:table-cell office:value-type="float" office:value="0.0256642036196593" calcext:value-type="float">
            <text:p>0.025664203619659</text:p>
          </table:table-cell>
          <table:table-cell office:value-type="percentage" office:value="-0.475486951925051" calcext:value-type="percentage">
            <text:p>-47.5%</text:p>
          </table:table-cell>
          <table:table-cell table:style-name="ce2" office:value-type="percentage" office:value="0.0755766953963372" calcext:value-type="percentage">
            <text:p>7.6%</text:p>
          </table:table-cell>
          <table:table-cell office:value-type="float" office:value="0.283992821245531" calcext:value-type="float">
            <text:p>0.283992821245531</text:p>
          </table:table-cell>
          <table:table-cell office:value-type="float" office:value="0.0297729481889432" calcext:value-type="float">
            <text:p>0.029772948188943</text:p>
          </table:table-cell>
          <table:table-cell office:value-type="float" office:value="0.449685533403244" calcext:value-type="float">
            <text:p>0.44968553340324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16133430676561" calcext:value-type="percentage">
            <text:p>51.6%</text:p>
          </table:table-cell>
          <table:table-cell table:style-name="ce2" office:value-type="percentage" office:value="0.0711146356573922" calcext:value-type="percentage">
            <text:p>7.1%</text:p>
          </table:table-cell>
          <table:table-cell office:value-type="percentage" office:value="0.833006685947181" calcext:value-type="percentage">
            <text:p>83.3%</text:p>
          </table:table-cell>
          <table:table-cell table:style-name="ce2" office:value-type="percentage" office:value="0.10449640035957" calcext:value-type="percentage">
            <text:p>10.4%</text:p>
          </table:table-cell>
          <table:table-cell office:value-type="percentage" office:value="0.587695189435757" calcext:value-type="percentage">
            <text:p>58.8%</text:p>
          </table:table-cell>
          <table:table-cell office:value-type="float" office:value="0.780439084218829" calcext:value-type="float">
            <text:p>0.780439084218829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930748130807788" calcext:value-type="percentage">
            <text:p>9.3%</text:p>
          </table:table-cell>
          <table:table-cell office:value-type="float" office:value="0.572262852050775" calcext:value-type="float">
            <text:p>0.572262852050775</text:p>
          </table:table-cell>
          <table:table-cell office:value-type="float" office:value="0.0255109706846408" calcext:value-type="float">
            <text:p>0.025510970684641</text:p>
          </table:table-cell>
          <table:table-cell office:value-type="float" office:value="0.871312611199371" calcext:value-type="float">
            <text:p>0.87131261119937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54476666456226" calcext:value-type="percentage">
            <text:p>55.4%</text:p>
          </table:table-cell>
          <table:table-cell table:style-name="ce2" office:value-type="percentage" office:value="0.0732283517750645" calcext:value-type="percentage">
            <text:p>7.3%</text:p>
          </table:table-cell>
          <table:table-cell office:value-type="percentage" office:value="0.858983750053949" calcext:value-type="percentage">
            <text:p>85.9%</text:p>
          </table:table-cell>
          <table:table-cell table:style-name="ce2" office:value-type="percentage" office:value="0.110957857173858" calcext:value-type="percentage">
            <text:p>11.1%</text:p>
          </table:table-cell>
          <table:table-cell office:value-type="percentage" office:value="0.54671769571229" calcext:value-type="percentage">
            <text:p>54.7%</text:p>
          </table:table-cell>
          <table:table-cell office:value-type="float" office:value="0.747601691987757" calcext:value-type="float">
            <text:p>0.747601691987757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052420473198" calcext:value-type="percentage">
            <text:p>10.1%</text:p>
          </table:table-cell>
          <table:table-cell office:value-type="float" office:value="0.522763741847245" calcext:value-type="float">
            <text:p>0.522763741847245</text:p>
          </table:table-cell>
          <table:table-cell office:value-type="float" office:value="0.0256322081358561" calcext:value-type="float">
            <text:p>0.025632208135856</text:p>
          </table:table-cell>
          <table:table-cell office:value-type="float" office:value="0.877478156254084" calcext:value-type="float">
            <text:p>0.87747815625408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92308781272263" calcext:value-type="percentage">
            <text:p>59.2%</text:p>
          </table:table-cell>
          <table:table-cell table:style-name="ce2" office:value-type="percentage" office:value="0.074561301588114" calcext:value-type="percentage">
            <text:p>7.5%</text:p>
          </table:table-cell>
          <table:table-cell office:value-type="percentage" office:value="0.880393147148772" calcext:value-type="percentage">
            <text:p>88.0%</text:p>
          </table:table-cell>
          <table:table-cell table:style-name="ce2" office:value-type="percentage" office:value="0.115793448467519" calcext:value-type="percentage">
            <text:p>11.6%</text:p>
          </table:table-cell>
          <table:table-cell office:value-type="percentage" office:value="0.50470242125797" calcext:value-type="percentage">
            <text:p>50.5%</text:p>
          </table:table-cell>
          <table:table-cell office:value-type="float" office:value="0.702711004079955" calcext:value-type="float">
            <text:p>0.70271100407995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6523568121194" calcext:value-type="percentage">
            <text:p>10.7%</text:p>
          </table:table-cell>
          <table:table-cell office:value-type="float" office:value="0.46445454871301" calcext:value-type="float">
            <text:p>0.46445454871301</text:p>
          </table:table-cell>
          <table:table-cell office:value-type="float" office:value="0.025677551872994" calcext:value-type="float">
            <text:p>0.025677551872994</text:p>
          </table:table-cell>
          <table:table-cell office:value-type="float" office:value="0.88140120703563" calcext:value-type="float">
            <text:p>0.8814012070356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6268486169082" calcext:value-type="percentage">
            <text:p>62.7%</text:p>
          </table:table-cell>
          <table:table-cell table:style-name="ce2" office:value-type="percentage" office:value="0.0734801436134974" calcext:value-type="percentage">
            <text:p>7.3%</text:p>
          </table:table-cell>
          <table:table-cell office:value-type="percentage" office:value="0.884386850617222" calcext:value-type="percentage">
            <text:p>88.4%</text:p>
          </table:table-cell>
          <table:table-cell table:style-name="ce2" office:value-type="percentage" office:value="0.114632067909078" calcext:value-type="percentage">
            <text:p>11.5%</text:p>
          </table:table-cell>
          <table:table-cell office:value-type="percentage" office:value="0.501842944801315" calcext:value-type="percentage">
            <text:p>50.2%</text:p>
          </table:table-cell>
          <table:table-cell office:value-type="float" office:value="0.688597917375968" calcext:value-type="float">
            <text:p>0.688597917375968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5602760148909" calcext:value-type="percentage">
            <text:p>10.6%</text:p>
          </table:table-cell>
          <table:table-cell office:value-type="float" office:value="0.452400991626926" calcext:value-type="float">
            <text:p>0.452400991626926</text:p>
          </table:table-cell>
          <table:table-cell office:value-type="float" office:value="0.02481052668558" calcext:value-type="float">
            <text:p>0.02481052668558</text:p>
          </table:table-cell>
          <table:table-cell office:value-type="float" office:value="0.88599288008277" calcext:value-type="float">
            <text:p>0.8859928800827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661591383171495" calcext:value-type="percentage">
            <text:p>66.2%</text:p>
          </table:table-cell>
          <table:table-cell table:style-name="ce2" office:value-type="percentage" office:value="0.0716600392354448" calcext:value-type="percentage">
            <text:p>7.2%</text:p>
          </table:table-cell>
          <table:table-cell office:value-type="percentage" office:value="0.893261768473065" calcext:value-type="percentage">
            <text:p>89.3%</text:p>
          </table:table-cell>
          <table:table-cell table:style-name="ce2" office:value-type="percentage" office:value="0.112914480832456" calcext:value-type="percentage">
            <text:p>11.3%</text:p>
          </table:table-cell>
          <table:table-cell office:value-type="percentage" office:value="0.482283150195033" calcext:value-type="percentage">
            <text:p>48.2%</text:p>
          </table:table-cell>
          <table:table-cell office:value-type="float" office:value="0.645367388616551" calcext:value-type="float">
            <text:p>0.645367388616551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4708055416669" calcext:value-type="percentage">
            <text:p>10.5%</text:p>
          </table:table-cell>
          <table:table-cell office:value-type="float" office:value="0.411171608546942" calcext:value-type="float">
            <text:p>0.411171608546942</text:p>
          </table:table-cell>
          <table:table-cell office:value-type="float" office:value="0.0239696256509845" calcext:value-type="float">
            <text:p>0.023969625650985</text:p>
          </table:table-cell>
          <table:table-cell office:value-type="float" office:value="0.88811588791998" calcext:value-type="float">
            <text:p>0.8881158879199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696364731276559" calcext:value-type="percentage">
            <text:p>69.6%</text:p>
          </table:table-cell>
          <table:table-cell table:style-name="ce2" office:value-type="percentage" office:value="0.0682095427239199" calcext:value-type="percentage">
            <text:p>6.8%</text:p>
          </table:table-cell>
          <table:table-cell office:value-type="percentage" office:value="0.902962571982947" calcext:value-type="percentage">
            <text:p>90.3%</text:p>
          </table:table-cell>
          <table:table-cell table:style-name="ce2" office:value-type="percentage" office:value="0.108644748998457" calcext:value-type="percentage">
            <text:p>10.9%</text:p>
          </table:table-cell>
          <table:table-cell office:value-type="percentage" office:value="0.459752750181289" calcext:value-type="percentage">
            <text:p>46.0%</text:p>
          </table:table-cell>
          <table:table-cell office:value-type="float" office:value="0.585594999179325" calcext:value-type="float">
            <text:p>0.58559499917932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1487533082422" calcext:value-type="percentage">
            <text:p>10.1%</text:p>
          </table:table-cell>
          <table:table-cell office:value-type="float" office:value="0.358602416010844" calcext:value-type="float">
            <text:p>0.358602416010844</text:p>
          </table:table-cell>
          <table:table-cell office:value-type="float" office:value="0.0225124786552508" calcext:value-type="float">
            <text:p>0.022512478655251</text:p>
          </table:table-cell>
          <table:table-cell office:value-type="float" office:value="0.891067780611982" calcext:value-type="float">
            <text:p>0.89106778061198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31411771614632" calcext:value-type="percentage">
            <text:p>73.1%</text:p>
          </table:table-cell>
          <table:table-cell table:style-name="ce2" office:value-type="percentage" office:value="0.0672673139927502" calcext:value-type="percentage">
            <text:p>6.7%</text:p>
          </table:table-cell>
          <table:table-cell office:value-type="percentage" office:value="0.91580585239027" calcext:value-type="percentage">
            <text:p>91.6%</text:p>
          </table:table-cell>
          <table:table-cell table:style-name="ce2" office:value-type="percentage" office:value="0.108667920116402" calcext:value-type="percentage">
            <text:p>10.9%</text:p>
          </table:table-cell>
          <table:table-cell office:value-type="percentage" office:value="0.413725114875084" calcext:value-type="percentage">
            <text:p>41.4%</text:p>
          </table:table-cell>
          <table:table-cell office:value-type="float" office:value="0.519689398188584" calcext:value-type="float">
            <text:p>0.519689398188584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2888636321212" calcext:value-type="percentage">
            <text:p>10.3%</text:p>
          </table:table-cell>
          <table:table-cell office:value-type="float" office:value="0.289563030664537" calcext:value-type="float">
            <text:p>0.289563030664537</text:p>
          </table:table-cell>
          <table:table-cell office:value-type="float" office:value="0.0223639040774621" calcext:value-type="float">
            <text:p>0.022363904077462</text:p>
          </table:table-cell>
          <table:table-cell office:value-type="float" office:value="0.889468244250476" calcext:value-type="float">
            <text:p>0.88946824425047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65559195275273" calcext:value-type="percentage">
            <text:p>76.6%</text:p>
          </table:table-cell>
          <table:table-cell table:style-name="ce2" office:value-type="percentage" office:value="0.0654367469490116" calcext:value-type="percentage">
            <text:p>6.5%</text:p>
          </table:table-cell>
          <table:table-cell office:value-type="percentage" office:value="0.915665704288954" calcext:value-type="percentage">
            <text:p>91.6%</text:p>
          </table:table-cell>
          <table:table-cell table:style-name="ce2" office:value-type="percentage" office:value="0.105694527888588" calcext:value-type="percentage">
            <text:p>10.6%</text:p>
          </table:table-cell>
          <table:table-cell office:value-type="percentage" office:value="0.390726410514356" calcext:value-type="percentage">
            <text:p>39.1%</text:p>
          </table:table-cell>
          <table:table-cell office:value-type="float" office:value="0.477443905784096" calcext:value-type="float">
            <text:p>0.47744390578409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0658868453855" calcext:value-type="percentage">
            <text:p>10.1%</text:p>
          </table:table-cell>
          <table:table-cell office:value-type="float" office:value="0.252304759376818" calcext:value-type="float">
            <text:p>0.252304759376818</text:p>
          </table:table-cell>
          <table:table-cell office:value-type="float" office:value="0.0227458296524988" calcext:value-type="float">
            <text:p>0.022745829652499</text:p>
          </table:table-cell>
          <table:table-cell office:value-type="float" office:value="0.879174065627987" calcext:value-type="float">
            <text:p>0.87917406562798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97067067866063" calcext:value-type="percentage">
            <text:p>79.7%</text:p>
          </table:table-cell>
          <table:table-cell table:style-name="ce2" office:value-type="percentage" office:value="0.059952468761693" calcext:value-type="percentage">
            <text:p>6.0%</text:p>
          </table:table-cell>
          <table:table-cell office:value-type="percentage" office:value="0.905408979727962" calcext:value-type="percentage">
            <text:p>90.5%</text:p>
          </table:table-cell>
          <table:table-cell table:style-name="ce2" office:value-type="percentage" office:value="0.0957515301086191" calcext:value-type="percentage">
            <text:p>9.6%</text:p>
          </table:table-cell>
          <table:table-cell office:value-type="percentage" office:value="0.372494903323935" calcext:value-type="percentage">
            <text:p>37.2%</text:p>
          </table:table-cell>
          <table:table-cell office:value-type="float" office:value="0.417018471187302" calcext:value-type="float">
            <text:p>0.417018471187302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915136313305762" calcext:value-type="percentage">
            <text:p>9.2%</text:p>
          </table:table-cell>
          <table:table-cell office:value-type="float" office:value="0.21233406375388" calcext:value-type="float">
            <text:p>0.21233406375388</text:p>
          </table:table-cell>
          <table:table-cell office:value-type="float" office:value="0.0228974487887014" calcext:value-type="float">
            <text:p>0.022897448788702</text:p>
          </table:table-cell>
          <table:table-cell office:value-type="float" office:value="0.854131992798643" calcext:value-type="float">
            <text:p>0.85413199279864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22895103875665" calcext:value-type="percentage">
            <text:p>82.3%</text:p>
          </table:table-cell>
          <table:table-cell table:style-name="ce2" office:value-type="percentage" office:value="0.0549202140814669" calcext:value-type="percentage">
            <text:p>5.5%</text:p>
          </table:table-cell>
          <table:table-cell office:value-type="percentage" office:value="0.893511928653161" calcext:value-type="percentage">
            <text:p>89.4%</text:p>
          </table:table-cell>
          <table:table-cell table:style-name="ce2" office:value-type="percentage" office:value="0.0865618301688826" calcext:value-type="percentage">
            <text:p>8.7%</text:p>
          </table:table-cell>
          <table:table-cell office:value-type="percentage" office:value="0.356999911275471" calcext:value-type="percentage">
            <text:p>35.7%</text:p>
          </table:table-cell>
          <table:table-cell office:value-type="float" office:value="0.366124014005476" calcext:value-type="float">
            <text:p>0.36612401400547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829577771144941" calcext:value-type="percentage">
            <text:p>8.3%</text:p>
          </table:table-cell>
          <table:table-cell office:value-type="float" office:value="0.180576099407524" calcext:value-type="float">
            <text:p>0.180576099407524</text:p>
          </table:table-cell>
          <table:table-cell office:value-type="float" office:value="0.0227781650613572" calcext:value-type="float">
            <text:p>0.022778165061357</text:p>
          </table:table-cell>
          <table:table-cell office:value-type="float" office:value="0.827982342783468" calcext:value-type="float">
            <text:p>0.82798234278346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44125159276759" calcext:value-type="percentage">
            <text:p>84.4%</text:p>
          </table:table-cell>
          <table:table-cell table:style-name="ce2" office:value-type="percentage" office:value="0.0503593818471544" calcext:value-type="percentage">
            <text:p>5.0%</text:p>
          </table:table-cell>
          <table:table-cell office:value-type="percentage" office:value="0.877419692954727" calcext:value-type="percentage">
            <text:p>87.7%</text:p>
          </table:table-cell>
          <table:table-cell table:style-name="ce2" office:value-type="percentage" office:value="0.0779438083935238" calcext:value-type="percentage">
            <text:p>7.8%</text:p>
          </table:table-cell>
          <table:table-cell office:value-type="percentage" office:value="0.324366866111528" calcext:value-type="percentage">
            <text:p>32.4%</text:p>
          </table:table-cell>
          <table:table-cell office:value-type="float" office:value="0.305031549530686" calcext:value-type="float">
            <text:p>0.30503154953068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752133625423101" calcext:value-type="percentage">
            <text:p>7.5%</text:p>
          </table:table-cell>
          <table:table-cell office:value-type="float" office:value="0.136805217352518" calcext:value-type="float">
            <text:p>0.136805217352518</text:p>
          </table:table-cell>
          <table:table-cell office:value-type="float" office:value="0.0230729450279747" calcext:value-type="float">
            <text:p>0.023072945027975</text:p>
          </table:table-cell>
          <table:table-cell office:value-type="float" office:value="0.790084125976652" calcext:value-type="float">
            <text:p>0.79008412597665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60642441776322" calcext:value-type="percentage">
            <text:p>86.1%</text:p>
          </table:table-cell>
          <table:table-cell table:style-name="ce2" office:value-type="percentage" office:value="0.0463254322442821" calcext:value-type="percentage">
            <text:p>4.6%</text:p>
          </table:table-cell>
          <table:table-cell office:value-type="percentage" office:value="0.861696582700452" calcext:value-type="percentage">
            <text:p>86.2%</text:p>
          </table:table-cell>
          <table:table-cell table:style-name="ce2" office:value-type="percentage" office:value="0.0704154087553983" calcext:value-type="percentage">
            <text:p>7.0%</text:p>
          </table:table-cell>
          <table:table-cell office:value-type="percentage" office:value="0.315886663448193" calcext:value-type="percentage">
            <text:p>31.6%</text:p>
          </table:table-cell>
          <table:table-cell office:value-type="float" office:value="0.27326163111403" calcext:value-type="float">
            <text:p>0.27326163111403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679969001088573" calcext:value-type="percentage">
            <text:p>6.8%</text:p>
          </table:table-cell>
          <table:table-cell office:value-type="float" office:value="0.121176034643541" calcext:value-type="float">
            <text:p>0.121176034643541</text:p>
          </table:table-cell>
          <table:table-cell office:value-type="float" office:value="0.022634756587837" calcext:value-type="float">
            <text:p>0.022634756587837</text:p>
          </table:table-cell>
          <table:table-cell office:value-type="float" office:value="0.761266867556807" calcext:value-type="float">
            <text:p>0.76126686755680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78866342649778" calcext:value-type="percentage">
            <text:p>87.9%</text:p>
          </table:table-cell>
          <table:table-cell table:style-name="ce2" office:value-type="percentage" office:value="0.0420965963877372" calcext:value-type="percentage">
            <text:p>4.2%</text:p>
          </table:table-cell>
          <table:table-cell office:value-type="percentage" office:value="0.836533465482206" calcext:value-type="percentage">
            <text:p>83.7%</text:p>
          </table:table-cell>
          <table:table-cell table:style-name="ce2" office:value-type="percentage" office:value="0.0621189572445168" calcext:value-type="percentage">
            <text:p>6.2%</text:p>
          </table:table-cell>
          <table:table-cell office:value-type="percentage" office:value="0.281644087898192" calcext:value-type="percentage">
            <text:p>28.2%</text:p>
          </table:table-cell>
          <table:table-cell office:value-type="float" office:value="0.221398925172563" calcext:value-type="float">
            <text:p>0.221398925172563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603962605915357" calcext:value-type="percentage">
            <text:p>6.0%</text:p>
          </table:table-cell>
          <table:table-cell office:value-type="float" office:value="0.0863133359479702" calcext:value-type="float">
            <text:p>0.08631333594797</text:p>
          </table:table-cell>
          <table:table-cell office:value-type="float" office:value="0.0226186024277902" calcext:value-type="float">
            <text:p>0.02261860242779</text:p>
          </table:table-cell>
          <table:table-cell office:value-type="float" office:value="0.711306126950881" calcext:value-type="float">
            <text:p>0.71130612695088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97797615044726" calcext:value-type="percentage">
            <text:p>89.8%</text:p>
          </table:table-cell>
          <table:table-cell table:style-name="ce2" office:value-type="percentage" office:value="0.0360317894667037" calcext:value-type="percentage">
            <text:p>3.6%</text:p>
          </table:table-cell>
          <table:table-cell office:value-type="percentage" office:value="0.79102974741981" calcext:value-type="percentage">
            <text:p>79.1%</text:p>
          </table:table-cell>
          <table:table-cell table:style-name="ce2" office:value-type="percentage" office:value="0.0502773641165297" calcext:value-type="percentage">
            <text:p>5.0%</text:p>
          </table:table-cell>
          <table:table-cell office:value-type="percentage" office:value="0.243116664432144" calcext:value-type="percentage">
            <text:p>24.3%</text:p>
          </table:table-cell>
          <table:table-cell office:value-type="float" office:value="0.163579337633028" calcext:value-type="float">
            <text:p>0.163579337633028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492092740735819" calcext:value-type="percentage">
            <text:p>4.9%</text:p>
          </table:table-cell>
          <table:table-cell office:value-type="float" office:value="0.0535151760700868" calcext:value-type="float">
            <text:p>0.053515176070087</text:p>
          </table:table-cell>
          <table:table-cell office:value-type="float" office:value="0.0218647469574171" calcext:value-type="float">
            <text:p>0.021864746957417</text:p>
          </table:table-cell>
          <table:table-cell office:value-type="float" office:value="0.631771627335936" calcext:value-type="float">
            <text:p>0.63177162733593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908979849242968" calcext:value-type="percentage">
            <text:p>90.9%</text:p>
          </table:table-cell>
          <table:table-cell table:style-name="ce2" office:value-type="percentage" office:value="0.0322951639638293" calcext:value-type="percentage">
            <text:p>3.2%</text:p>
          </table:table-cell>
          <table:table-cell office:value-type="percentage" office:value="0.74004646950622" calcext:value-type="percentage">
            <text:p>74.0%</text:p>
          </table:table-cell>
          <table:table-cell table:style-name="ce2" office:value-type="percentage" office:value="0.0421590036634263" calcext:value-type="percentage">
            <text:p>4.2%</text:p>
          </table:table-cell>
          <table:table-cell office:value-type="percentage" office:value="0.21099439344947" calcext:value-type="percentage">
            <text:p>21.1%</text:p>
          </table:table-cell>
          <table:table-cell office:value-type="float" office:value="0.127243701635385" calcext:value-type="float">
            <text:p>0.12724370163538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414706675114979" calcext:value-type="percentage">
            <text:p>4.1%</text:p>
          </table:table-cell>
          <table:table-cell office:value-type="float" office:value="0.0344881319782629" calcext:value-type="float">
            <text:p>0.034488131978263</text:p>
          </table:table-cell>
          <table:table-cell office:value-type="float" office:value="0.0216451517772145" calcext:value-type="float">
            <text:p>0.021645151777215</text:p>
          </table:table-cell>
          <table:table-cell office:value-type="float" office:value="0.55079323993331" calcext:value-type="float">
            <text:p>0.5507932399333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328873795914634" calcext:value-type="percentage">
            <text:p>32.9%</text:p>
          </table:table-cell>
          <table:table-cell table:style-name="ce2" office:value-type="percentage" office:value="0.0579241389134514" calcext:value-type="percentage">
            <text:p>5.8%</text:p>
          </table:table-cell>
          <table:table-cell office:value-type="percentage" office:value="0.865641550652811" calcext:value-type="percentage">
            <text:p>86.6%</text:p>
          </table:table-cell>
          <table:table-cell table:style-name="ce2" office:value-type="percentage" office:value="0.0884487163723977" calcext:value-type="percentage">
            <text:p>8.8%</text:p>
          </table:table-cell>
          <table:table-cell office:value-type="percentage" office:value="0.439830440418298" calcext:value-type="percentage">
            <text:p>44.0%</text:p>
          </table:table-cell>
          <table:table-cell office:value-type="float" office:value="0.475743381569299" calcext:value-type="float">
            <text:p>0.475743381569299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82642746875492" calcext:value-type="percentage">
            <text:p>8.3%</text:p>
          </table:table-cell>
          <table:table-cell office:value-type="float" office:value="0.290900080883573" calcext:value-type="float">
            <text:p>0.290900080883573</text:p>
          </table:table-cell>
          <table:table-cell office:value-type="float" office:value="0.0246816971851644" calcext:value-type="float">
            <text:p>0.024681697185164</text:p>
          </table:table-cell>
          <table:table-cell office:value-type="float" office:value="0.818435529815563" calcext:value-type="float">
            <text:p>0.81843552981556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371921325053153" calcext:value-type="percentage">
            <text:p>37.2%</text:p>
          </table:table-cell>
          <table:table-cell table:style-name="ce2" office:value-type="percentage" office:value="0.0621008426084901" calcext:value-type="percentage">
            <text:p>6.2%</text:p>
          </table:table-cell>
          <table:table-cell office:value-type="percentage" office:value="0.861419245289824" calcext:value-type="percentage">
            <text:p>86.1%</text:p>
          </table:table-cell>
          <table:table-cell table:style-name="ce2" office:value-type="percentage" office:value="0.0943639076620399" calcext:value-type="percentage">
            <text:p>9.4%</text:p>
          </table:table-cell>
          <table:table-cell office:value-type="percentage" office:value="0.447542915181255" calcext:value-type="percentage">
            <text:p>44.8%</text:p>
          </table:table-cell>
          <table:table-cell office:value-type="float" office:value="0.518991284560894" calcext:value-type="float">
            <text:p>0.518991284560894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879308321322618" calcext:value-type="percentage">
            <text:p>8.8%</text:p>
          </table:table-cell>
          <table:table-cell office:value-type="float" office:value="0.322320362333963" calcext:value-type="float">
            <text:p>0.322320362333963</text:p>
          </table:table-cell>
          <table:table-cell office:value-type="float" office:value="0.0266492154079819" calcext:value-type="float">
            <text:p>0.026649215407982</text:p>
          </table:table-cell>
          <table:table-cell office:value-type="float" office:value="0.815849090222781" calcext:value-type="float">
            <text:p>0.81584909022278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405060435796436" calcext:value-type="percentage">
            <text:p>40.5%</text:p>
          </table:table-cell>
          <table:table-cell table:style-name="ce2" office:value-type="percentage" office:value="0.0640189943984436" calcext:value-type="percentage">
            <text:p>6.4%</text:p>
          </table:table-cell>
          <table:table-cell office:value-type="percentage" office:value="0.862339486663929" calcext:value-type="percentage">
            <text:p>86.2%</text:p>
          </table:table-cell>
          <table:table-cell table:style-name="ce2" office:value-type="percentage" office:value="0.097382512388142" calcext:value-type="percentage">
            <text:p>9.7%</text:p>
          </table:table-cell>
          <table:table-cell office:value-type="percentage" office:value="0.458213030952141" calcext:value-type="percentage">
            <text:p>45.8%</text:p>
          </table:table-cell>
          <table:table-cell office:value-type="float" office:value="0.547777474333495" calcext:value-type="float">
            <text:p>0.54777747433349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904891065767986" calcext:value-type="percentage">
            <text:p>9.0%</text:p>
          </table:table-cell>
          <table:table-cell office:value-type="float" office:value="0.345384575160414" calcext:value-type="float">
            <text:p>0.345384575160414</text:p>
          </table:table-cell>
          <table:table-cell office:value-type="float" office:value="0.0269052262192402" calcext:value-type="float">
            <text:p>0.02690522621924</text:p>
          </table:table-cell>
          <table:table-cell office:value-type="float" office:value="0.823373607070963" calcext:value-type="float">
            <text:p>0.82337360707096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440313421769448" calcext:value-type="percentage">
            <text:p>44.0%</text:p>
          </table:table-cell>
          <table:table-cell table:style-name="ce2" office:value-type="percentage" office:value="0.067317440607255" calcext:value-type="percentage">
            <text:p>6.7%</text:p>
          </table:table-cell>
          <table:table-cell office:value-type="percentage" office:value="0.871551179120397" calcext:value-type="percentage">
            <text:p>87.2%</text:p>
          </table:table-cell>
          <table:table-cell table:style-name="ce2" office:value-type="percentage" office:value="0.103493802650233" calcext:value-type="percentage">
            <text:p>10.3%</text:p>
          </table:table-cell>
          <table:table-cell office:value-type="percentage" office:value="0.457337580508835" calcext:value-type="percentage">
            <text:p>45.7%</text:p>
          </table:table-cell>
          <table:table-cell office:value-type="float" office:value="0.574900082754815" calcext:value-type="float">
            <text:p>0.57490008275481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963193311439512" calcext:value-type="percentage">
            <text:p>9.6%</text:p>
          </table:table-cell>
          <table:table-cell office:value-type="float" office:value="0.359466983522131" calcext:value-type="float">
            <text:p>0.359466983522131</text:p>
          </table:table-cell>
          <table:table-cell office:value-type="float" office:value="0.0271178560634999" calcext:value-type="float">
            <text:p>0.0271178560635</text:p>
          </table:table-cell>
          <table:table-cell office:value-type="float" office:value="0.837723545365359" calcext:value-type="float">
            <text:p>0.83772354536535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477302955562147" calcext:value-type="percentage">
            <text:p>47.7%</text:p>
          </table:table-cell>
          <table:table-cell table:style-name="ce2" office:value-type="percentage" office:value="0.0706073018346413" calcext:value-type="percentage">
            <text:p>7.1%</text:p>
          </table:table-cell>
          <table:table-cell office:value-type="percentage" office:value="0.879118856371204" calcext:value-type="percentage">
            <text:p>87.9%</text:p>
          </table:table-cell>
          <table:table-cell table:style-name="ce2" office:value-type="percentage" office:value="0.109494187441143" calcext:value-type="percentage">
            <text:p>10.9%</text:p>
          </table:table-cell>
          <table:table-cell office:value-type="percentage" office:value="0.460673239076028" calcext:value-type="percentage">
            <text:p>46.1%</text:p>
          </table:table-cell>
          <table:table-cell office:value-type="float" office:value="0.607393983473125" calcext:value-type="float">
            <text:p>0.607393983473125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1921255086254" calcext:value-type="percentage">
            <text:p>10.2%</text:p>
          </table:table-cell>
          <table:table-cell office:value-type="float" office:value="0.37943131388086" calcext:value-type="float">
            <text:p>0.37943131388086</text:p>
          </table:table-cell>
          <table:table-cell office:value-type="float" office:value="0.0271660638935385" calcext:value-type="float">
            <text:p>0.027166063893539</text:p>
          </table:table-cell>
          <table:table-cell office:value-type="float" office:value="0.851968478148443" calcext:value-type="float">
            <text:p>0.85196847814844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13570996607771" calcext:value-type="percentage">
            <text:p>51.4%</text:p>
          </table:table-cell>
          <table:table-cell table:style-name="ce2" office:value-type="percentage" office:value="0.0738636863604898" calcext:value-type="percentage">
            <text:p>7.4%</text:p>
          </table:table-cell>
          <table:table-cell office:value-type="percentage" office:value="0.890777725213122" calcext:value-type="percentage">
            <text:p>89.1%</text:p>
          </table:table-cell>
          <table:table-cell table:style-name="ce2" office:value-type="percentage" office:value="0.11606310389313" calcext:value-type="percentage">
            <text:p>11.6%</text:p>
          </table:table-cell>
          <table:table-cell office:value-type="percentage" office:value="0.429917217034633" calcext:value-type="percentage">
            <text:p>43.0%</text:p>
          </table:table-cell>
          <table:table-cell office:value-type="float" office:value="0.592984991836394" calcext:value-type="float">
            <text:p>0.592984991836394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9098135533564" calcext:value-type="percentage">
            <text:p>10.9%</text:p>
          </table:table-cell>
          <table:table-cell office:value-type="float" office:value="0.348970117777759" calcext:value-type="float">
            <text:p>0.348970117777759</text:p>
          </table:table-cell>
          <table:table-cell office:value-type="float" office:value="0.0281614397582163" calcext:value-type="float">
            <text:p>0.028161439758216</text:p>
          </table:table-cell>
          <table:table-cell office:value-type="float" office:value="0.854639050237401" calcext:value-type="float">
            <text:p>0.85463905023740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49000589385754" calcext:value-type="percentage">
            <text:p>54.9%</text:p>
          </table:table-cell>
          <table:table-cell table:style-name="ce2" office:value-type="percentage" office:value="0.0746040200302357" calcext:value-type="percentage">
            <text:p>7.5%</text:p>
          </table:table-cell>
          <table:table-cell office:value-type="percentage" office:value="0.897669725960061" calcext:value-type="percentage">
            <text:p>89.8%</text:p>
          </table:table-cell>
          <table:table-cell table:style-name="ce2" office:value-type="percentage" office:value="0.118133388853246" calcext:value-type="percentage">
            <text:p>11.8%</text:p>
          </table:table-cell>
          <table:table-cell office:value-type="percentage" office:value="0.415791795942527" calcext:value-type="percentage">
            <text:p>41.6%</text:p>
          </table:table-cell>
          <table:table-cell office:value-type="float" office:value="0.579249985279766" calcext:value-type="float">
            <text:p>0.57924998527976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11552098881503" calcext:value-type="percentage">
            <text:p>11.2%</text:p>
          </table:table-cell>
          <table:table-cell office:value-type="float" office:value="0.329746442195184" calcext:value-type="float">
            <text:p>0.329746442195184</text:p>
          </table:table-cell>
          <table:table-cell office:value-type="float" office:value="0.027980514060206" calcext:value-type="float">
            <text:p>0.027980514060206</text:p>
          </table:table-cell>
          <table:table-cell office:value-type="float" office:value="0.859334718969327" calcext:value-type="float">
            <text:p>0.85933471896932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587430205418696" calcext:value-type="percentage">
            <text:p>58.7%</text:p>
          </table:table-cell>
          <table:table-cell table:style-name="ce2" office:value-type="percentage" office:value="0.0738270454239708" calcext:value-type="percentage">
            <text:p>7.4%</text:p>
          </table:table-cell>
          <table:table-cell office:value-type="percentage" office:value="0.902178870827297" calcext:value-type="percentage">
            <text:p>90.2%</text:p>
          </table:table-cell>
          <table:table-cell table:style-name="ce2" office:value-type="percentage" office:value="0.117490294833419" calcext:value-type="percentage">
            <text:p>11.7%</text:p>
          </table:table-cell>
          <table:table-cell office:value-type="percentage" office:value="0.416113040716757" calcext:value-type="percentage">
            <text:p>41.6%</text:p>
          </table:table-cell>
          <table:table-cell office:value-type="float" office:value="0.573660173838506" calcext:value-type="float">
            <text:p>0.57366017383850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1099573340602" calcext:value-type="percentage">
            <text:p>11.1%</text:p>
          </table:table-cell>
          <table:table-cell office:value-type="float" office:value="0.325401028293503" calcext:value-type="float">
            <text:p>0.325401028293503</text:p>
          </table:table-cell>
          <table:table-cell office:value-type="float" office:value="0.0269087188573761" calcext:value-type="float">
            <text:p>0.026908718857376</text:p>
          </table:table-cell>
          <table:table-cell office:value-type="float" office:value="0.867151986108701" calcext:value-type="float">
            <text:p>0.86715198610870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626330838017081" calcext:value-type="percentage">
            <text:p>62.6%</text:p>
          </table:table-cell>
          <table:table-cell table:style-name="ce2" office:value-type="percentage" office:value="0.0716799120017737" calcext:value-type="percentage">
            <text:p>7.2%</text:p>
          </table:table-cell>
          <table:table-cell office:value-type="percentage" office:value="0.913543329773022" calcext:value-type="percentage">
            <text:p>91.4%</text:p>
          </table:table-cell>
          <table:table-cell table:style-name="ce2" office:value-type="percentage" office:value="0.11551023522422" calcext:value-type="percentage">
            <text:p>11.6%</text:p>
          </table:table-cell>
          <table:table-cell office:value-type="percentage" office:value="0.403459438578442" calcext:value-type="percentage">
            <text:p>40.3%</text:p>
          </table:table-cell>
          <table:table-cell office:value-type="float" office:value="0.540039129832647" calcext:value-type="float">
            <text:p>0.540039129832647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9625537716125" calcext:value-type="percentage">
            <text:p>11.0%</text:p>
          </table:table-cell>
          <table:table-cell office:value-type="float" office:value="0.294844639124047" calcext:value-type="float">
            <text:p>0.294844639124047</text:p>
          </table:table-cell>
          <table:table-cell office:value-type="float" office:value="0.0247355886442477" calcext:value-type="float">
            <text:p>0.024735588644248</text:p>
          </table:table-cell>
          <table:table-cell office:value-type="float" office:value="0.88091705325018" calcext:value-type="float">
            <text:p>0.8809170532501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667846333818895" calcext:value-type="percentage">
            <text:p>66.8%</text:p>
          </table:table-cell>
          <table:table-cell table:style-name="ce2" office:value-type="percentage" office:value="0.0709741973983688" calcext:value-type="percentage">
            <text:p>7.1%</text:p>
          </table:table-cell>
          <table:table-cell office:value-type="percentage" office:value="0.927488269505651" calcext:value-type="percentage">
            <text:p>92.7%</text:p>
          </table:table-cell>
          <table:table-cell table:style-name="ce2" office:value-type="percentage" office:value="0.116118861584316" calcext:value-type="percentage">
            <text:p>11.6%</text:p>
          </table:table-cell>
          <table:table-cell office:value-type="percentage" office:value="0.371693286422965" calcext:value-type="percentage">
            <text:p>37.2%</text:p>
          </table:table-cell>
          <table:table-cell office:value-type="float" office:value="0.492621193875656" calcext:value-type="float">
            <text:p>0.492621193875656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11253222301475" calcext:value-type="percentage">
            <text:p>11.1%</text:p>
          </table:table-cell>
          <table:table-cell office:value-type="float" office:value="0.243786134543596" calcext:value-type="float">
            <text:p>0.243786134543596</text:p>
          </table:table-cell>
          <table:table-cell office:value-type="float" office:value="0.023264091599459" calcext:value-type="float">
            <text:p>0.023264091599459</text:p>
          </table:table-cell>
          <table:table-cell office:value-type="float" office:value="0.892558708981876" calcext:value-type="float">
            <text:p>0.89255870898187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09278643163844" calcext:value-type="percentage">
            <text:p>70.9%</text:p>
          </table:table-cell>
          <table:table-cell table:style-name="ce2" office:value-type="percentage" office:value="0.06856348142013" calcext:value-type="percentage">
            <text:p>6.9%</text:p>
          </table:table-cell>
          <table:table-cell office:value-type="percentage" office:value="0.928144650251439" calcext:value-type="percentage">
            <text:p>92.8%</text:p>
          </table:table-cell>
          <table:table-cell table:style-name="ce2" office:value-type="percentage" office:value="0.112254143627511" calcext:value-type="percentage">
            <text:p>11.2%</text:p>
          </table:table-cell>
          <table:table-cell office:value-type="percentage" office:value="0.347258427737287" calcext:value-type="percentage">
            <text:p>34.7%</text:p>
          </table:table-cell>
          <table:table-cell office:value-type="float" office:value="0.444604180064992" calcext:value-type="float">
            <text:p>0.444604180064992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8211054400433" calcext:value-type="percentage">
            <text:p>10.8%</text:p>
          </table:table-cell>
          <table:table-cell office:value-type="float" office:value="0.202573400325864" calcext:value-type="float">
            <text:p>0.202573400325864</text:p>
          </table:table-cell>
          <table:table-cell office:value-type="float" office:value="0.023213717732381" calcext:value-type="float">
            <text:p>0.023213717732381</text:p>
          </table:table-cell>
          <table:table-cell office:value-type="float" office:value="0.885368579093603" calcext:value-type="float">
            <text:p>0.88536857909360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45162169522745" calcext:value-type="percentage">
            <text:p>74.5%</text:p>
          </table:table-cell>
          <table:table-cell table:style-name="ce2" office:value-type="percentage" office:value="0.0648180762221956" calcext:value-type="percentage">
            <text:p>6.5%</text:p>
          </table:table-cell>
          <table:table-cell office:value-type="percentage" office:value="0.92409893184915" calcext:value-type="percentage">
            <text:p>92.4%</text:p>
          </table:table-cell>
          <table:table-cell table:style-name="ce2" office:value-type="percentage" office:value="0.105659477625374" calcext:value-type="percentage">
            <text:p>10.6%</text:p>
          </table:table-cell>
          <table:table-cell office:value-type="percentage" office:value="0.337384769852887" calcext:value-type="percentage">
            <text:p>33.7%</text:p>
          </table:table-cell>
          <table:table-cell office:value-type="float" office:value="0.408365925120232" calcext:value-type="float">
            <text:p>0.408365925120232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102065304761247" calcext:value-type="percentage">
            <text:p>10.2%</text:p>
          </table:table-cell>
          <table:table-cell office:value-type="float" office:value="0.180081066123632" calcext:value-type="float">
            <text:p>0.180081066123632</text:p>
          </table:table-cell>
          <table:table-cell office:value-type="float" office:value="0.0229069197879143" calcext:value-type="float">
            <text:p>0.022906919787914</text:p>
          </table:table-cell>
          <table:table-cell office:value-type="float" office:value="0.875106132069562" calcext:value-type="float">
            <text:p>0.87510613206956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779249352002489" calcext:value-type="percentage">
            <text:p>77.9%</text:p>
          </table:table-cell>
          <table:table-cell table:style-name="ce2" office:value-type="percentage" office:value="0.0597815069521045" calcext:value-type="percentage">
            <text:p>6.0%</text:p>
          </table:table-cell>
          <table:table-cell office:value-type="percentage" office:value="0.917957008720234" calcext:value-type="percentage">
            <text:p>91.8%</text:p>
          </table:table-cell>
          <table:table-cell table:style-name="ce2" office:value-type="percentage" office:value="0.0968017155926345" calcext:value-type="percentage">
            <text:p>9.7%</text:p>
          </table:table-cell>
          <table:table-cell office:value-type="percentage" office:value="0.32944546719834" calcext:value-type="percentage">
            <text:p>32.9%</text:p>
          </table:table-cell>
          <table:table-cell office:value-type="float" office:value="0.367771677226017" calcext:value-type="float">
            <text:p>0.367771677226017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936417146474615" calcext:value-type="percentage">
            <text:p>9.4%</text:p>
          </table:table-cell>
          <table:table-cell office:value-type="float" office:value="0.158327481918893" calcext:value-type="float">
            <text:p>0.158327481918893</text:p>
          </table:table-cell>
          <table:table-cell office:value-type="float" office:value="0.0222189243385703" calcext:value-type="float">
            <text:p>0.02221892433857</text:p>
          </table:table-cell>
          <table:table-cell office:value-type="float" office:value="0.861862260985694" calcext:value-type="float">
            <text:p>0.86186226098569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09685259178769" calcext:value-type="percentage">
            <text:p>81.0%</text:p>
          </table:table-cell>
          <table:table-cell table:style-name="ce2" office:value-type="percentage" office:value="0.05482699147569" calcext:value-type="percentage">
            <text:p>5.5%</text:p>
          </table:table-cell>
          <table:table-cell office:value-type="percentage" office:value="0.902377554812021" calcext:value-type="percentage">
            <text:p>90.2%</text:p>
          </table:table-cell>
          <table:table-cell table:style-name="ce2" office:value-type="percentage" office:value="0.0872723265311929" calcext:value-type="percentage">
            <text:p>8.7%</text:p>
          </table:table-cell>
          <table:table-cell office:value-type="percentage" office:value="0.319849458984" calcext:value-type="percentage">
            <text:p>32.0%</text:p>
          </table:table-cell>
          <table:table-cell office:value-type="float" office:value="0.32746728671174" calcext:value-type="float">
            <text:p>0.32746728671174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845090592575103" calcext:value-type="percentage">
            <text:p>8.5%</text:p>
          </table:table-cell>
          <table:table-cell office:value-type="float" office:value="0.138449689383591" calcext:value-type="float">
            <text:p>0.138449689383591</text:p>
          </table:table-cell>
          <table:table-cell office:value-type="float" office:value="0.0224887069991444" calcext:value-type="float">
            <text:p>0.022488706999145</text:p>
          </table:table-cell>
          <table:table-cell office:value-type="float" office:value="0.8317557845307" calcext:value-type="float">
            <text:p>0.831755784530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293748794405886" calcext:value-type="percentage">
            <text:p>29.4%</text:p>
          </table:table-cell>
          <table:table-cell table:style-name="ce2" office:value-type="percentage" office:value="0.0535515585001216" calcext:value-type="percentage">
            <text:p>5.4%</text:p>
          </table:table-cell>
          <table:table-cell table:style-name="ce2" office:value-type="percentage" office:value="0.832879816325527" calcext:value-type="percentage">
            <text:p>83.3%</text:p>
          </table:table-cell>
          <table:table-cell table:style-name="ce2" office:value-type="percentage" office:value="0.0510381443569047" calcext:value-type="percentage">
            <text:p>5.1%</text:p>
          </table:table-cell>
          <table:table-cell office:value-type="percentage" office:value="0.886150500252968" calcext:value-type="percentage">
            <text:p>88.6%</text:p>
          </table:table-cell>
          <table:table-cell table:style-name="ce2" office:value-type="percentage" office:value="0.0797804013397417" calcext:value-type="percentage">
            <text:p>8.0%</text:p>
          </table:table-cell>
          <table:table-cell office:value-type="percentage" office:value="0.313297057111397" calcext:value-type="percentage">
            <text:p>31.3%</text:p>
          </table:table-cell>
          <table:table-cell office:value-type="float" office:value="0.298592625038328" calcext:value-type="float">
            <text:p>0.298592625038328</text:p>
          </table:table-cell>
          <table:table-cell office:value-type="percentage" office:value="0.21128318716445" calcext:value-type="percentage">
            <text:p>21.1%</text:p>
          </table:table-cell>
          <table:table-cell table:style-name="ce2" office:value-type="percentage" office:value="0.0772702901035393" calcext:value-type="percentage">
            <text:p>7.7%</text:p>
          </table:table-cell>
          <table:table-cell office:value-type="float" office:value="0.125765655852512" calcext:value-type="float">
            <text:p>0.125765655852512</text:p>
          </table:table-cell>
          <table:table-cell office:value-type="float" office:value="0.0227163565587972" calcext:value-type="float">
            <text:p>0.022716356558797</text:p>
          </table:table-cell>
          <table:table-cell office:value-type="float" office:value="0.801898574003161" calcext:value-type="float">
            <text:p>0.80189857400316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517778421970357" calcext:value-type="percentage">
            <text:p>51.8%</text:p>
          </table:table-cell>
          <table:table-cell table:style-name="ce2" office:value-type="percentage" office:value="0.0798830246864985" calcext:value-type="percentage">
            <text:p>8.0%</text:p>
          </table:table-cell>
          <table:table-cell office:value-type="percentage" office:value="0.685885227317133" calcext:value-type="percentage">
            <text:p>68.6%</text:p>
          </table:table-cell>
          <table:table-cell table:style-name="ce2" office:value-type="percentage" office:value="0.0926831104978003" calcext:value-type="percentage">
            <text:p>9.3%</text:p>
          </table:table-cell>
          <table:table-cell office:value-type="percentage" office:value="0.5703867365431" calcext:value-type="percentage">
            <text:p>57.0%</text:p>
          </table:table-cell>
          <table:table-cell office:value-type="float" office:value="0.807408483493541" calcext:value-type="float">
            <text:p>0.807408483493541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00214482699811" calcext:value-type="percentage">
            <text:p>8.0%</text:p>
          </table:table-cell>
          <table:table-cell office:value-type="float" office:value="0.63128282239752" calcext:value-type="float">
            <text:p>0.63128282239752</text:p>
          </table:table-cell>
          <table:table-cell office:value-type="float" office:value="0.0465422029776968" calcext:value-type="float">
            <text:p>0.046542202977697</text:p>
          </table:table-cell>
          <table:table-cell office:value-type="float" office:value="0.660542920487926" calcext:value-type="float">
            <text:p>0.66054292048792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55628646740249" calcext:value-type="percentage">
            <text:p>55.6%</text:p>
          </table:table-cell>
          <table:table-cell table:style-name="ce2" office:value-type="percentage" office:value="0.0825162617873417" calcext:value-type="percentage">
            <text:p>8.3%</text:p>
          </table:table-cell>
          <table:table-cell office:value-type="percentage" office:value="0.706940807472157" calcext:value-type="percentage">
            <text:p>70.7%</text:p>
          </table:table-cell>
          <table:table-cell table:style-name="ce2" office:value-type="percentage" office:value="0.0986772976433852" calcext:value-type="percentage">
            <text:p>9.9%</text:p>
          </table:table-cell>
          <table:table-cell office:value-type="percentage" office:value="0.534557231094924" calcext:value-type="percentage">
            <text:p>53.5%</text:p>
          </table:table-cell>
          <table:table-cell office:value-type="float" office:value="0.781633461776283" calcext:value-type="float">
            <text:p>0.781633461776283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68333169027534" calcext:value-type="percentage">
            <text:p>8.7%</text:p>
          </table:table-cell>
          <table:table-cell office:value-type="float" office:value="0.590515009470103" calcext:value-type="float">
            <text:p>0.590515009470103</text:p>
          </table:table-cell>
          <table:table-cell office:value-type="float" office:value="0.0484208306627327" calcext:value-type="float">
            <text:p>0.048420830662733</text:p>
          </table:table-cell>
          <table:table-cell office:value-type="float" office:value="0.655661660366644" calcext:value-type="float">
            <text:p>0.65566166036664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59432372593151" calcext:value-type="percentage">
            <text:p>59.4%</text:p>
          </table:table-cell>
          <table:table-cell table:style-name="ce2" office:value-type="percentage" office:value="0.0844123800653524" calcext:value-type="percentage">
            <text:p>8.4%</text:p>
          </table:table-cell>
          <table:table-cell office:value-type="percentage" office:value="0.721813118444667" calcext:value-type="percentage">
            <text:p>72.2%</text:p>
          </table:table-cell>
          <table:table-cell table:style-name="ce2" office:value-type="percentage" office:value="0.103068407846554" calcext:value-type="percentage">
            <text:p>10.3%</text:p>
          </table:table-cell>
          <table:table-cell office:value-type="percentage" office:value="0.496987838204922" calcext:value-type="percentage">
            <text:p>49.7%</text:p>
          </table:table-cell>
          <table:table-cell office:value-type="float" office:value="0.74339784266333" calcext:value-type="float">
            <text:p>0.74339784266333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922295372382103" calcext:value-type="percentage">
            <text:p>9.2%</text:p>
          </table:table-cell>
          <table:table-cell office:value-type="float" office:value="0.54040241368965" calcext:value-type="float">
            <text:p>0.54040241368965</text:p>
          </table:table-cell>
          <table:table-cell office:value-type="float" office:value="0.050239607906524" calcext:value-type="float">
            <text:p>0.050239607906524</text:p>
          </table:table-cell>
          <table:table-cell office:value-type="float" office:value="0.645774198810649" calcext:value-type="float">
            <text:p>0.64577419881064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629049441165121" calcext:value-type="percentage">
            <text:p>62.9%</text:p>
          </table:table-cell>
          <table:table-cell table:style-name="ce2" office:value-type="percentage" office:value="0.0841763660350281" calcext:value-type="percentage">
            <text:p>8.4%</text:p>
          </table:table-cell>
          <table:table-cell office:value-type="percentage" office:value="0.714566740844921" calcext:value-type="percentage">
            <text:p>71.5%</text:p>
          </table:table-cell>
          <table:table-cell table:style-name="ce2" office:value-type="percentage" office:value="0.101748407843431" calcext:value-type="percentage">
            <text:p>10.2%</text:p>
          </table:table-cell>
          <table:table-cell office:value-type="percentage" office:value="0.475947397444263" calcext:value-type="percentage">
            <text:p>47.6%</text:p>
          </table:table-cell>
          <table:table-cell office:value-type="float" office:value="0.709934887714746" calcext:value-type="float">
            <text:p>0.709934887714746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915507392873445" calcext:value-type="percentage">
            <text:p>9.2%</text:p>
          </table:table-cell>
          <table:table-cell office:value-type="float" office:value="0.508433479912033" calcext:value-type="float">
            <text:p>0.508433479912033</text:p>
          </table:table-cell>
          <table:table-cell office:value-type="float" office:value="0.0517762394517604" calcext:value-type="float">
            <text:p>0.05177623945176</text:p>
          </table:table-cell>
          <table:table-cell office:value-type="float" office:value="0.621661391431" calcext:value-type="float">
            <text:p>0.62166139143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663363011848443" calcext:value-type="percentage">
            <text:p>66.3%</text:p>
          </table:table-cell>
          <table:table-cell table:style-name="ce2" office:value-type="percentage" office:value="0.082852971043829" calcext:value-type="percentage">
            <text:p>8.3%</text:p>
          </table:table-cell>
          <table:table-cell office:value-type="percentage" office:value="0.707141533807429" calcext:value-type="percentage">
            <text:p>70.7%</text:p>
          </table:table-cell>
          <table:table-cell table:style-name="ce2" office:value-type="percentage" office:value="0.0991080847499189" calcext:value-type="percentage">
            <text:p>9.9%</text:p>
          </table:table-cell>
          <table:table-cell office:value-type="percentage" office:value="0.456095990917207" calcext:value-type="percentage">
            <text:p>45.6%</text:p>
          </table:table-cell>
          <table:table-cell office:value-type="float" office:value="0.669628193923373" calcext:value-type="float">
            <text:p>0.669628193923373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96342450766836" calcext:value-type="percentage">
            <text:p>9.0%</text:p>
          </table:table-cell>
          <table:table-cell office:value-type="float" office:value="0.47234495283892" calcext:value-type="float">
            <text:p>0.47234495283892</text:p>
          </table:table-cell>
          <table:table-cell office:value-type="float" office:value="0.0524672335717984" calcext:value-type="float">
            <text:p>0.052467233571798</text:p>
          </table:table-cell>
          <table:table-cell office:value-type="float" office:value="0.598985423865171" calcext:value-type="float">
            <text:p>0.59898542386517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698386327125645" calcext:value-type="percentage">
            <text:p>69.8%</text:p>
          </table:table-cell>
          <table:table-cell table:style-name="ce2" office:value-type="percentage" office:value="0.0805315561584025" calcext:value-type="percentage">
            <text:p>8.1%</text:p>
          </table:table-cell>
          <table:table-cell office:value-type="percentage" office:value="0.693926050914502" calcext:value-type="percentage">
            <text:p>69.4%</text:p>
          </table:table-cell>
          <table:table-cell table:style-name="ce2" office:value-type="percentage" office:value="0.0945309307439185" calcext:value-type="percentage">
            <text:p>9.5%</text:p>
          </table:table-cell>
          <table:table-cell office:value-type="percentage" office:value="0.43371296819902" calcext:value-type="percentage">
            <text:p>43.4%</text:p>
          </table:table-cell>
          <table:table-cell office:value-type="float" office:value="0.618924805355994" calcext:value-type="float">
            <text:p>0.618924805355994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59096269346144" calcext:value-type="percentage">
            <text:p>8.6%</text:p>
          </table:table-cell>
          <table:table-cell office:value-type="float" office:value="0.429839376817859" calcext:value-type="float">
            <text:p>0.429839376817859</text:p>
          </table:table-cell>
          <table:table-cell office:value-type="float" office:value="0.0529150431926117" calcext:value-type="float">
            <text:p>0.052915043192612</text:p>
          </table:table-cell>
          <table:table-cell office:value-type="float" office:value="0.568256182436544" calcext:value-type="float">
            <text:p>0.56825618243654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736563953922664" calcext:value-type="percentage">
            <text:p>73.7%</text:p>
          </table:table-cell>
          <table:table-cell table:style-name="ce2" office:value-type="percentage" office:value="0.0716834329988805" calcext:value-type="percentage">
            <text:p>7.2%</text:p>
          </table:table-cell>
          <table:table-cell office:value-type="percentage" office:value="0.798993402333866" calcext:value-type="percentage">
            <text:p>79.9%</text:p>
          </table:table-cell>
          <table:table-cell table:style-name="ce2" office:value-type="percentage" office:value="0.0967369262772168" calcext:value-type="percentage">
            <text:p>9.7%</text:p>
          </table:table-cell>
          <table:table-cell office:value-type="percentage" office:value="0.432885264062143" calcext:value-type="percentage">
            <text:p>43.3%</text:p>
          </table:table-cell>
          <table:table-cell office:value-type="float" office:value="0.548502420954301" calcext:value-type="float">
            <text:p>0.548502420954301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89674522669268" calcext:value-type="percentage">
            <text:p>9.0%</text:p>
          </table:table-cell>
          <table:table-cell office:value-type="float" office:value="0.350733891054381" calcext:value-type="float">
            <text:p>0.350733891054381</text:p>
          </table:table-cell>
          <table:table-cell office:value-type="float" office:value="0.0384955245592921" calcext:value-type="float">
            <text:p>0.038495524559292</text:p>
          </table:table-cell>
          <table:table-cell office:value-type="float" office:value="0.711608210521627" calcext:value-type="float">
            <text:p>0.71160821052162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770930587358181" calcext:value-type="percentage">
            <text:p>77.1%</text:p>
          </table:table-cell>
          <table:table-cell table:style-name="ce2" office:value-type="percentage" office:value="0.0698672076676972" calcext:value-type="percentage">
            <text:p>7.0%</text:p>
          </table:table-cell>
          <table:table-cell office:value-type="percentage" office:value="0.785274714297786" calcext:value-type="percentage">
            <text:p>78.5%</text:p>
          </table:table-cell>
          <table:table-cell table:style-name="ce2" office:value-type="percentage" office:value="0.0926670408330033" calcext:value-type="percentage">
            <text:p>9.3%</text:p>
          </table:table-cell>
          <table:table-cell office:value-type="percentage" office:value="0.410802594603854" calcext:value-type="percentage">
            <text:p>41.1%</text:p>
          </table:table-cell>
          <table:table-cell office:value-type="float" office:value="0.507333470356001" calcext:value-type="float">
            <text:p>0.507333470356001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862830072585766" calcext:value-type="percentage">
            <text:p>8.6%</text:p>
          </table:table-cell>
          <table:table-cell office:value-type="float" office:value="0.317044601311139" calcext:value-type="float">
            <text:p>0.317044601311139</text:p>
          </table:table-cell>
          <table:table-cell office:value-type="float" office:value="0.0395454011431233" calcext:value-type="float">
            <text:p>0.039545401143123</text:p>
          </table:table-cell>
          <table:table-cell office:value-type="float" office:value="0.679634900747784" calcext:value-type="float">
            <text:p>0.67963490074778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02553718105997" calcext:value-type="percentage">
            <text:p>80.3%</text:p>
          </table:table-cell>
          <table:table-cell table:style-name="ce2" office:value-type="percentage" office:value="0.0646574804843725" calcext:value-type="percentage">
            <text:p>6.5%</text:p>
          </table:table-cell>
          <table:table-cell office:value-type="percentage" office:value="0.757737650622412" calcext:value-type="percentage">
            <text:p>75.8%</text:p>
          </table:table-cell>
          <table:table-cell table:style-name="ce2" office:value-type="percentage" office:value="0.0827499879740637" calcext:value-type="percentage">
            <text:p>8.3%</text:p>
          </table:table-cell>
          <table:table-cell office:value-type="percentage" office:value="0.389772716539976" calcext:value-type="percentage">
            <text:p>39.0%</text:p>
          </table:table-cell>
          <table:table-cell office:value-type="float" office:value="0.445468668600737" calcext:value-type="float">
            <text:p>0.445468668600737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772086949960569" calcext:value-type="percentage">
            <text:p>7.7%</text:p>
          </table:table-cell>
          <table:table-cell office:value-type="float" office:value="0.275192321982452" calcext:value-type="float">
            <text:p>0.275192321982452</text:p>
          </table:table-cell>
          <table:table-cell office:value-type="float" office:value="0.0393524895654187" calcext:value-type="float">
            <text:p>0.039352489565419</text:p>
          </table:table-cell>
          <table:table-cell office:value-type="float" office:value="0.629569387207831" calcext:value-type="float">
            <text:p>0.62956938720783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27733423450083" calcext:value-type="percentage">
            <text:p>82.8%</text:p>
          </table:table-cell>
          <table:table-cell table:style-name="ce2" office:value-type="percentage" office:value="0.0591330840247791" calcext:value-type="percentage">
            <text:p>5.9%</text:p>
          </table:table-cell>
          <table:table-cell office:value-type="percentage" office:value="0.746094653644797" calcext:value-type="percentage">
            <text:p>74.6%</text:p>
          </table:table-cell>
          <table:table-cell table:style-name="ce2" office:value-type="percentage" office:value="0.0745168953941665" calcext:value-type="percentage">
            <text:p>7.5%</text:p>
          </table:table-cell>
          <table:table-cell office:value-type="percentage" office:value="0.383346512188282" calcext:value-type="percentage">
            <text:p>38.3%</text:p>
          </table:table-cell>
          <table:table-cell office:value-type="float" office:value="0.400690454628685" calcext:value-type="float">
            <text:p>0.400690454628685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695365540841205" calcext:value-type="percentage">
            <text:p>7.0%</text:p>
          </table:table-cell>
          <table:table-cell office:value-type="float" office:value="0.247334276461531" calcext:value-type="float">
            <text:p>0.247334276461531</text:p>
          </table:table-cell>
          <table:table-cell office:value-type="float" office:value="0.0369208492393969" calcext:value-type="float">
            <text:p>0.036920849239397</text:p>
          </table:table-cell>
          <table:table-cell office:value-type="float" office:value="0.610163674936902" calcext:value-type="float">
            <text:p>0.61016367493690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48701917303278" calcext:value-type="percentage">
            <text:p>84.9%</text:p>
          </table:table-cell>
          <table:table-cell table:style-name="ce2" office:value-type="percentage" office:value="0.0540077730835983" calcext:value-type="percentage">
            <text:p>5.4%</text:p>
          </table:table-cell>
          <table:table-cell office:value-type="percentage" office:value="0.731311217887817" calcext:value-type="percentage">
            <text:p>73.1%</text:p>
          </table:table-cell>
          <table:table-cell table:style-name="ce2" office:value-type="percentage" office:value="0.0667096712474069" calcext:value-type="percentage">
            <text:p>6.7%</text:p>
          </table:table-cell>
          <table:table-cell office:value-type="percentage" office:value="0.359585844546847" calcext:value-type="percentage">
            <text:p>36.0%</text:p>
          </table:table-cell>
          <table:table-cell office:value-type="float" office:value="0.343277870859183" calcext:value-type="float">
            <text:p>0.343277870859183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625763018890379" calcext:value-type="percentage">
            <text:p>6.3%</text:p>
          </table:table-cell>
          <table:table-cell office:value-type="float" office:value="0.205271859086903" calcext:value-type="float">
            <text:p>0.205271859086903</text:p>
          </table:table-cell>
          <table:table-cell office:value-type="float" office:value="0.0350427619687431" calcext:value-type="float">
            <text:p>0.035042761968743</text:p>
          </table:table-cell>
          <table:table-cell office:value-type="float" office:value="0.578998040894719" calcext:value-type="float">
            <text:p>0.57899804089471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64909111607823" calcext:value-type="percentage">
            <text:p>86.5%</text:p>
          </table:table-cell>
          <table:table-cell table:style-name="ce2" office:value-type="percentage" office:value="0.0496507344136435" calcext:value-type="percentage">
            <text:p>5.0%</text:p>
          </table:table-cell>
          <table:table-cell office:value-type="percentage" office:value="0.708749917585797" calcext:value-type="percentage">
            <text:p>70.9%</text:p>
          </table:table-cell>
          <table:table-cell table:style-name="ce2" office:value-type="percentage" office:value="0.0594359204852952" calcext:value-type="percentage">
            <text:p>5.9%</text:p>
          </table:table-cell>
          <table:table-cell office:value-type="percentage" office:value="0.354008174769666" calcext:value-type="percentage">
            <text:p>35.4%</text:p>
          </table:table-cell>
          <table:table-cell office:value-type="float" office:value="0.310689029369209" calcext:value-type="float">
            <text:p>0.310689029369209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55651232782138" calcext:value-type="percentage">
            <text:p>5.6%</text:p>
          </table:table-cell>
          <table:table-cell office:value-type="float" office:value="0.187955591076668" calcext:value-type="float">
            <text:p>0.187955591076668</text:p>
          </table:table-cell>
          <table:table-cell office:value-type="float" office:value="0.0334487143036359" calcext:value-type="float">
            <text:p>0.033448714303636</text:p>
          </table:table-cell>
          <table:table-cell office:value-type="float" office:value="0.546155052884271" calcext:value-type="float">
            <text:p>0.54615505288427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8270145905817" calcext:value-type="percentage">
            <text:p>88.3%</text:p>
          </table:table-cell>
          <table:table-cell table:style-name="ce2" office:value-type="percentage" office:value="0.0445607914768746" calcext:value-type="percentage">
            <text:p>4.5%</text:p>
          </table:table-cell>
          <table:table-cell office:value-type="percentage" office:value="0.678631706261073" calcext:value-type="percentage">
            <text:p>67.9%</text:p>
          </table:table-cell>
          <table:table-cell table:style-name="ce2" office:value-type="percentage" office:value="0.0510760539806816" calcext:value-type="percentage">
            <text:p>5.1%</text:p>
          </table:table-cell>
          <table:table-cell office:value-type="percentage" office:value="0.32251812633165" calcext:value-type="percentage">
            <text:p>32.3%</text:p>
          </table:table-cell>
          <table:table-cell office:value-type="float" office:value="0.25403524483525" calcext:value-type="float">
            <text:p>0.25403524483525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480966665925804" calcext:value-type="percentage">
            <text:p>4.8%</text:p>
          </table:table-cell>
          <table:table-cell office:value-type="float" office:value="0.147962675258462" calcext:value-type="float">
            <text:p>0.147962675258462</text:p>
          </table:table-cell>
          <table:table-cell office:value-type="float" office:value="0.0316895304810906" calcext:value-type="float">
            <text:p>0.031689530481091</text:p>
          </table:table-cell>
          <table:table-cell office:value-type="float" office:value="0.494261731691358" calcext:value-type="float">
            <text:p>0.49426173169135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900862887748623" calcext:value-type="percentage">
            <text:p>90.1%</text:p>
          </table:table-cell>
          <table:table-cell table:style-name="ce2" office:value-type="percentage" office:value="0.0378918471162022" calcext:value-type="percentage">
            <text:p>3.8%</text:p>
          </table:table-cell>
          <table:table-cell office:value-type="percentage" office:value="0.632737955229824" calcext:value-type="percentage">
            <text:p>63.3%</text:p>
          </table:table-cell>
          <table:table-cell table:style-name="ce2" office:value-type="percentage" office:value="0.0404948652266566" calcext:value-type="percentage">
            <text:p>4.0%</text:p>
          </table:table-cell>
          <table:table-cell office:value-type="percentage" office:value="0.269208136874621" calcext:value-type="percentage">
            <text:p>26.9%</text:p>
          </table:table-cell>
          <table:table-cell office:value-type="float" office:value="0.180310455044958" calcext:value-type="float">
            <text:p>0.180310455044958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385772664946352" calcext:value-type="percentage">
            <text:p>3.9%</text:p>
          </table:table-cell>
          <table:table-cell office:value-type="float" office:value="0.0952320062826536" calcext:value-type="float">
            <text:p>0.095232006282654</text:p>
          </table:table-cell>
          <table:table-cell office:value-type="float" office:value="0.0288656352115445" calcext:value-type="float">
            <text:p>0.028865635211545</text:p>
          </table:table-cell>
          <table:table-cell office:value-type="float" office:value="0.419675794981671" calcext:value-type="float">
            <text:p>0.41967579498167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51" calcext:value-type="float">
            <text:p>51</text:p>
          </table:table-cell>
          <table:table-cell office:value-type="float" office:value="981.163784268511" calcext:value-type="float">
            <text:p>981.163784268511</text:p>
          </table:table-cell>
          <table:table-cell office:value-type="float" office:value="59.3763593969733" calcext:value-type="float">
            <text:p>59.3763593969733</text:p>
          </table:table-cell>
          <table:table-cell table:style-name="ce2" office:value-type="percentage" office:value="0.295523937138076" calcext:value-type="percentage">
            <text:p>29.6%</text:p>
          </table:table-cell>
          <table:table-cell table:style-name="ce2" office:value-type="percentage" office:value="0.0570271969852159" calcext:value-type="percentage">
            <text:p>5.7%</text:p>
          </table:table-cell>
          <table:table-cell table:style-name="ce2" office:value-type="percentage" office:value="0.912359182149893" calcext:value-type="percentage">
            <text:p>91.2%</text:p>
          </table:table-cell>
          <table:table-cell table:style-name="ce2" office:value-type="percentage" office:value="0.0315358975428155" calcext:value-type="percentage">
            <text:p>3.2%</text:p>
          </table:table-cell>
          <table:table-cell office:value-type="percentage" office:value="0.685751215541355" calcext:value-type="percentage">
            <text:p>68.6%</text:p>
          </table:table-cell>
          <table:table-cell table:style-name="ce2" office:value-type="percentage" office:value="0.0364215325641467" calcext:value-type="percentage">
            <text:p>3.6%</text:p>
          </table:table-cell>
          <table:table-cell office:value-type="percentage" office:value="0.202469194291907" calcext:value-type="percentage">
            <text:p>20.2%</text:p>
          </table:table-cell>
          <table:table-cell office:value-type="float" office:value="0.111964958902352" calcext:value-type="float">
            <text:p>0.111964958902352</text:p>
          </table:table-cell>
          <table:table-cell office:value-type="percentage" office:value="0.222855347933677" calcext:value-type="percentage">
            <text:p>22.3%</text:p>
          </table:table-cell>
          <table:table-cell table:style-name="ce2" office:value-type="percentage" office:value="0.0358032018012856" calcext:value-type="percentage">
            <text:p>3.6%</text:p>
          </table:table-cell>
          <table:table-cell office:value-type="float" office:value="0.0288887887786108" calcext:value-type="float">
            <text:p>0.028888788778611</text:p>
          </table:table-cell>
          <table:table-cell office:value-type="float" office:value="0.0228967068170095" calcext:value-type="float">
            <text:p>0.02289670681701</text:p>
          </table:table-cell>
          <table:table-cell office:value-type="float" office:value="0.472848247674601" calcext:value-type="float">
            <text:p>0.47284824767460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330086842368545" calcext:value-type="percentage">
            <text:p>33.0%</text:p>
          </table:table-cell>
          <table:table-cell table:style-name="ce2" office:value-type="percentage" office:value="0.0640874876731132" calcext:value-type="percentage">
            <text:p>6.4%</text:p>
          </table:table-cell>
          <table:table-cell office:value-type="percentage" office:value="0.736731076606713" calcext:value-type="percentage">
            <text:p>73.7%</text:p>
          </table:table-cell>
          <table:table-cell table:style-name="ce2" office:value-type="percentage" office:value="0.0798687499675678" calcext:value-type="percentage">
            <text:p>8.0%</text:p>
          </table:table-cell>
          <table:table-cell office:value-type="percentage" office:value="0.454265587108331" calcext:value-type="percentage">
            <text:p>45.4%</text:p>
          </table:table-cell>
          <table:table-cell office:value-type="float" office:value="0.515884494109827" calcext:value-type="float">
            <text:p>0.515884494109827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727324196068729" calcext:value-type="percentage">
            <text:p>7.3%</text:p>
          </table:table-cell>
          <table:table-cell office:value-type="float" office:value="0.355801844228829" calcext:value-type="float">
            <text:p>0.355801844228829</text:p>
          </table:table-cell>
          <table:table-cell office:value-type="float" office:value="0.0386337188684868" calcext:value-type="float">
            <text:p>0.038633718868487</text:p>
          </table:table-cell>
          <table:table-cell office:value-type="float" office:value="0.63659864981221" calcext:value-type="float">
            <text:p>0.6365986498122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373939110246116" calcext:value-type="percentage">
            <text:p>37.4%</text:p>
          </table:table-cell>
          <table:table-cell table:style-name="ce2" office:value-type="percentage" office:value="0.0687271729446522" calcext:value-type="percentage">
            <text:p>6.9%</text:p>
          </table:table-cell>
          <table:table-cell office:value-type="percentage" office:value="0.729606866047987" calcext:value-type="percentage">
            <text:p>73.0%</text:p>
          </table:table-cell>
          <table:table-cell table:style-name="ce2" office:value-type="percentage" office:value="0.0848226903432443" calcext:value-type="percentage">
            <text:p>8.5%</text:p>
          </table:table-cell>
          <table:table-cell office:value-type="percentage" office:value="0.470193151917248" calcext:value-type="percentage">
            <text:p>47.0%</text:p>
          </table:table-cell>
          <table:table-cell office:value-type="float" office:value="0.572630094966491" calcext:value-type="float">
            <text:p>0.572630094966491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767244397509057" calcext:value-type="percentage">
            <text:p>7.7%</text:p>
          </table:table-cell>
          <table:table-cell office:value-type="float" office:value="0.403761085900837" calcext:value-type="float">
            <text:p>0.403761085900837</text:p>
          </table:table-cell>
          <table:table-cell office:value-type="float" office:value="0.041385626704125" calcext:value-type="float">
            <text:p>0.041385626704125</text:p>
          </table:table-cell>
          <table:table-cell office:value-type="float" office:value="0.637388049736802" calcext:value-type="float">
            <text:p>0.63738804973680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407197708405391" calcext:value-type="percentage">
            <text:p>40.7%</text:p>
          </table:table-cell>
          <table:table-cell table:style-name="ce2" office:value-type="percentage" office:value="0.0715359074856009" calcext:value-type="percentage">
            <text:p>7.2%</text:p>
          </table:table-cell>
          <table:table-cell office:value-type="percentage" office:value="0.720886253651616" calcext:value-type="percentage">
            <text:p>72.1%</text:p>
          </table:table-cell>
          <table:table-cell table:style-name="ce2" office:value-type="percentage" office:value="0.0872339395333253" calcext:value-type="percentage">
            <text:p>8.7%</text:p>
          </table:table-cell>
          <table:table-cell office:value-type="percentage" office:value="0.479511687384486" calcext:value-type="percentage">
            <text:p>48.0%</text:p>
          </table:table-cell>
          <table:table-cell office:value-type="float" office:value="0.607844760216085" calcext:value-type="float">
            <text:p>0.607844760216085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785081283332008" calcext:value-type="percentage">
            <text:p>7.9%</text:p>
          </table:table-cell>
          <table:table-cell office:value-type="float" office:value="0.435049887053518" calcext:value-type="float">
            <text:p>0.435049887053518</text:p>
          </table:table-cell>
          <table:table-cell office:value-type="float" office:value="0.043380340530715" calcext:value-type="float">
            <text:p>0.043380340530715</text:p>
          </table:table-cell>
          <table:table-cell office:value-type="float" office:value="0.632262658596723" calcext:value-type="float">
            <text:p>0.63226265859672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442598104106221" calcext:value-type="percentage">
            <text:p>44.3%</text:p>
          </table:table-cell>
          <table:table-cell table:style-name="ce2" office:value-type="percentage" office:value="0.0749591358995323" calcext:value-type="percentage">
            <text:p>7.5%</text:p>
          </table:table-cell>
          <table:table-cell office:value-type="percentage" office:value="0.728782797911228" calcext:value-type="percentage">
            <text:p>72.9%</text:p>
          </table:table-cell>
          <table:table-cell table:style-name="ce2" office:value-type="percentage" office:value="0.092409652142859" calcext:value-type="percentage">
            <text:p>9.2%</text:p>
          </table:table-cell>
          <table:table-cell office:value-type="percentage" office:value="0.479706555206998" calcext:value-type="percentage">
            <text:p>48.0%</text:p>
          </table:table-cell>
          <table:table-cell office:value-type="float" office:value="0.63719097245722" calcext:value-type="float">
            <text:p>0.63719097245722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3307093960078" calcext:value-type="percentage">
            <text:p>8.3%</text:p>
          </table:table-cell>
          <table:table-cell office:value-type="float" office:value="0.453833668697807" calcext:value-type="float">
            <text:p>0.453833668697807</text:p>
          </table:table-cell>
          <table:table-cell office:value-type="float" office:value="0.0448060535571696" calcext:value-type="float">
            <text:p>0.04480605355717</text:p>
          </table:table-cell>
          <table:table-cell office:value-type="float" office:value="0.642707216717754" calcext:value-type="float">
            <text:p>0.64270721671775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479021608758415" calcext:value-type="percentage">
            <text:p>47.9%</text:p>
          </table:table-cell>
          <table:table-cell table:style-name="ce2" office:value-type="percentage" office:value="0.0781543055463638" calcext:value-type="percentage">
            <text:p>7.8%</text:p>
          </table:table-cell>
          <table:table-cell office:value-type="percentage" office:value="0.743539203914126" calcext:value-type="percentage">
            <text:p>74.4%</text:p>
          </table:table-cell>
          <table:table-cell table:style-name="ce2" office:value-type="percentage" office:value="0.0982995277496349" calcext:value-type="percentage">
            <text:p>9.8%</text:p>
          </table:table-cell>
          <table:table-cell office:value-type="percentage" office:value="0.466463339059003" calcext:value-type="percentage">
            <text:p>46.6%</text:p>
          </table:table-cell>
          <table:table-cell office:value-type="float" office:value="0.646010853736289" calcext:value-type="float">
            <text:p>0.646010853736289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892839166142932" calcext:value-type="percentage">
            <text:p>8.9%</text:p>
          </table:table-cell>
          <table:table-cell office:value-type="float" office:value="0.449498678826884" calcext:value-type="float">
            <text:p>0.449498678826884</text:p>
          </table:table-cell>
          <table:table-cell office:value-type="float" office:value="0.0460019796553992" calcext:value-type="float">
            <text:p>0.046001979655399</text:p>
          </table:table-cell>
          <table:table-cell office:value-type="float" office:value="0.653544686600488" calcext:value-type="float">
            <text:p>0.65354468660048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295167657946291" calcext:value-type="percentage">
            <text:p>29.5%</text:p>
          </table:table-cell>
          <table:table-cell table:style-name="ce2" office:value-type="percentage" office:value="0.0564326715505562" calcext:value-type="percentage">
            <text:p>5.6%</text:p>
          </table:table-cell>
          <table:table-cell table:style-name="ce2" office:value-type="percentage" office:value="0.515178463418469" calcext:value-type="percentage">
            <text:p>51.5%</text:p>
          </table:table-cell>
          <table:table-cell table:style-name="ce2" office:value-type="percentage" office:value="0.0816578657386873" calcext:value-type="percentage">
            <text:p>8.2%</text:p>
          </table:table-cell>
          <table:table-cell office:value-type="percentage" office:value="0.757941754168788" calcext:value-type="percentage">
            <text:p>75.8%</text:p>
          </table:table-cell>
          <table:table-cell table:style-name="ce2" office:value-type="percentage" office:value="0.104695618797266" calcext:value-type="percentage">
            <text:p>10.5%</text:p>
          </table:table-cell>
          <table:table-cell office:value-type="percentage" office:value="0.434383891973937" calcext:value-type="percentage">
            <text:p>43.4%</text:p>
          </table:table-cell>
          <table:table-cell office:value-type="float" office:value="0.628551875274573" calcext:value-type="float">
            <text:p>0.628551875274573</text:p>
          </table:table-cell>
          <table:table-cell office:value-type="percentage" office:value="0.210107468611916" calcext:value-type="percentage">
            <text:p>21.0%</text:p>
          </table:table-cell>
          <table:table-cell table:style-name="ce2" office:value-type="percentage" office:value="0.0963417522195355" calcext:value-type="percentage">
            <text:p>9.6%</text:p>
          </table:table-cell>
          <table:table-cell office:value-type="float" office:value="0.41650554060232" calcext:value-type="float">
            <text:p>0.41650554060232</text:p>
          </table:table-cell>
          <table:table-cell office:value-type="float" office:value="0.0480554374537644" calcext:value-type="float">
            <text:p>0.048055437453765</text:p>
          </table:table-cell>
          <table:table-cell office:value-type="float" office:value="0.653670871062468" calcext:value-type="float">
            <text:p>0.65367087106246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552499714853749" calcext:value-type="percentage">
            <text:p>55.2%</text:p>
          </table:table-cell>
          <table:table-cell table:style-name="ce2" office:value-type="percentage" office:value="0.0774703800278282" calcext:value-type="percentage">
            <text:p>7.7%</text:p>
          </table:table-cell>
          <table:table-cell office:value-type="percentage" office:value="0.834428190249949" calcext:value-type="percentage">
            <text:p>83.4%</text:p>
          </table:table-cell>
          <table:table-cell table:style-name="ce2" office:value-type="percentage" office:value="0.109182981369532" calcext:value-type="percentage">
            <text:p>10.9%</text:p>
          </table:table-cell>
          <table:table-cell office:value-type="percentage" office:value="0.433236486426933" calcext:value-type="percentage">
            <text:p>43.3%</text:p>
          </table:table-cell>
          <table:table-cell office:value-type="float" office:value="0.593263544338516" calcext:value-type="float">
            <text:p>0.593263544338516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101755770621637" calcext:value-type="percentage">
            <text:p>10.2%</text:p>
          </table:table-cell>
          <table:table-cell office:value-type="float" office:value="0.368850984721166" calcext:value-type="float">
            <text:p>0.368850984721166</text:p>
          </table:table-cell>
          <table:table-cell office:value-type="float" office:value="0.0375070540854442" calcext:value-type="float">
            <text:p>0.037507054085444</text:p>
          </table:table-cell>
          <table:table-cell office:value-type="float" office:value="0.765601657316829" calcext:value-type="float">
            <text:p>0.76560165731682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591265308834218" calcext:value-type="percentage">
            <text:p>59.1%</text:p>
          </table:table-cell>
          <table:table-cell table:style-name="ce2" office:value-type="percentage" office:value="0.0765843600997518" calcext:value-type="percentage">
            <text:p>7.7%</text:p>
          </table:table-cell>
          <table:table-cell office:value-type="percentage" office:value="0.830563953813295" calcext:value-type="percentage">
            <text:p>83.1%</text:p>
          </table:table-cell>
          <table:table-cell table:style-name="ce2" office:value-type="percentage" office:value="0.107434424496652" calcext:value-type="percentage">
            <text:p>10.7%</text:p>
          </table:table-cell>
          <table:table-cell office:value-type="percentage" office:value="0.435426219914118" calcext:value-type="percentage">
            <text:p>43.5%</text:p>
          </table:table-cell>
          <table:table-cell office:value-type="float" office:value="0.589442730320158" calcext:value-type="float">
            <text:p>0.589442730320158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100006466543735" calcext:value-type="percentage">
            <text:p>10.0%</text:p>
          </table:table-cell>
          <table:table-cell office:value-type="float" office:value="0.368888092501963" calcext:value-type="float">
            <text:p>0.368888092501963</text:p>
          </table:table-cell>
          <table:table-cell office:value-type="float" office:value="0.0374562898802291" calcext:value-type="float">
            <text:p>0.037456289880229</text:p>
          </table:table-cell>
          <table:table-cell office:value-type="float" office:value="0.760795503602783" calcext:value-type="float">
            <text:p>0.76079550360278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630537952463175" calcext:value-type="percentage">
            <text:p>63.1%</text:p>
          </table:table-cell>
          <table:table-cell table:style-name="ce2" office:value-type="percentage" office:value="0.0744155096891007" calcext:value-type="percentage">
            <text:p>7.4%</text:p>
          </table:table-cell>
          <table:table-cell office:value-type="percentage" office:value="0.834544483484971" calcext:value-type="percentage">
            <text:p>83.5%</text:p>
          </table:table-cell>
          <table:table-cell table:style-name="ce2" office:value-type="percentage" office:value="0.104892212526104" calcext:value-type="percentage">
            <text:p>10.5%</text:p>
          </table:table-cell>
          <table:table-cell office:value-type="percentage" office:value="0.424210923570741" calcext:value-type="percentage">
            <text:p>42.4%</text:p>
          </table:table-cell>
          <table:table-cell office:value-type="float" office:value="0.557997507323051" calcext:value-type="float">
            <text:p>0.557997507323051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980087217133527" calcext:value-type="percentage">
            <text:p>9.8%</text:p>
          </table:table-cell>
          <table:table-cell office:value-type="float" office:value="0.341848703474856" calcext:value-type="float">
            <text:p>0.341848703474856</text:p>
          </table:table-cell>
          <table:table-cell office:value-type="float" office:value="0.0363795151888815" calcext:value-type="float">
            <text:p>0.036379515188882</text:p>
          </table:table-cell>
          <table:table-cell office:value-type="float" office:value="0.761006057836697" calcext:value-type="float">
            <text:p>0.76100605783669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672428835540284" calcext:value-type="percentage">
            <text:p>67.2%</text:p>
          </table:table-cell>
          <table:table-cell table:style-name="ce2" office:value-type="percentage" office:value="0.073655490665652" calcext:value-type="percentage">
            <text:p>7.4%</text:p>
          </table:table-cell>
          <table:table-cell office:value-type="percentage" office:value="0.842711089058027" calcext:value-type="percentage">
            <text:p>84.3%</text:p>
          </table:table-cell>
          <table:table-cell table:style-name="ce2" office:value-type="percentage" office:value="0.104836890358908" calcext:value-type="percentage">
            <text:p>10.5%</text:p>
          </table:table-cell>
          <table:table-cell office:value-type="percentage" office:value="0.398574110218988" calcext:value-type="percentage">
            <text:p>39.9%</text:p>
          </table:table-cell>
          <table:table-cell office:value-type="float" office:value="0.518920900245426" calcext:value-type="float">
            <text:p>0.518920900245426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987742444678874" calcext:value-type="percentage">
            <text:p>9.9%</text:p>
          </table:table-cell>
          <table:table-cell office:value-type="float" office:value="0.301083809632353" calcext:value-type="float">
            <text:p>0.301083809632353</text:p>
          </table:table-cell>
          <table:table-cell office:value-type="float" office:value="0.0359883062171269" calcext:value-type="float">
            <text:p>0.035988306217127</text:p>
          </table:table-cell>
          <table:table-cell office:value-type="float" office:value="0.761266942398836" calcext:value-type="float">
            <text:p>0.76126694239883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714297134603395" calcext:value-type="percentage">
            <text:p>71.4%</text:p>
          </table:table-cell>
          <table:table-cell table:style-name="ce2" office:value-type="percentage" office:value="0.0712432446904064" calcext:value-type="percentage">
            <text:p>7.1%</text:p>
          </table:table-cell>
          <table:table-cell office:value-type="percentage" office:value="0.83333220882407" calcext:value-type="percentage">
            <text:p>83.3%</text:p>
          </table:table-cell>
          <table:table-cell table:style-name="ce2" office:value-type="percentage" office:value="0.100274880575109" calcext:value-type="percentage">
            <text:p>10.0%</text:p>
          </table:table-cell>
          <table:table-cell office:value-type="percentage" office:value="0.379952901545726" calcext:value-type="percentage">
            <text:p>38.0%</text:p>
          </table:table-cell>
          <table:table-cell office:value-type="float" office:value="0.478476273149924" calcext:value-type="float">
            <text:p>0.478476273149924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948524719356269" calcext:value-type="percentage">
            <text:p>9.5%</text:p>
          </table:table-cell>
          <table:table-cell office:value-type="float" office:value="0.269288274444121" calcext:value-type="float">
            <text:p>0.269288274444121</text:p>
          </table:table-cell>
          <table:table-cell office:value-type="float" office:value="0.0364568461320377" calcext:value-type="float">
            <text:p>0.036456846132038</text:p>
          </table:table-cell>
          <table:table-cell office:value-type="float" office:value="0.738139007721129" calcext:value-type="float">
            <text:p>0.73813900772112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750764298971175" calcext:value-type="percentage">
            <text:p>75.1%</text:p>
          </table:table-cell>
          <table:table-cell table:style-name="ce2" office:value-type="percentage" office:value="0.0674174548242106" calcext:value-type="percentage">
            <text:p>6.7%</text:p>
          </table:table-cell>
          <table:table-cell office:value-type="percentage" office:value="0.814397693784873" calcext:value-type="percentage">
            <text:p>81.4%</text:p>
          </table:table-cell>
          <table:table-cell table:style-name="ce2" office:value-type="percentage" office:value="0.0927340405048647" calcext:value-type="percentage">
            <text:p>9.3%</text:p>
          </table:table-cell>
          <table:table-cell office:value-type="percentage" office:value="0.369958830684673" calcext:value-type="percentage">
            <text:p>37.0%</text:p>
          </table:table-cell>
          <table:table-cell office:value-type="float" office:value="0.440872186898268" calcext:value-type="float">
            <text:p>0.440872186898268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877535817855238" calcext:value-type="percentage">
            <text:p>8.8%</text:p>
          </table:table-cell>
          <table:table-cell office:value-type="float" office:value="0.247340107255283" calcext:value-type="float">
            <text:p>0.247340107255283</text:p>
          </table:table-cell>
          <table:table-cell office:value-type="float" office:value="0.0366536490717615" calcext:value-type="float">
            <text:p>0.036653649071762</text:p>
          </table:table-cell>
          <table:table-cell office:value-type="float" office:value="0.704410005486874" calcext:value-type="float">
            <text:p>0.70441000548687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78512680820072" calcext:value-type="percentage">
            <text:p>78.5%</text:p>
          </table:table-cell>
          <table:table-cell table:style-name="ce2" office:value-type="percentage" office:value="0.0638018936647359" calcext:value-type="percentage">
            <text:p>6.4%</text:p>
          </table:table-cell>
          <table:table-cell office:value-type="percentage" office:value="0.775335395069249" calcext:value-type="percentage">
            <text:p>77.5%</text:p>
          </table:table-cell>
          <table:table-cell table:style-name="ce2" office:value-type="percentage" office:value="0.0835513505395437" calcext:value-type="percentage">
            <text:p>8.4%</text:p>
          </table:table-cell>
          <table:table-cell office:value-type="percentage" office:value="0.358219875466215" calcext:value-type="percentage">
            <text:p>35.8%</text:p>
          </table:table-cell>
          <table:table-cell office:value-type="float" office:value="0.403989612124484" calcext:value-type="float">
            <text:p>0.403989612124484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789213382749213" calcext:value-type="percentage">
            <text:p>7.9%</text:p>
          </table:table-cell>
          <table:table-cell office:value-type="float" office:value="0.229936195571262" calcext:value-type="float">
            <text:p>0.229936195571262</text:p>
          </table:table-cell>
          <table:table-cell office:value-type="float" office:value="0.0382349400284791" calcext:value-type="float">
            <text:p>0.038234940028479</text:p>
          </table:table-cell>
          <table:table-cell office:value-type="float" office:value="0.640868343439657" calcext:value-type="float">
            <text:p>0.64086834343965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295204035472889" calcext:value-type="percentage">
            <text:p>29.5%</text:p>
          </table:table-cell>
          <table:table-cell table:style-name="ce2" office:value-type="percentage" office:value="0.056573500201901" calcext:value-type="percentage">
            <text:p>5.7%</text:p>
          </table:table-cell>
          <table:table-cell table:style-name="ce2" office:value-type="percentage" office:value="0.815204783849086" calcext:value-type="percentage">
            <text:p>81.5%</text:p>
          </table:table-cell>
          <table:table-cell table:style-name="ce2" office:value-type="percentage" office:value="0.0590334344533051" calcext:value-type="percentage">
            <text:p>5.9%</text:p>
          </table:table-cell>
          <table:table-cell office:value-type="percentage" office:value="0.746097569591172" calcext:value-type="percentage">
            <text:p>74.6%</text:p>
          </table:table-cell>
          <table:table-cell table:style-name="ce2" office:value-type="percentage" office:value="0.074391612156525" calcext:value-type="percentage">
            <text:p>7.4%</text:p>
          </table:table-cell>
          <table:table-cell office:value-type="percentage" office:value="0.35248666080286" calcext:value-type="percentage">
            <text:p>35.2%</text:p>
          </table:table-cell>
          <table:table-cell office:value-type="float" office:value="0.367813518907405" calcext:value-type="float">
            <text:p>0.367813518907405</text:p>
          </table:table-cell>
          <table:table-cell office:value-type="percentage" office:value="0.210732469151048" calcext:value-type="percentage">
            <text:p>21.1%</text:p>
          </table:table-cell>
          <table:table-cell table:style-name="ce2" office:value-type="percentage" office:value="0.0700982260870325" calcext:value-type="percentage">
            <text:p>7.0%</text:p>
          </table:table-cell>
          <table:table-cell office:value-type="float" office:value="0.213218627190455" calcext:value-type="float">
            <text:p>0.213218627190455</text:p>
          </table:table-cell>
          <table:table-cell office:value-type="float" office:value="0.0374962359947452" calcext:value-type="float">
            <text:p>0.037496235994745</text:p>
          </table:table-cell>
          <table:table-cell office:value-type="float" office:value="0.59655972886991" calcext:value-type="float">
            <text:p>0.5965597288699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51" calcext:value-type="float">
            <text:p>51</text:p>
          </table:table-cell>
          <table:table-cell office:value-type="float" office:value="981.163784268511" calcext:value-type="float">
            <text:p>981.163784268511</text:p>
          </table:table-cell>
          <table:table-cell office:value-type="float" office:value="59.3763593969733" calcext:value-type="float">
            <text:p>59.3763593969733</text:p>
          </table:table-cell>
          <table:table-cell table:style-name="ce2" office:value-type="percentage" office:value="0.295523937138076" calcext:value-type="percentage">
            <text:p>29.6%</text:p>
          </table:table-cell>
          <table:table-cell table:style-name="ce2" office:value-type="percentage" office:value="0.0570271969852159" calcext:value-type="percentage">
            <text:p>5.7%</text:p>
          </table:table-cell>
          <table:table-cell table:style-name="ce2" office:value-type="percentage" office:value="0.837600143273226" calcext:value-type="percentage">
            <text:p>83.8%</text:p>
          </table:table-cell>
          <table:table-cell table:style-name="ce2" office:value-type="percentage" office:value="0.0515258444162111" calcext:value-type="percentage">
            <text:p>5.2%</text:p>
          </table:table-cell>
          <table:table-cell office:value-type="percentage" office:value="0.840256167210654" calcext:value-type="percentage">
            <text:p>84.0%</text:p>
          </table:table-cell>
          <table:table-cell table:style-name="ce2" office:value-type="percentage" office:value="0.0729160712801549" calcext:value-type="percentage">
            <text:p>7.3%</text:p>
          </table:table-cell>
          <table:table-cell office:value-type="percentage" office:value="0.346172728126696" calcext:value-type="percentage">
            <text:p>34.6%</text:p>
          </table:table-cell>
          <table:table-cell office:value-type="float" office:value="0.312777816086868" calcext:value-type="float">
            <text:p>0.312777816086868</text:p>
          </table:table-cell>
          <table:table-cell office:value-type="percentage" office:value="0.222855347933677" calcext:value-type="percentage">
            <text:p>22.3%</text:p>
          </table:table-cell>
          <table:table-cell table:style-name="ce2" office:value-type="percentage" office:value="0.0696821575964775" calcext:value-type="percentage">
            <text:p>7.0%</text:p>
          </table:table-cell>
          <table:table-cell office:value-type="float" office:value="0.151090411390386" calcext:value-type="float">
            <text:p>0.151090411390386</text:p>
          </table:table-cell>
          <table:table-cell office:value-type="float" office:value="0.0266441484594698" calcext:value-type="float">
            <text:p>0.02664414845947</text:p>
          </table:table-cell>
          <table:table-cell office:value-type="float" office:value="0.732604894155537" calcext:value-type="float">
            <text:p>0.73260489415553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490111662949735" calcext:value-type="percentage">
            <text:p>49.0%</text:p>
          </table:table-cell>
          <table:table-cell table:style-name="ce2" office:value-type="percentage" office:value="0.0888645972055337" calcext:value-type="percentage">
            <text:p>8.9%</text:p>
          </table:table-cell>
          <table:table-cell office:value-type="percentage" office:value="0.677103087980328" calcext:value-type="percentage">
            <text:p>67.7%</text:p>
          </table:table-cell>
          <table:table-cell table:style-name="ce2" office:value-type="percentage" office:value="0.15061318038844" calcext:value-type="percentage">
            <text:p>15.1%</text:p>
          </table:table-cell>
          <table:table-cell office:value-type="percentage" office:value="0.628381828667096" calcext:value-type="percentage">
            <text:p>62.8%</text:p>
          </table:table-cell>
          <table:table-cell office:value-type="float" office:value="0.949424864354377" calcext:value-type="float">
            <text:p>0.94942486435437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8143583473069" calcext:value-type="percentage">
            <text:p>13.8%</text:p>
          </table:table-cell>
          <table:table-cell office:value-type="float" office:value="0.856648327239363" calcext:value-type="float">
            <text:p>0.856648327239363</text:p>
          </table:table-cell>
          <table:table-cell office:value-type="float" office:value="0.0419842544658369" calcext:value-type="float">
            <text:p>0.041984254465837</text:p>
          </table:table-cell>
          <table:table-cell office:value-type="float" office:value="0.776789131228186" calcext:value-type="float">
            <text:p>0.77678913122818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538394871819179" calcext:value-type="percentage">
            <text:p>53.8%</text:p>
          </table:table-cell>
          <table:table-cell table:style-name="ce2" office:value-type="percentage" office:value="0.094886390678767" calcext:value-type="percentage">
            <text:p>9.5%</text:p>
          </table:table-cell>
          <table:table-cell office:value-type="percentage" office:value="0.687801556283229" calcext:value-type="percentage">
            <text:p>68.8%</text:p>
          </table:table-cell>
          <table:table-cell table:style-name="ce2" office:value-type="percentage" office:value="0.16336028763354" calcext:value-type="percentage">
            <text:p>16.3%</text:p>
          </table:table-cell>
          <table:table-cell office:value-type="percentage" office:value="0.592397179911533" calcext:value-type="percentage">
            <text:p>59.2%</text:p>
          </table:table-cell>
          <table:table-cell office:value-type="float" office:value="0.955707768595567" calcext:value-type="float">
            <text:p>0.95570776859556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50924177080914" calcext:value-type="percentage">
            <text:p>15.1%</text:p>
          </table:table-cell>
          <table:table-cell office:value-type="float" office:value="0.854347848978092" calcext:value-type="float">
            <text:p>0.854347848978092</text:p>
          </table:table-cell>
          <table:table-cell office:value-type="float" office:value="0.047369813120014" calcext:value-type="float">
            <text:p>0.047369813120014</text:p>
          </table:table-cell>
          <table:table-cell office:value-type="float" office:value="0.7507727711771" calcext:value-type="float">
            <text:p>0.750772771177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572786406907568" calcext:value-type="percentage">
            <text:p>57.3%</text:p>
          </table:table-cell>
          <table:table-cell table:style-name="ce2" office:value-type="percentage" office:value="0.0948303335215745" calcext:value-type="percentage">
            <text:p>9.5%</text:p>
          </table:table-cell>
          <table:table-cell office:value-type="percentage" office:value="0.682172611262221" calcext:value-type="percentage">
            <text:p>68.2%</text:p>
          </table:table-cell>
          <table:table-cell table:style-name="ce2" office:value-type="percentage" office:value="0.161927632026727" calcext:value-type="percentage">
            <text:p>16.2%</text:p>
          </table:table-cell>
          <table:table-cell office:value-type="percentage" office:value="0.592899137875603" calcext:value-type="percentage">
            <text:p>59.3%</text:p>
          </table:table-cell>
          <table:table-cell office:value-type="float" office:value="0.95595247856684" calcext:value-type="float">
            <text:p>0.95595247856684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947378046206" calcext:value-type="percentage">
            <text:p>14.9%</text:p>
          </table:table-cell>
          <table:table-cell office:value-type="float" office:value="0.855566638036917" calcext:value-type="float">
            <text:p>0.855566638036917</text:p>
          </table:table-cell>
          <table:table-cell office:value-type="float" office:value="0.0479635757728251" calcext:value-type="float">
            <text:p>0.047963575772825</text:p>
          </table:table-cell>
          <table:table-cell office:value-type="float" office:value="0.744183501513658" calcext:value-type="float">
            <text:p>0.74418350151365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601839199509886" calcext:value-type="percentage">
            <text:p>60.2%</text:p>
          </table:table-cell>
          <table:table-cell table:style-name="ce2" office:value-type="percentage" office:value="0.0934266221816407" calcext:value-type="percentage">
            <text:p>9.3%</text:p>
          </table:table-cell>
          <table:table-cell office:value-type="percentage" office:value="0.673590815547075" calcext:value-type="percentage">
            <text:p>67.4%</text:p>
          </table:table-cell>
          <table:table-cell table:style-name="ce2" office:value-type="percentage" office:value="0.157523811778754" calcext:value-type="percentage">
            <text:p>15.8%</text:p>
          </table:table-cell>
          <table:table-cell office:value-type="percentage" office:value="0.613958404231125" calcext:value-type="percentage">
            <text:p>61.4%</text:p>
          </table:table-cell>
          <table:table-cell office:value-type="float" office:value="0.975254140173466" calcext:value-type="float">
            <text:p>0.97525414017346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4742750046585" calcext:value-type="percentage">
            <text:p>14.5%</text:p>
          </table:table-cell>
          <table:table-cell office:value-type="float" office:value="0.878045635918587" calcext:value-type="float">
            <text:p>0.878045635918587</text:p>
          </table:table-cell>
          <table:table-cell office:value-type="float" office:value="0.0461225288136231" calcext:value-type="float">
            <text:p>0.046122528813623</text:p>
          </table:table-cell>
          <table:table-cell office:value-type="float" office:value="0.756283503115934" calcext:value-type="float">
            <text:p>0.75628350311593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638165859512304" calcext:value-type="percentage">
            <text:p>63.8%</text:p>
          </table:table-cell>
          <table:table-cell table:style-name="ce2" office:value-type="percentage" office:value="0.0934384744989402" calcext:value-type="percentage">
            <text:p>9.3%</text:p>
          </table:table-cell>
          <table:table-cell office:value-type="percentage" office:value="0.677221978669269" calcext:value-type="percentage">
            <text:p>67.7%</text:p>
          </table:table-cell>
          <table:table-cell table:style-name="ce2" office:value-type="percentage" office:value="0.158393075632927" calcext:value-type="percentage">
            <text:p>15.8%</text:p>
          </table:table-cell>
          <table:table-cell office:value-type="percentage" office:value="0.609696894750091" calcext:value-type="percentage">
            <text:p>61.0%</text:p>
          </table:table-cell>
          <table:table-cell office:value-type="float" office:value="0.968607726978807" calcext:value-type="float">
            <text:p>0.96860772697880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5718297696097" calcext:value-type="percentage">
            <text:p>14.6%</text:p>
          </table:table-cell>
          <table:table-cell office:value-type="float" office:value="0.870744049820222" calcext:value-type="float">
            <text:p>0.870744049820222</text:p>
          </table:table-cell>
          <table:table-cell office:value-type="float" office:value="0.0461455560183974" calcext:value-type="float">
            <text:p>0.046145556018398</text:p>
          </table:table-cell>
          <table:table-cell office:value-type="float" office:value="0.756101972680049" calcext:value-type="float">
            <text:p>0.75610197268004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670311468233861" calcext:value-type="percentage">
            <text:p>67.0%</text:p>
          </table:table-cell>
          <table:table-cell table:style-name="ce2" office:value-type="percentage" office:value="0.0922727434505138" calcext:value-type="percentage">
            <text:p>9.2%</text:p>
          </table:table-cell>
          <table:table-cell office:value-type="percentage" office:value="0.670500534423733" calcext:value-type="percentage">
            <text:p>67.1%</text:p>
          </table:table-cell>
          <table:table-cell table:style-name="ce2" office:value-type="percentage" office:value="0.154864533888695" calcext:value-type="percentage">
            <text:p>15.5%</text:p>
          </table:table-cell>
          <table:table-cell office:value-type="percentage" office:value="0.610242270787039" calcext:value-type="percentage">
            <text:p>61.0%</text:p>
          </table:table-cell>
          <table:table-cell office:value-type="float" office:value="0.957379066891593" calcext:value-type="float">
            <text:p>0.957379066891593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2319981623464" calcext:value-type="percentage">
            <text:p>14.2%</text:p>
          </table:table-cell>
          <table:table-cell office:value-type="float" office:value="0.86179768174625" calcext:value-type="float">
            <text:p>0.86179768174625</text:p>
          </table:table-cell>
          <table:table-cell office:value-type="float" office:value="0.0462864267892312" calcext:value-type="float">
            <text:p>0.046286426789231</text:p>
          </table:table-cell>
          <table:table-cell office:value-type="float" office:value="0.74837114320292" calcext:value-type="float">
            <text:p>0.7483711432029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07020167666723" calcext:value-type="percentage">
            <text:p>70.7%</text:p>
          </table:table-cell>
          <table:table-cell table:style-name="ce2" office:value-type="percentage" office:value="0.0905549776898811" calcext:value-type="percentage">
            <text:p>9.1%</text:p>
          </table:table-cell>
          <table:table-cell office:value-type="percentage" office:value="0.657048439194907" calcext:value-type="percentage">
            <text:p>65.7%</text:p>
          </table:table-cell>
          <table:table-cell table:style-name="ce2" office:value-type="percentage" office:value="0.148932378036775" calcext:value-type="percentage">
            <text:p>14.9%</text:p>
          </table:table-cell>
          <table:table-cell office:value-type="percentage" office:value="0.613647960688751" calcext:value-type="percentage">
            <text:p>61.4%</text:p>
          </table:table-cell>
          <table:table-cell office:value-type="float" office:value="0.944799881038179" calcext:value-type="float">
            <text:p>0.944799881038179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6514174629672" calcext:value-type="percentage">
            <text:p>13.7%</text:p>
          </table:table-cell>
          <table:table-cell office:value-type="float" office:value="0.853117646721996" calcext:value-type="float">
            <text:p>0.853117646721996</text:p>
          </table:table-cell>
          <table:table-cell office:value-type="float" office:value="0.0465510428341843" calcext:value-type="float">
            <text:p>0.046551042834184</text:p>
          </table:table-cell>
          <table:table-cell office:value-type="float" office:value="0.735738331257538" calcext:value-type="float">
            <text:p>0.73573833125753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41160829732452" calcext:value-type="percentage">
            <text:p>74.1%</text:p>
          </table:table-cell>
          <table:table-cell table:style-name="ce2" office:value-type="percentage" office:value="0.0865691528148131" calcext:value-type="percentage">
            <text:p>8.7%</text:p>
          </table:table-cell>
          <table:table-cell office:value-type="percentage" office:value="0.645514525745749" calcext:value-type="percentage">
            <text:p>64.6%</text:p>
          </table:table-cell>
          <table:table-cell table:style-name="ce2" office:value-type="percentage" office:value="0.139877736210548" calcext:value-type="percentage">
            <text:p>14.0%</text:p>
          </table:table-cell>
          <table:table-cell office:value-type="percentage" office:value="0.611201723413521" calcext:value-type="percentage">
            <text:p>61.1%</text:p>
          </table:table-cell>
          <table:table-cell office:value-type="float" office:value="0.899613459169816" calcext:value-type="float">
            <text:p>0.89961345916981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28034380446585" calcext:value-type="percentage">
            <text:p>12.8%</text:p>
          </table:table-cell>
          <table:table-cell office:value-type="float" office:value="0.813626212054455" calcext:value-type="float">
            <text:p>0.813626212054455</text:p>
          </table:table-cell>
          <table:table-cell office:value-type="float" office:value="0.0458678248210238" calcext:value-type="float">
            <text:p>0.045867824821024</text:p>
          </table:table-cell>
          <table:table-cell office:value-type="float" office:value="0.719269269680813" calcext:value-type="float">
            <text:p>0.71926926968081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69668933438877" calcext:value-type="percentage">
            <text:p>77.0%</text:p>
          </table:table-cell>
          <table:table-cell table:style-name="ce2" office:value-type="percentage" office:value="0.0813394697458723" calcext:value-type="percentage">
            <text:p>8.1%</text:p>
          </table:table-cell>
          <table:table-cell office:value-type="percentage" office:value="0.634211728089937" calcext:value-type="percentage">
            <text:p>63.4%</text:p>
          </table:table-cell>
          <table:table-cell table:style-name="ce2" office:value-type="percentage" office:value="0.12912639130228" calcext:value-type="percentage">
            <text:p>12.9%</text:p>
          </table:table-cell>
          <table:table-cell office:value-type="percentage" office:value="0.616424649687221" calcext:value-type="percentage">
            <text:p>61.6%</text:p>
          </table:table-cell>
          <table:table-cell office:value-type="float" office:value="0.852490485605086" calcext:value-type="float">
            <text:p>0.85249048560508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17869599855126" calcext:value-type="percentage">
            <text:p>11.8%</text:p>
          </table:table-cell>
          <table:table-cell office:value-type="float" office:value="0.773329854102989" calcext:value-type="float">
            <text:p>0.773329854102989</text:p>
          </table:table-cell>
          <table:table-cell office:value-type="float" office:value="0.0436623143160287" calcext:value-type="float">
            <text:p>0.043662314316029</text:p>
          </table:table-cell>
          <table:table-cell office:value-type="float" office:value="0.711855171388012" calcext:value-type="float">
            <text:p>0.71185517138801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95137683283761" calcext:value-type="percentage">
            <text:p>79.5%</text:p>
          </table:table-cell>
          <table:table-cell table:style-name="ce2" office:value-type="percentage" office:value="0.0778626390232456" calcext:value-type="percentage">
            <text:p>7.8%</text:p>
          </table:table-cell>
          <table:table-cell office:value-type="percentage" office:value="0.602974974052847" calcext:value-type="percentage">
            <text:p>60.3%</text:p>
          </table:table-cell>
          <table:table-cell table:style-name="ce2" office:value-type="percentage" office:value="0.117518926314862" calcext:value-type="percentage">
            <text:p>11.8%</text:p>
          </table:table-cell>
          <table:table-cell office:value-type="percentage" office:value="0.63229406470263" calcext:value-type="percentage">
            <text:p>63.2%</text:p>
          </table:table-cell>
          <table:table-cell office:value-type="float" office:value="0.837059695633326" calcext:value-type="float">
            <text:p>0.83705969563332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06374373154036" calcext:value-type="percentage">
            <text:p>10.6%</text:p>
          </table:table-cell>
          <table:table-cell office:value-type="float" office:value="0.765619200672258" calcext:value-type="float">
            <text:p>0.765619200672258</text:p>
          </table:table-cell>
          <table:table-cell office:value-type="float" office:value="0.0430169518169866" calcext:value-type="float">
            <text:p>0.043016951816987</text:p>
          </table:table-cell>
          <table:table-cell office:value-type="float" office:value="0.694774349902935" calcext:value-type="float">
            <text:p>0.69477434990293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816386128540585" calcext:value-type="percentage">
            <text:p>81.6%</text:p>
          </table:table-cell>
          <table:table-cell table:style-name="ce2" office:value-type="percentage" office:value="0.0746917694958532" calcext:value-type="percentage">
            <text:p>7.5%</text:p>
          </table:table-cell>
          <table:table-cell office:value-type="percentage" office:value="0.56818800293717" calcext:value-type="percentage">
            <text:p>56.8%</text:p>
          </table:table-cell>
          <table:table-cell table:style-name="ce2" office:value-type="percentage" office:value="0.106229274624942" calcext:value-type="percentage">
            <text:p>10.6%</text:p>
          </table:table-cell>
          <table:table-cell office:value-type="percentage" office:value="0.634425308921757" calcext:value-type="percentage">
            <text:p>63.4%</text:p>
          </table:table-cell>
          <table:table-cell office:value-type="float" office:value="0.805677907148766" calcext:value-type="float">
            <text:p>0.80567790714876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954345764883632" calcext:value-type="percentage">
            <text:p>9.5%</text:p>
          </table:table-cell>
          <table:table-cell office:value-type="float" office:value="0.74158452470546" calcext:value-type="float">
            <text:p>0.74158452470546</text:p>
          </table:table-cell>
          <table:table-cell office:value-type="float" office:value="0.0435198676052363" calcext:value-type="float">
            <text:p>0.043519867605236</text:p>
          </table:table-cell>
          <table:table-cell office:value-type="float" office:value="0.660507929890237" calcext:value-type="float">
            <text:p>0.66050792989023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83610822071512" calcext:value-type="percentage">
            <text:p>83.6%</text:p>
          </table:table-cell>
          <table:table-cell table:style-name="ce2" office:value-type="percentage" office:value="0.0710726505746431" calcext:value-type="percentage">
            <text:p>7.1%</text:p>
          </table:table-cell>
          <table:table-cell office:value-type="percentage" office:value="0.531323194976376" calcext:value-type="percentage">
            <text:p>53.1%</text:p>
          </table:table-cell>
          <table:table-cell table:style-name="ce2" office:value-type="percentage" office:value="0.0945236962495145" calcext:value-type="percentage">
            <text:p>9.5%</text:p>
          </table:table-cell>
          <table:table-cell office:value-type="percentage" office:value="0.64378941060219" calcext:value-type="percentage">
            <text:p>64.4%</text:p>
          </table:table-cell>
          <table:table-cell office:value-type="float" office:value="0.777955128062757" calcext:value-type="float">
            <text:p>0.77795512806275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840209596155231" calcext:value-type="percentage">
            <text:p>8.4%</text:p>
          </table:table-cell>
          <table:table-cell office:value-type="float" office:value="0.721527073409547" calcext:value-type="float">
            <text:p>0.721527073409547</text:p>
          </table:table-cell>
          <table:table-cell office:value-type="float" office:value="0.0429187623140667" calcext:value-type="float">
            <text:p>0.042918762314067</text:p>
          </table:table-cell>
          <table:table-cell office:value-type="float" office:value="0.635338970142161" calcext:value-type="float">
            <text:p>0.63533897014216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8549344891765" calcext:value-type="percentage">
            <text:p>85.5%</text:p>
          </table:table-cell>
          <table:table-cell table:style-name="ce2" office:value-type="percentage" office:value="0.0675658382725649" calcext:value-type="percentage">
            <text:p>6.8%</text:p>
          </table:table-cell>
          <table:table-cell office:value-type="percentage" office:value="0.491148045471671" calcext:value-type="percentage">
            <text:p>49.1%</text:p>
          </table:table-cell>
          <table:table-cell table:style-name="ce2" office:value-type="percentage" office:value="0.0830651775259568" calcext:value-type="percentage">
            <text:p>8.3%</text:p>
          </table:table-cell>
          <table:table-cell office:value-type="percentage" office:value="0.648628885455603" calcext:value-type="percentage">
            <text:p>64.9%</text:p>
          </table:table-cell>
          <table:table-cell office:value-type="float" office:value="0.745129334687716" calcext:value-type="float">
            <text:p>0.74512933468771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729318556133671" calcext:value-type="percentage">
            <text:p>7.3%</text:p>
          </table:table-cell>
          <table:table-cell office:value-type="float" office:value="0.696148666609858" calcext:value-type="float">
            <text:p>0.696148666609858</text:p>
          </table:table-cell>
          <table:table-cell office:value-type="float" office:value="0.042471873023203" calcext:value-type="float">
            <text:p>0.042471873023203</text:p>
          </table:table-cell>
          <table:table-cell office:value-type="float" office:value="0.604862280308559" calcext:value-type="float">
            <text:p>0.60486228030855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872015381581398" calcext:value-type="percentage">
            <text:p>87.2%</text:p>
          </table:table-cell>
          <table:table-cell table:style-name="ce2" office:value-type="percentage" office:value="0.0645655261382196" calcext:value-type="percentage">
            <text:p>6.5%</text:p>
          </table:table-cell>
          <table:table-cell office:value-type="percentage" office:value="0.449009973836917" calcext:value-type="percentage">
            <text:p>44.9%</text:p>
          </table:table-cell>
          <table:table-cell table:style-name="ce2" office:value-type="percentage" office:value="0.0725664855909264" calcext:value-type="percentage">
            <text:p>7.3%</text:p>
          </table:table-cell>
          <table:table-cell office:value-type="percentage" office:value="0.655402994127824" calcext:value-type="percentage">
            <text:p>65.5%</text:p>
          </table:table-cell>
          <table:table-cell office:value-type="float" office:value="0.719477674401755" calcext:value-type="float">
            <text:p>0.719477674401755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627065946977287" calcext:value-type="percentage">
            <text:p>6.3%</text:p>
          </table:table-cell>
          <table:table-cell office:value-type="float" office:value="0.67736424021924" calcext:value-type="float">
            <text:p>0.67736424021924</text:p>
          </table:table-cell>
          <table:table-cell office:value-type="float" office:value="0.0419116144298586" calcext:value-type="float">
            <text:p>0.041911614429859</text:p>
          </table:table-cell>
          <table:table-cell office:value-type="float" office:value="0.578626333206524" calcext:value-type="float">
            <text:p>0.57862633320652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886973972656022" calcext:value-type="percentage">
            <text:p>88.7%</text:p>
          </table:table-cell>
          <table:table-cell table:style-name="ce2" office:value-type="percentage" office:value="0.062102032724304" calcext:value-type="percentage">
            <text:p>6.2%</text:p>
          </table:table-cell>
          <table:table-cell office:value-type="percentage" office:value="0.398782176066251" calcext:value-type="percentage">
            <text:p>39.9%</text:p>
          </table:table-cell>
          <table:table-cell table:style-name="ce2" office:value-type="percentage" office:value="0.0619899038557456" calcext:value-type="percentage">
            <text:p>6.2%</text:p>
          </table:table-cell>
          <table:table-cell office:value-type="percentage" office:value="0.657494769951952" calcext:value-type="percentage">
            <text:p>65.7%</text:p>
          </table:table-cell>
          <table:table-cell office:value-type="float" office:value="0.694234712441462" calcext:value-type="float">
            <text:p>0.694234712441462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523966671689463" calcext:value-type="percentage">
            <text:p>5.2%</text:p>
          </table:table-cell>
          <table:table-cell office:value-type="float" office:value="0.659045373826611" calcext:value-type="float">
            <text:p>0.659045373826611</text:p>
          </table:table-cell>
          <table:table-cell office:value-type="float" office:value="0.0418991330377421" calcext:value-type="float">
            <text:p>0.041899133037742</text:p>
          </table:table-cell>
          <table:table-cell office:value-type="float" office:value="0.544803994734462" calcext:value-type="float">
            <text:p>0.54480399473446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305010556402168" calcext:value-type="percentage">
            <text:p>30.5%</text:p>
          </table:table-cell>
          <table:table-cell table:style-name="ce2" office:value-type="percentage" office:value="0.06581386056355" calcext:value-type="percentage">
            <text:p>6.6%</text:p>
          </table:table-cell>
          <table:table-cell office:value-type="percentage" office:value="0.725178110079188" calcext:value-type="percentage">
            <text:p>72.5%</text:p>
          </table:table-cell>
          <table:table-cell table:style-name="ce2" office:value-type="percentage" office:value="0.119465212817249" calcext:value-type="percentage">
            <text:p>11.9%</text:p>
          </table:table-cell>
          <table:table-cell office:value-type="percentage" office:value="0.55282325242294" calcext:value-type="percentage">
            <text:p>55.3%</text:p>
          </table:table-cell>
          <table:table-cell office:value-type="float" office:value="0.618602791103529" calcext:value-type="float">
            <text:p>0.618602791103529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11551183489544" calcext:value-type="percentage">
            <text:p>11.2%</text:p>
          </table:table-cell>
          <table:table-cell office:value-type="float" office:value="0.543685576311146" calcext:value-type="float">
            <text:p>0.543685576311146</text:p>
          </table:table-cell>
          <table:table-cell office:value-type="float" office:value="0.0322657463434221" calcext:value-type="float">
            <text:p>0.032265746343422</text:p>
          </table:table-cell>
          <table:table-cell office:value-type="float" office:value="0.759647470493618" calcext:value-type="float">
            <text:p>0.75964747049361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344607449347424" calcext:value-type="percentage">
            <text:p>34.5%</text:p>
          </table:table-cell>
          <table:table-cell table:style-name="ce2" office:value-type="percentage" office:value="0.0723335213328472" calcext:value-type="percentage">
            <text:p>7.2%</text:p>
          </table:table-cell>
          <table:table-cell office:value-type="percentage" office:value="0.73405442539871" calcext:value-type="percentage">
            <text:p>73.4%</text:p>
          </table:table-cell>
          <table:table-cell table:style-name="ce2" office:value-type="percentage" office:value="0.132906823157909" calcext:value-type="percentage">
            <text:p>13.3%</text:p>
          </table:table-cell>
          <table:table-cell office:value-type="percentage" office:value="0.544617211472537" calcext:value-type="percentage">
            <text:p>54.5%</text:p>
          </table:table-cell>
          <table:table-cell office:value-type="float" office:value="0.66979079824058" calcext:value-type="float">
            <text:p>0.66979079824058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24373033095355" calcext:value-type="percentage">
            <text:p>12.4%</text:p>
          </table:table-cell>
          <table:table-cell office:value-type="float" office:value="0.586262493624626" calcext:value-type="float">
            <text:p>0.586262493624626</text:p>
          </table:table-cell>
          <table:table-cell office:value-type="float" office:value="0.0351501919662606" calcext:value-type="float">
            <text:p>0.035150191966261</text:p>
          </table:table-cell>
          <table:table-cell office:value-type="float" office:value="0.763856396288467" calcext:value-type="float">
            <text:p>0.76385639628846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382788734686913" calcext:value-type="percentage">
            <text:p>38.3%</text:p>
          </table:table-cell>
          <table:table-cell table:style-name="ce2" office:value-type="percentage" office:value="0.0768480047168206" calcext:value-type="percentage">
            <text:p>7.7%</text:p>
          </table:table-cell>
          <table:table-cell office:value-type="percentage" office:value="0.729792117390245" calcext:value-type="percentage">
            <text:p>73.0%</text:p>
          </table:table-cell>
          <table:table-cell table:style-name="ce2" office:value-type="percentage" office:value="0.14038191816257" calcext:value-type="percentage">
            <text:p>14.0%</text:p>
          </table:table-cell>
          <table:table-cell office:value-type="percentage" office:value="0.551661984145246" calcext:value-type="percentage">
            <text:p>55.2%</text:p>
          </table:table-cell>
          <table:table-cell office:value-type="float" office:value="0.720798476082877" calcext:value-type="float">
            <text:p>0.72079847608287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1172114230779" calcext:value-type="percentage">
            <text:p>13.1%</text:p>
          </table:table-cell>
          <table:table-cell office:value-type="float" office:value="0.632703942710945" calcext:value-type="float">
            <text:p>0.632703942710945</text:p>
          </table:table-cell>
          <table:table-cell office:value-type="float" office:value="0.0372699681076957" calcext:value-type="float">
            <text:p>0.037269968107696</text:p>
          </table:table-cell>
          <table:table-cell office:value-type="float" office:value="0.764791587705748" calcext:value-type="float">
            <text:p>0.76479158770574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418767933832295" calcext:value-type="percentage">
            <text:p>41.9%</text:p>
          </table:table-cell>
          <table:table-cell table:style-name="ce2" office:value-type="percentage" office:value="0.0819501058910316" calcext:value-type="percentage">
            <text:p>8.2%</text:p>
          </table:table-cell>
          <table:table-cell office:value-type="percentage" office:value="0.729371602154214" calcext:value-type="percentage">
            <text:p>72.9%</text:p>
          </table:table-cell>
          <table:table-cell table:style-name="ce2" office:value-type="percentage" office:value="0.149615909660043" calcext:value-type="percentage">
            <text:p>15.0%</text:p>
          </table:table-cell>
          <table:table-cell office:value-type="percentage" office:value="0.541916875963999" calcext:value-type="percentage">
            <text:p>54.2%</text:p>
          </table:table-cell>
          <table:table-cell office:value-type="float" office:value="0.755075539275325" calcext:value-type="float">
            <text:p>0.755075539275325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9993395912638" calcext:value-type="percentage">
            <text:p>14.0%</text:p>
          </table:table-cell>
          <table:table-cell office:value-type="float" office:value="0.661056677412822" calcext:value-type="float">
            <text:p>0.661056677412822</text:p>
          </table:table-cell>
          <table:table-cell office:value-type="float" office:value="0.0405735446032497" calcext:value-type="float">
            <text:p>0.04057354460325</text:p>
          </table:table-cell>
          <table:table-cell office:value-type="float" office:value="0.754875419966613" calcext:value-type="float">
            <text:p>0.75487541996661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451110219338631" calcext:value-type="percentage">
            <text:p>45.1%</text:p>
          </table:table-cell>
          <table:table-cell table:style-name="ce2" office:value-type="percentage" office:value="0.085741938870832" calcext:value-type="percentage">
            <text:p>8.6%</text:p>
          </table:table-cell>
          <table:table-cell office:value-type="percentage" office:value="0.7220135793748" calcext:value-type="percentage">
            <text:p>72.2%</text:p>
          </table:table-cell>
          <table:table-cell table:style-name="ce2" office:value-type="percentage" office:value="0.154959452681787" calcext:value-type="percentage">
            <text:p>15.5%</text:p>
          </table:table-cell>
          <table:table-cell office:value-type="percentage" office:value="0.544646103540898" calcext:value-type="percentage">
            <text:p>54.5%</text:p>
          </table:table-cell>
          <table:table-cell office:value-type="float" office:value="0.793991599620191" calcext:value-type="float">
            <text:p>0.793991599620191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4817627857331" calcext:value-type="percentage">
            <text:p>14.5%</text:p>
          </table:table-cell>
          <table:table-cell office:value-type="float" office:value="0.696732807803537" calcext:value-type="float">
            <text:p>0.696732807803537</text:p>
          </table:table-cell>
          <table:table-cell office:value-type="float" office:value="0.0430857986580419" calcext:value-type="float">
            <text:p>0.043085798658042</text:p>
          </table:table-cell>
          <table:table-cell office:value-type="float" office:value="0.747488189711104" calcext:value-type="float">
            <text:p>0.74748818971110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485204784047608" calcext:value-type="percentage">
            <text:p>48.5%</text:p>
          </table:table-cell>
          <table:table-cell table:style-name="ce2" office:value-type="percentage" office:value="0.0888801089369863" calcext:value-type="percentage">
            <text:p>8.9%</text:p>
          </table:table-cell>
          <table:table-cell office:value-type="percentage" office:value="0.722822988876082" calcext:value-type="percentage">
            <text:p>72.3%</text:p>
          </table:table-cell>
          <table:table-cell table:style-name="ce2" office:value-type="percentage" office:value="0.160811070473847" calcext:value-type="percentage">
            <text:p>16.1%</text:p>
          </table:table-cell>
          <table:table-cell office:value-type="percentage" office:value="0.53656956634277" calcext:value-type="percentage">
            <text:p>53.7%</text:p>
          </table:table-cell>
          <table:table-cell office:value-type="float" office:value="0.810846826439972" calcext:value-type="float">
            <text:p>0.810846826439972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50479244024684" calcext:value-type="percentage">
            <text:p>15.0%</text:p>
          </table:table-cell>
          <table:table-cell office:value-type="float" office:value="0.709785721629289" calcext:value-type="float">
            <text:p>0.709785721629289</text:p>
          </table:table-cell>
          <table:table-cell office:value-type="float" office:value="0.0452391637380731" calcext:value-type="float">
            <text:p>0.045239163738073</text:p>
          </table:table-cell>
          <table:table-cell office:value-type="float" office:value="0.740928296953448" calcext:value-type="float">
            <text:p>0.74092829695344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521453362224755" calcext:value-type="percentage">
            <text:p>52.1%</text:p>
          </table:table-cell>
          <table:table-cell table:style-name="ce2" office:value-type="percentage" office:value="0.0915013311602971" calcext:value-type="percentage">
            <text:p>9.2%</text:p>
          </table:table-cell>
          <table:table-cell office:value-type="percentage" office:value="0.715842558295082" calcext:value-type="percentage">
            <text:p>71.6%</text:p>
          </table:table-cell>
          <table:table-cell table:style-name="ce2" office:value-type="percentage" office:value="0.163954875176297" calcext:value-type="percentage">
            <text:p>16.4%</text:p>
          </table:table-cell>
          <table:table-cell office:value-type="percentage" office:value="0.547388667475154" calcext:value-type="percentage">
            <text:p>54.7%</text:p>
          </table:table-cell>
          <table:table-cell office:value-type="float" office:value="0.851591701988203" calcext:value-type="float">
            <text:p>0.851591701988203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53055137377789" calcext:value-type="percentage">
            <text:p>15.3%</text:p>
          </table:table-cell>
          <table:table-cell office:value-type="float" office:value="0.748800640133766" calcext:value-type="float">
            <text:p>0.748800640133766</text:p>
          </table:table-cell>
          <table:table-cell office:value-type="float" office:value="0.046492111066157" calcext:value-type="float">
            <text:p>0.046492111066157</text:p>
          </table:table-cell>
          <table:table-cell office:value-type="float" office:value="0.741831228114914" calcext:value-type="float">
            <text:p>0.74183122811491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56175460724932" calcext:value-type="percentage">
            <text:p>56.2%</text:p>
          </table:table-cell>
          <table:table-cell table:style-name="ce2" office:value-type="percentage" office:value="0.0932459118446749" calcext:value-type="percentage">
            <text:p>9.3%</text:p>
          </table:table-cell>
          <table:table-cell office:value-type="percentage" office:value="0.705795473043729" calcext:value-type="percentage">
            <text:p>70.6%</text:p>
          </table:table-cell>
          <table:table-cell table:style-name="ce2" office:value-type="percentage" office:value="0.164735833220929" calcext:value-type="percentage">
            <text:p>16.5%</text:p>
          </table:table-cell>
          <table:table-cell office:value-type="percentage" office:value="0.546857704667316" calcext:value-type="percentage">
            <text:p>54.7%</text:p>
          </table:table-cell>
          <table:table-cell office:value-type="float" office:value="0.866986514328036" calcext:value-type="float">
            <text:p>0.866986514328036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53617502139381" calcext:value-type="percentage">
            <text:p>15.4%</text:p>
          </table:table-cell>
          <table:table-cell office:value-type="float" office:value="0.763817771123048" calcext:value-type="float">
            <text:p>0.763817771123048</text:p>
          </table:table-cell>
          <table:table-cell office:value-type="float" office:value="0.0486317193820649" calcext:value-type="float">
            <text:p>0.048631719382065</text:p>
          </table:table-cell>
          <table:table-cell office:value-type="float" office:value="0.727993270753464" calcext:value-type="float">
            <text:p>0.72799327075346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598849505678729" calcext:value-type="percentage">
            <text:p>59.9%</text:p>
          </table:table-cell>
          <table:table-cell table:style-name="ce2" office:value-type="percentage" office:value="0.0924133876827979" calcext:value-type="percentage">
            <text:p>9.2%</text:p>
          </table:table-cell>
          <table:table-cell office:value-type="percentage" office:value="0.70500815314109" calcext:value-type="percentage">
            <text:p>70.5%</text:p>
          </table:table-cell>
          <table:table-cell table:style-name="ce2" office:value-type="percentage" office:value="0.163082904826305" calcext:value-type="percentage">
            <text:p>16.3%</text:p>
          </table:table-cell>
          <table:table-cell office:value-type="percentage" office:value="0.544402218009383" calcext:value-type="percentage">
            <text:p>54.4%</text:p>
          </table:table-cell>
          <table:table-cell office:value-type="float" office:value="0.855387665506205" calcext:value-type="float">
            <text:p>0.855387665506205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52118758028706" calcext:value-type="percentage">
            <text:p>15.2%</text:p>
          </table:table-cell>
          <table:table-cell office:value-type="float" office:value="0.753225471321549" calcext:value-type="float">
            <text:p>0.753225471321549</text:p>
          </table:table-cell>
          <table:table-cell office:value-type="float" office:value="0.0484974673045603" calcext:value-type="float">
            <text:p>0.04849746730456</text:p>
          </table:table-cell>
          <table:table-cell office:value-type="float" office:value="0.724597209685471" calcext:value-type="float">
            <text:p>0.72459720968547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637787630788045" calcext:value-type="percentage">
            <text:p>63.8%</text:p>
          </table:table-cell>
          <table:table-cell table:style-name="ce2" office:value-type="percentage" office:value="0.0913564297769903" calcext:value-type="percentage">
            <text:p>9.1%</text:p>
          </table:table-cell>
          <table:table-cell office:value-type="percentage" office:value="0.694983516457086" calcext:value-type="percentage">
            <text:p>69.5%</text:p>
          </table:table-cell>
          <table:table-cell table:style-name="ce2" office:value-type="percentage" office:value="0.158925296831768" calcext:value-type="percentage">
            <text:p>15.9%</text:p>
          </table:table-cell>
          <table:table-cell office:value-type="percentage" office:value="0.552515275797259" calcext:value-type="percentage">
            <text:p>55.3%</text:p>
          </table:table-cell>
          <table:table-cell office:value-type="float" office:value="0.85820613624693" calcext:value-type="float">
            <text:p>0.85820613624693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47878672938702" calcext:value-type="percentage">
            <text:p>14.8%</text:p>
          </table:table-cell>
          <table:table-cell office:value-type="float" office:value="0.758891561921507" calcext:value-type="float">
            <text:p>0.758891561921507</text:p>
          </table:table-cell>
          <table:table-cell office:value-type="float" office:value="0.0483951738920049" calcext:value-type="float">
            <text:p>0.048395173892005</text:p>
          </table:table-cell>
          <table:table-cell office:value-type="float" office:value="0.71937531458177" calcext:value-type="float">
            <text:p>0.7193753145817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673526017443588" calcext:value-type="percentage">
            <text:p>67.4%</text:p>
          </table:table-cell>
          <table:table-cell table:style-name="ce2" office:value-type="percentage" office:value="0.0887603794520051" calcext:value-type="percentage">
            <text:p>8.9%</text:p>
          </table:table-cell>
          <table:table-cell office:value-type="percentage" office:value="0.675389755404413" calcext:value-type="percentage">
            <text:p>67.5%</text:p>
          </table:table-cell>
          <table:table-cell table:style-name="ce2" office:value-type="percentage" office:value="0.150055883116782" calcext:value-type="percentage">
            <text:p>15.0%</text:p>
          </table:table-cell>
          <table:table-cell office:value-type="percentage" office:value="0.562932976969887" calcext:value-type="percentage">
            <text:p>56.3%</text:p>
          </table:table-cell>
          <table:table-cell office:value-type="float" office:value="0.849540421387455" calcext:value-type="float">
            <text:p>0.849540421387455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9049082332785" calcext:value-type="percentage">
            <text:p>13.9%</text:p>
          </table:table-cell>
          <table:table-cell office:value-type="float" office:value="0.756155755784286" calcext:value-type="float">
            <text:p>0.756155755784286</text:p>
          </table:table-cell>
          <table:table-cell office:value-type="float" office:value="0.0482295331786249" calcext:value-type="float">
            <text:p>0.048229533178625</text:p>
          </table:table-cell>
          <table:table-cell office:value-type="float" office:value="0.704751420839491" calcext:value-type="float">
            <text:p>0.70475142083949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06202514210687" calcext:value-type="percentage">
            <text:p>70.6%</text:p>
          </table:table-cell>
          <table:table-cell table:style-name="ce2" office:value-type="percentage" office:value="0.0844807033555214" calcext:value-type="percentage">
            <text:p>8.4%</text:p>
          </table:table-cell>
          <table:table-cell office:value-type="percentage" office:value="0.668903602836628" calcext:value-type="percentage">
            <text:p>66.9%</text:p>
          </table:table-cell>
          <table:table-cell table:style-name="ce2" office:value-type="percentage" office:value="0.141449189818151" calcext:value-type="percentage">
            <text:p>14.1%</text:p>
          </table:table-cell>
          <table:table-cell office:value-type="percentage" office:value="0.57304832998212" calcext:value-type="percentage">
            <text:p>57.3%</text:p>
          </table:table-cell>
          <table:table-cell office:value-type="float" office:value="0.823108296034822" calcext:value-type="float">
            <text:p>0.823108296034822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30745971476899" calcext:value-type="percentage">
            <text:p>13.1%</text:p>
          </table:table-cell>
          <table:table-cell office:value-type="float" office:value="0.73529995799696" calcext:value-type="float">
            <text:p>0.73529995799696</text:p>
          </table:table-cell>
          <table:table-cell office:value-type="float" office:value="0.0457345558203542" calcext:value-type="float">
            <text:p>0.045734555820354</text:p>
          </table:table-cell>
          <table:table-cell office:value-type="float" office:value="0.706928296244964" calcext:value-type="float">
            <text:p>0.70692829624496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36309412432011" calcext:value-type="percentage">
            <text:p>73.6%</text:p>
          </table:table-cell>
          <table:table-cell table:style-name="ce2" office:value-type="percentage" office:value="0.0805319688772106" calcext:value-type="percentage">
            <text:p>8.1%</text:p>
          </table:table-cell>
          <table:table-cell office:value-type="percentage" office:value="0.65011897318681" calcext:value-type="percentage">
            <text:p>65.0%</text:p>
          </table:table-cell>
          <table:table-cell table:style-name="ce2" office:value-type="percentage" office:value="0.131051068407052" calcext:value-type="percentage">
            <text:p>13.1%</text:p>
          </table:table-cell>
          <table:table-cell office:value-type="percentage" office:value="0.589991642550856" calcext:value-type="percentage">
            <text:p>59.0%</text:p>
          </table:table-cell>
          <table:table-cell office:value-type="float" office:value="0.807834475730714" calcext:value-type="float">
            <text:p>0.807834475730714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20469720055725" calcext:value-type="percentage">
            <text:p>12.0%</text:p>
          </table:table-cell>
          <table:table-cell office:value-type="float" office:value="0.726927616555716" calcext:value-type="float">
            <text:p>0.726927616555716</text:p>
          </table:table-cell>
          <table:table-cell office:value-type="float" office:value="0.0439798517357027" calcext:value-type="float">
            <text:p>0.043979851735703</text:p>
          </table:table-cell>
          <table:table-cell office:value-type="float" office:value="0.701756568318223" calcext:value-type="float">
            <text:p>0.70175656831822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63366123229915" calcext:value-type="percentage">
            <text:p>76.3%</text:p>
          </table:table-cell>
          <table:table-cell table:style-name="ce2" office:value-type="percentage" office:value="0.0771553104979929" calcext:value-type="percentage">
            <text:p>7.7%</text:p>
          </table:table-cell>
          <table:table-cell office:value-type="percentage" office:value="0.621788070080229" calcext:value-type="percentage">
            <text:p>62.2%</text:p>
          </table:table-cell>
          <table:table-cell table:style-name="ce2" office:value-type="percentage" office:value="0.120084683206294" calcext:value-type="percentage">
            <text:p>12.0%</text:p>
          </table:table-cell>
          <table:table-cell office:value-type="percentage" office:value="0.607936881289672" calcext:value-type="percentage">
            <text:p>60.8%</text:p>
          </table:table-cell>
          <table:table-cell office:value-type="float" office:value="0.797503359668072" calcext:value-type="float">
            <text:p>0.797503359668072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109546937115041" calcext:value-type="percentage">
            <text:p>11.0%</text:p>
          </table:table-cell>
          <table:table-cell office:value-type="float" office:value="0.723932186678551" calcext:value-type="float">
            <text:p>0.723932186678551</text:p>
          </table:table-cell>
          <table:table-cell office:value-type="float" office:value="0.0430837915644202" calcext:value-type="float">
            <text:p>0.04308379156442</text:p>
          </table:table-cell>
          <table:table-cell office:value-type="float" office:value="0.688185587078474" calcext:value-type="float">
            <text:p>0.68818558707847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236826239825049" calcext:value-type="percentage">
            <text:p>23.7%</text:p>
          </table:table-cell>
          <table:table-cell table:style-name="ce2" office:value-type="percentage" office:value="0.0588154999856159" calcext:value-type="percentage">
            <text:p>5.9%</text:p>
          </table:table-cell>
          <table:table-cell table:style-name="ce2" office:value-type="percentage" office:value="0.788543979250752" calcext:value-type="percentage">
            <text:p>78.9%</text:p>
          </table:table-cell>
          <table:table-cell table:style-name="ce2" office:value-type="percentage" office:value="0.0744094289392576" calcext:value-type="percentage">
            <text:p>7.4%</text:p>
          </table:table-cell>
          <table:table-cell office:value-type="percentage" office:value="0.586904947586009" calcext:value-type="percentage">
            <text:p>58.7%</text:p>
          </table:table-cell>
          <table:table-cell table:style-name="ce2" office:value-type="percentage" office:value="0.109313839932152" calcext:value-type="percentage">
            <text:p>10.9%</text:p>
          </table:table-cell>
          <table:table-cell office:value-type="percentage" office:value="0.621736269417714" calcext:value-type="percentage">
            <text:p>62.2%</text:p>
          </table:table-cell>
          <table:table-cell office:value-type="float" office:value="0.786579061123527" calcext:value-type="float">
            <text:p>0.786579061123527</text:p>
          </table:table-cell>
          <table:table-cell office:value-type="percentage" office:value="0.0988732118774994" calcext:value-type="percentage">
            <text:p>9.9%</text:p>
          </table:table-cell>
          <table:table-cell table:style-name="ce2" office:value-type="percentage" office:value="0.0988303463366332" calcext:value-type="percentage">
            <text:p>9.9%</text:p>
          </table:table-cell>
          <table:table-cell office:value-type="float" office:value="0.720205096698478" calcext:value-type="float">
            <text:p>0.720205096698478</text:p>
          </table:table-cell>
          <table:table-cell office:value-type="float" office:value="0.0430444094629466" calcext:value-type="float">
            <text:p>0.043044409462947</text:p>
          </table:table-cell>
          <table:table-cell office:value-type="float" office:value="0.665360220853232" calcext:value-type="float">
            <text:p>0.66536022085323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501209791119828" calcext:value-type="percentage">
            <text:p>50.1%</text:p>
          </table:table-cell>
          <table:table-cell table:style-name="ce2" office:value-type="percentage" office:value="0.080467434391866" calcext:value-type="percentage">
            <text:p>8.0%</text:p>
          </table:table-cell>
          <table:table-cell office:value-type="percentage" office:value="0.694632749077415" calcext:value-type="percentage">
            <text:p>69.5%</text:p>
          </table:table-cell>
          <table:table-cell table:style-name="ce2" office:value-type="percentage" office:value="0.149665534849449" calcext:value-type="percentage">
            <text:p>15.0%</text:p>
          </table:table-cell>
          <table:table-cell office:value-type="percentage" office:value="0.514943427959559" calcext:value-type="percentage">
            <text:p>51.5%</text:p>
          </table:table-cell>
          <table:table-cell office:value-type="float" office:value="0.742613710140166" calcext:value-type="float">
            <text:p>0.742613710140166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56176734165205" calcext:value-type="percentage">
            <text:p>15.6%</text:p>
          </table:table-cell>
          <table:table-cell office:value-type="float" office:value="0.799588726193331" calcext:value-type="float">
            <text:p>0.799588726193331</text:p>
          </table:table-cell>
          <table:table-cell office:value-type="float" office:value="0.0369609808660022" calcext:value-type="float">
            <text:p>0.036960980866002</text:p>
          </table:table-cell>
          <table:table-cell office:value-type="float" office:value="0.789017386992976" calcext:value-type="float">
            <text:p>0.78901738699297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550855393101487" calcext:value-type="percentage">
            <text:p>55.1%</text:p>
          </table:table-cell>
          <table:table-cell table:style-name="ce2" office:value-type="percentage" office:value="0.0848318455760828" calcext:value-type="percentage">
            <text:p>8.5%</text:p>
          </table:table-cell>
          <table:table-cell office:value-type="percentage" office:value="0.720793976794036" calcext:value-type="percentage">
            <text:p>72.1%</text:p>
          </table:table-cell>
          <table:table-cell table:style-name="ce2" office:value-type="percentage" office:value="0.163725549667536" calcext:value-type="percentage">
            <text:p>16.4%</text:p>
          </table:table-cell>
          <table:table-cell office:value-type="percentage" office:value="0.472394349566393" calcext:value-type="percentage">
            <text:p>47.2%</text:p>
          </table:table-cell>
          <table:table-cell office:value-type="float" office:value="0.718202476464009" calcext:value-type="float">
            <text:p>0.718202476464009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70079264373006" calcext:value-type="percentage">
            <text:p>17.0%</text:p>
          </table:table-cell>
          <table:table-cell office:value-type="float" office:value="0.780249290733489" calcext:value-type="float">
            <text:p>0.780249290733489</text:p>
          </table:table-cell>
          <table:table-cell office:value-type="float" office:value="0.0395955523475034" calcext:value-type="float">
            <text:p>0.039595552347504</text:p>
          </table:table-cell>
          <table:table-cell office:value-type="float" office:value="0.782141263625945" calcext:value-type="float">
            <text:p>0.78214126362594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585388671787726" calcext:value-type="percentage">
            <text:p>58.5%</text:p>
          </table:table-cell>
          <table:table-cell table:style-name="ce2" office:value-type="percentage" office:value="0.0832315129092409" calcext:value-type="percentage">
            <text:p>8.3%</text:p>
          </table:table-cell>
          <table:table-cell office:value-type="percentage" office:value="0.729055201672169" calcext:value-type="percentage">
            <text:p>72.9%</text:p>
          </table:table-cell>
          <table:table-cell table:style-name="ce2" office:value-type="percentage" office:value="0.162478011256312" calcext:value-type="percentage">
            <text:p>16.2%</text:p>
          </table:table-cell>
          <table:table-cell office:value-type="percentage" office:value="0.464870902735634" calcext:value-type="percentage">
            <text:p>46.5%</text:p>
          </table:table-cell>
          <table:table-cell office:value-type="float" office:value="0.693431300340583" calcext:value-type="float">
            <text:p>0.693431300340583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8625691514533" calcext:value-type="percentage">
            <text:p>16.9%</text:p>
          </table:table-cell>
          <table:table-cell office:value-type="float" office:value="0.75494783500479" calcext:value-type="float">
            <text:p>0.75494783500479</text:p>
          </table:table-cell>
          <table:table-cell office:value-type="float" office:value="0.0384211492996109" calcext:value-type="float">
            <text:p>0.038421149299611</text:p>
          </table:table-cell>
          <table:table-cell office:value-type="float" office:value="0.78690899097447" calcext:value-type="float">
            <text:p>0.7869089909744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15055784878473" calcext:value-type="percentage">
            <text:p>61.5%</text:p>
          </table:table-cell>
          <table:table-cell table:style-name="ce2" office:value-type="percentage" office:value="0.0811166065152773" calcext:value-type="percentage">
            <text:p>8.1%</text:p>
          </table:table-cell>
          <table:table-cell office:value-type="percentage" office:value="0.721530979646864" calcext:value-type="percentage">
            <text:p>72.2%</text:p>
          </table:table-cell>
          <table:table-cell table:style-name="ce2" office:value-type="percentage" office:value="0.156715210111771" calcext:value-type="percentage">
            <text:p>15.7%</text:p>
          </table:table-cell>
          <table:table-cell office:value-type="percentage" office:value="0.483839502810291" calcext:value-type="percentage">
            <text:p>48.4%</text:p>
          </table:table-cell>
          <table:table-cell office:value-type="float" office:value="0.703387077987546" calcext:value-type="float">
            <text:p>0.703387077987546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2927032966847" calcext:value-type="percentage">
            <text:p>16.3%</text:p>
          </table:table-cell>
          <table:table-cell office:value-type="float" office:value="0.762824678398381" calcext:value-type="float">
            <text:p>0.762824678398381</text:p>
          </table:table-cell>
          <table:table-cell office:value-type="float" office:value="0.0367158864483825" calcext:value-type="float">
            <text:p>0.036715886448383</text:p>
          </table:table-cell>
          <table:table-cell office:value-type="float" office:value="0.795125225550643" calcext:value-type="float">
            <text:p>0.79512522555064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51029556166283" calcext:value-type="percentage">
            <text:p>65.1%</text:p>
          </table:table-cell>
          <table:table-cell table:style-name="ce2" office:value-type="percentage" office:value="0.0790594098782111" calcext:value-type="percentage">
            <text:p>7.9%</text:p>
          </table:table-cell>
          <table:table-cell office:value-type="percentage" office:value="0.727903488943169" calcext:value-type="percentage">
            <text:p>72.8%</text:p>
          </table:table-cell>
          <table:table-cell table:style-name="ce2" office:value-type="percentage" office:value="0.154089754106374" calcext:value-type="percentage">
            <text:p>15.4%</text:p>
          </table:table-cell>
          <table:table-cell office:value-type="percentage" office:value="0.471502286501655" calcext:value-type="percentage">
            <text:p>47.2%</text:p>
          </table:table-cell>
          <table:table-cell office:value-type="float" office:value="0.668067984892855" calcext:value-type="float">
            <text:p>0.66806798489285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0005287332206" calcext:value-type="percentage">
            <text:p>16.0%</text:p>
          </table:table-cell>
          <table:table-cell office:value-type="float" office:value="0.726439699880187" calcext:value-type="float">
            <text:p>0.726439699880187</text:p>
          </table:table-cell>
          <table:table-cell office:value-type="float" office:value="0.0360632978260828" calcext:value-type="float">
            <text:p>0.036063297826083</text:p>
          </table:table-cell>
          <table:table-cell office:value-type="float" office:value="0.791923161644327" calcext:value-type="float">
            <text:p>0.79192316164432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83530163893445" calcext:value-type="percentage">
            <text:p>68.4%</text:p>
          </table:table-cell>
          <table:table-cell table:style-name="ce2" office:value-type="percentage" office:value="0.075826248707135" calcext:value-type="percentage">
            <text:p>7.6%</text:p>
          </table:table-cell>
          <table:table-cell office:value-type="percentage" office:value="0.729364601912486" calcext:value-type="percentage">
            <text:p>72.9%</text:p>
          </table:table-cell>
          <table:table-cell table:style-name="ce2" office:value-type="percentage" office:value="0.148084855453013" calcext:value-type="percentage">
            <text:p>14.8%</text:p>
          </table:table-cell>
          <table:table-cell office:value-type="percentage" office:value="0.461967544840888" calcext:value-type="percentage">
            <text:p>46.2%</text:p>
          </table:table-cell>
          <table:table-cell office:value-type="float" office:value="0.627789901111299" calcext:value-type="float">
            <text:p>0.627789901111299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53653527439569" calcext:value-type="percentage">
            <text:p>15.4%</text:p>
          </table:table-cell>
          <table:table-cell office:value-type="float" office:value="0.683844423183929" calcext:value-type="float">
            <text:p>0.683844423183929</text:p>
          </table:table-cell>
          <table:table-cell office:value-type="float" office:value="0.035204387987388" calcext:value-type="float">
            <text:p>0.035204387987388</text:p>
          </table:table-cell>
          <table:table-cell office:value-type="float" office:value="0.784446809515025" calcext:value-type="float">
            <text:p>0.78444680951502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20415365441285" calcext:value-type="percentage">
            <text:p>72.0%</text:p>
          </table:table-cell>
          <table:table-cell table:style-name="ce2" office:value-type="percentage" office:value="0.0729738654863219" calcext:value-type="percentage">
            <text:p>7.3%</text:p>
          </table:table-cell>
          <table:table-cell office:value-type="percentage" office:value="0.715516265868155" calcext:value-type="percentage">
            <text:p>71.6%</text:p>
          </table:table-cell>
          <table:table-cell table:style-name="ce2" office:value-type="percentage" office:value="0.139808396799911" calcext:value-type="percentage">
            <text:p>14.0%</text:p>
          </table:table-cell>
          <table:table-cell office:value-type="percentage" office:value="0.460503671236648" calcext:value-type="percentage">
            <text:p>46.1%</text:p>
          </table:table-cell>
          <table:table-cell office:value-type="float" office:value="0.602259608083018" calcext:value-type="float">
            <text:p>0.602259608083018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4514389108542" calcext:value-type="percentage">
            <text:p>14.5%</text:p>
          </table:table-cell>
          <table:table-cell office:value-type="float" office:value="0.655209719819015" calcext:value-type="float">
            <text:p>0.655209719819015</text:p>
          </table:table-cell>
          <table:table-cell office:value-type="float" office:value="0.0355847975589405" calcext:value-type="float">
            <text:p>0.035584797558941</text:p>
          </table:table-cell>
          <table:table-cell office:value-type="float" office:value="0.762209612089675" calcext:value-type="float">
            <text:p>0.76220961208967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54162176995457" calcext:value-type="percentage">
            <text:p>75.4%</text:p>
          </table:table-cell>
          <table:table-cell table:style-name="ce2" office:value-type="percentage" office:value="0.0682830817749868" calcext:value-type="percentage">
            <text:p>6.8%</text:p>
          </table:table-cell>
          <table:table-cell office:value-type="percentage" office:value="0.693106348330858" calcext:value-type="percentage">
            <text:p>69.3%</text:p>
          </table:table-cell>
          <table:table-cell table:style-name="ce2" office:value-type="percentage" office:value="0.126724148886997" calcext:value-type="percentage">
            <text:p>12.7%</text:p>
          </table:table-cell>
          <table:table-cell office:value-type="percentage" office:value="0.449606511060315" calcext:value-type="percentage">
            <text:p>45.0%</text:p>
          </table:table-cell>
          <table:table-cell office:value-type="float" office:value="0.5502106520932" calcext:value-type="float">
            <text:p>0.5502106520932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31595550475371" calcext:value-type="percentage">
            <text:p>13.2%</text:p>
          </table:table-cell>
          <table:table-cell office:value-type="float" office:value="0.598218177932024" calcext:value-type="float">
            <text:p>0.598218177932024</text:p>
          </table:table-cell>
          <table:table-cell office:value-type="float" office:value="0.0362191911870333" calcext:value-type="float">
            <text:p>0.036219191187033</text:p>
          </table:table-cell>
          <table:table-cell office:value-type="float" office:value="0.71864718259518" calcext:value-type="float">
            <text:p>0.7186471825951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82059251212239" calcext:value-type="percentage">
            <text:p>78.2%</text:p>
          </table:table-cell>
          <table:table-cell table:style-name="ce2" office:value-type="percentage" office:value="0.0624814980547743" calcext:value-type="percentage">
            <text:p>6.2%</text:p>
          </table:table-cell>
          <table:table-cell office:value-type="percentage" office:value="0.667049115939555" calcext:value-type="percentage">
            <text:p>66.7%</text:p>
          </table:table-cell>
          <table:table-cell table:style-name="ce2" office:value-type="percentage" office:value="0.111597801587039" calcext:value-type="percentage">
            <text:p>11.2%</text:p>
          </table:table-cell>
          <table:table-cell office:value-type="percentage" office:value="0.449104704183173" calcext:value-type="percentage">
            <text:p>44.9%</text:p>
          </table:table-cell>
          <table:table-cell office:value-type="float" office:value="0.502900799811604" calcext:value-type="float">
            <text:p>0.502900799811604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16037732273582" calcext:value-type="percentage">
            <text:p>11.6%</text:p>
          </table:table-cell>
          <table:table-cell office:value-type="float" office:value="0.545232659895621" calcext:value-type="float">
            <text:p>0.545232659895621</text:p>
          </table:table-cell>
          <table:table-cell office:value-type="float" office:value="0.0352713520735741" calcext:value-type="float">
            <text:p>0.035271352073574</text:p>
          </table:table-cell>
          <table:table-cell office:value-type="float" office:value="0.681329876439903" calcext:value-type="float">
            <text:p>0.68132987643990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807268878248306" calcext:value-type="percentage">
            <text:p>80.7%</text:p>
          </table:table-cell>
          <table:table-cell table:style-name="ce2" office:value-type="percentage" office:value="0.057431602082038" calcext:value-type="percentage">
            <text:p>5.7%</text:p>
          </table:table-cell>
          <table:table-cell office:value-type="percentage" office:value="0.621019852251147" calcext:value-type="percentage">
            <text:p>62.1%</text:p>
          </table:table-cell>
          <table:table-cell table:style-name="ce2" office:value-type="percentage" office:value="0.0954998759935509" calcext:value-type="percentage">
            <text:p>9.5%</text:p>
          </table:table-cell>
          <table:table-cell office:value-type="percentage" office:value="0.463715763399336" calcext:value-type="percentage">
            <text:p>46.4%</text:p>
          </table:table-cell>
          <table:table-cell office:value-type="float" office:value="0.477294114654611" calcext:value-type="float">
            <text:p>0.477294114654611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0996827003913645" calcext:value-type="percentage">
            <text:p>10.0%</text:p>
          </table:table-cell>
          <table:table-cell office:value-type="float" office:value="0.513659476533757" calcext:value-type="float">
            <text:p>0.513659476533757</text:p>
          </table:table-cell>
          <table:table-cell office:value-type="float" office:value="0.0347462001480571" calcext:value-type="float">
            <text:p>0.034746200148057</text:p>
          </table:table-cell>
          <table:table-cell office:value-type="float" office:value="0.633973295797026" calcext:value-type="float">
            <text:p>0.63397329579702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828368761023575" calcext:value-type="percentage">
            <text:p>82.8%</text:p>
          </table:table-cell>
          <table:table-cell table:style-name="ce2" office:value-type="percentage" office:value="0.0523691127868895" calcext:value-type="percentage">
            <text:p>5.2%</text:p>
          </table:table-cell>
          <table:table-cell office:value-type="percentage" office:value="0.575316365123581" calcext:value-type="percentage">
            <text:p>57.5%</text:p>
          </table:table-cell>
          <table:table-cell table:style-name="ce2" office:value-type="percentage" office:value="0.0806730240751813" calcext:value-type="percentage">
            <text:p>8.1%</text:p>
          </table:table-cell>
          <table:table-cell office:value-type="percentage" office:value="0.464455577295808" calcext:value-type="percentage">
            <text:p>46.4%</text:p>
          </table:table-cell>
          <table:table-cell office:value-type="float" office:value="0.435915877013794" calcext:value-type="float">
            <text:p>0.435915877013794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0844737160990658" calcext:value-type="percentage">
            <text:p>8.4%</text:p>
          </table:table-cell>
          <table:table-cell office:value-type="float" office:value="0.466732831642411" calcext:value-type="float">
            <text:p>0.466732831642411</text:p>
          </table:table-cell>
          <table:table-cell office:value-type="float" office:value="0.0340378386018012" calcext:value-type="float">
            <text:p>0.034037838601801</text:p>
          </table:table-cell>
          <table:table-cell office:value-type="float" office:value="0.577551748816194" calcext:value-type="float">
            <text:p>0.57755174881619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847575907771552" calcext:value-type="percentage">
            <text:p>84.8%</text:p>
          </table:table-cell>
          <table:table-cell table:style-name="ce2" office:value-type="percentage" office:value="0.0482717210308086" calcext:value-type="percentage">
            <text:p>4.8%</text:p>
          </table:table-cell>
          <table:table-cell office:value-type="percentage" office:value="0.517841688100142" calcext:value-type="percentage">
            <text:p>51.8%</text:p>
          </table:table-cell>
          <table:table-cell table:style-name="ce2" office:value-type="percentage" office:value="0.0669323672837547" calcext:value-type="percentage">
            <text:p>6.7%</text:p>
          </table:table-cell>
          <table:table-cell office:value-type="percentage" office:value="0.464662678005677" calcext:value-type="percentage">
            <text:p>46.5%</text:p>
          </table:table-cell>
          <table:table-cell office:value-type="float" office:value="0.401988716187927" calcext:value-type="float">
            <text:p>0.401988716187927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0704150196230798" calcext:value-type="percentage">
            <text:p>7.0%</text:p>
          </table:table-cell>
          <table:table-cell office:value-type="float" office:value="0.427676901402282" calcext:value-type="float">
            <text:p>0.427676901402282</text:p>
          </table:table-cell>
          <table:table-cell office:value-type="float" office:value="0.033727332209995" calcext:value-type="float">
            <text:p>0.033727332209995</text:p>
          </table:table-cell>
          <table:table-cell office:value-type="float" office:value="0.511821762819003" calcext:value-type="float">
            <text:p>0.51182176281900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865881430193161" calcext:value-type="percentage">
            <text:p>86.6%</text:p>
          </table:table-cell>
          <table:table-cell table:style-name="ce2" office:value-type="percentage" office:value="0.0448664818922788" calcext:value-type="percentage">
            <text:p>4.5%</text:p>
          </table:table-cell>
          <table:table-cell office:value-type="percentage" office:value="0.444021507017695" calcext:value-type="percentage">
            <text:p>44.4%</text:p>
          </table:table-cell>
          <table:table-cell table:style-name="ce2" office:value-type="percentage" office:value="0.0533423833160483" calcext:value-type="percentage">
            <text:p>5.3%</text:p>
          </table:table-cell>
          <table:table-cell office:value-type="percentage" office:value="0.466936693665274" calcext:value-type="percentage">
            <text:p>46.7%</text:p>
          </table:table-cell>
          <table:table-cell office:value-type="float" office:value="0.375459682837287" calcext:value-type="float">
            <text:p>0.375459682837287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0565678687389203" calcext:value-type="percentage">
            <text:p>5.7%</text:p>
          </table:table-cell>
          <table:table-cell office:value-type="float" office:value="0.3960962728308" calcext:value-type="float">
            <text:p>0.3960962728308</text:p>
          </table:table-cell>
          <table:table-cell office:value-type="float" office:value="0.0336022644893876" calcext:value-type="float">
            <text:p>0.033602264489388</text:p>
          </table:table-cell>
          <table:table-cell office:value-type="float" office:value="0.43909016036422" calcext:value-type="float">
            <text:p>0.4390901603642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882295177943439" calcext:value-type="percentage">
            <text:p>88.2%</text:p>
          </table:table-cell>
          <table:table-cell table:style-name="ce2" office:value-type="percentage" office:value="0.0417902784740043" calcext:value-type="percentage">
            <text:p>4.2%</text:p>
          </table:table-cell>
          <table:table-cell office:value-type="percentage" office:value="0.364830674491545" calcext:value-type="percentage">
            <text:p>36.5%</text:p>
          </table:table-cell>
          <table:table-cell table:style-name="ce2" office:value-type="percentage" office:value="0.0408237601757959" calcext:value-type="percentage">
            <text:p>4.1%</text:p>
          </table:table-cell>
          <table:table-cell office:value-type="percentage" office:value="0.468293813212954" calcext:value-type="percentage">
            <text:p>46.8%</text:p>
          </table:table-cell>
          <table:table-cell office:value-type="float" office:value="0.350733277726416" calcext:value-type="float">
            <text:p>0.350733277726416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0438099937574722" calcext:value-type="percentage">
            <text:p>4.4%</text:p>
          </table:table-cell>
          <table:table-cell office:value-type="float" office:value="0.366715652508185" calcext:value-type="float">
            <text:p>0.366715652508185</text:p>
          </table:table-cell>
          <table:table-cell office:value-type="float" office:value="0.0331138865534665" calcext:value-type="float">
            <text:p>0.033113886553467</text:p>
          </table:table-cell>
          <table:table-cell office:value-type="float" office:value="0.372129927408651" calcext:value-type="float">
            <text:p>0.37212992740865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3" calcext:value-type="float">
            <text:p>83</text:p>
          </table:table-cell>
          <table:table-cell office:value-type="float" office:value="1019.89639497843" calcext:value-type="float">
            <text:p>1019.89639497843</text:p>
          </table:table-cell>
          <table:table-cell office:value-type="float" office:value="37.3319985128364" calcext:value-type="float">
            <text:p>37.3319985128364</text:p>
          </table:table-cell>
          <table:table-cell table:style-name="ce2" office:value-type="percentage" office:value="0.24217180913002" calcext:value-type="percentage">
            <text:p>24.2%</text:p>
          </table:table-cell>
          <table:table-cell table:style-name="ce2" office:value-type="percentage" office:value="0.0557732872275563" calcext:value-type="percentage">
            <text:p>5.6%</text:p>
          </table:table-cell>
          <table:table-cell table:style-name="ce2" office:value-type="percentage" office:value="0.896738638125861" calcext:value-type="percentage">
            <text:p>89.7%</text:p>
          </table:table-cell>
          <table:table-cell table:style-name="ce2" office:value-type="percentage" office:value="0.0379928584361784" calcext:value-type="percentage">
            <text:p>3.8%</text:p>
          </table:table-cell>
          <table:table-cell office:value-type="percentage" office:value="0.283758961322753" calcext:value-type="percentage">
            <text:p>28.4%</text:p>
          </table:table-cell>
          <table:table-cell table:style-name="ce2" office:value-type="percentage" office:value="0.0288782129995678" calcext:value-type="percentage">
            <text:p>2.9%</text:p>
          </table:table-cell>
          <table:table-cell office:value-type="percentage" office:value="0.491812915877646" calcext:value-type="percentage">
            <text:p>49.2%</text:p>
          </table:table-cell>
          <table:table-cell office:value-type="float" office:value="0.335023797571528" calcext:value-type="float">
            <text:p>0.335023797571528</text:p>
          </table:table-cell>
          <table:table-cell office:value-type="percentage" office:value="-0.0531883408871395" calcext:value-type="percentage">
            <text:p>-5.3%</text:p>
          </table:table-cell>
          <table:table-cell table:style-name="ce2" office:value-type="percentage" office:value="0.0316298719735844" calcext:value-type="percentage">
            <text:p>3.2%</text:p>
          </table:table-cell>
          <table:table-cell office:value-type="float" office:value="0.346284587980121" calcext:value-type="float">
            <text:p>0.346284587980121</text:p>
          </table:table-cell>
          <table:table-cell office:value-type="float" office:value="0.0309075720746613" calcext:value-type="float">
            <text:p>0.030907572074661</text:p>
          </table:table-cell>
          <table:table-cell office:value-type="float" office:value="0.338201402463019" calcext:value-type="float">
            <text:p>0.33820140246301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312835524803138" calcext:value-type="percentage">
            <text:p>31.3%</text:p>
          </table:table-cell>
          <table:table-cell table:style-name="ce2" office:value-type="percentage" office:value="0.0630252024249178" calcext:value-type="percentage">
            <text:p>6.3%</text:p>
          </table:table-cell>
          <table:table-cell office:value-type="percentage" office:value="0.722414921255819" calcext:value-type="percentage">
            <text:p>72.2%</text:p>
          </table:table-cell>
          <table:table-cell table:style-name="ce2" office:value-type="percentage" office:value="0.121912250837886" calcext:value-type="percentage">
            <text:p>12.2%</text:p>
          </table:table-cell>
          <table:table-cell office:value-type="percentage" office:value="0.448032448692419" calcext:value-type="percentage">
            <text:p>44.8%</text:p>
          </table:table-cell>
          <table:table-cell office:value-type="float" office:value="0.506065820997989" calcext:value-type="float">
            <text:p>0.506065820997989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26408764363053" calcext:value-type="percentage">
            <text:p>12.6%</text:p>
          </table:table-cell>
          <table:table-cell office:value-type="float" office:value="0.552181149361989" calcext:value-type="float">
            <text:p>0.552181149361989</text:p>
          </table:table-cell>
          <table:table-cell office:value-type="float" office:value="0.0308658198151008" calcext:value-type="float">
            <text:p>0.030865819815101</text:p>
          </table:table-cell>
          <table:table-cell office:value-type="float" office:value="0.760156951979996" calcext:value-type="float">
            <text:p>0.76015695197999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353572644247372" calcext:value-type="percentage">
            <text:p>35.4%</text:p>
          </table:table-cell>
          <table:table-cell table:style-name="ce2" office:value-type="percentage" office:value="0.068211755725563" calcext:value-type="percentage">
            <text:p>6.8%</text:p>
          </table:table-cell>
          <table:table-cell office:value-type="percentage" office:value="0.74256292717838" calcext:value-type="percentage">
            <text:p>74.3%</text:p>
          </table:table-cell>
          <table:table-cell table:style-name="ce2" office:value-type="percentage" office:value="0.135624729179043" calcext:value-type="percentage">
            <text:p>13.6%</text:p>
          </table:table-cell>
          <table:table-cell office:value-type="percentage" office:value="0.434918530585313" calcext:value-type="percentage">
            <text:p>43.5%</text:p>
          </table:table-cell>
          <table:table-cell office:value-type="float" office:value="0.53168012830675" calcext:value-type="float">
            <text:p>0.5316801283067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4037130362396" calcext:value-type="percentage">
            <text:p>14.0%</text:p>
          </table:table-cell>
          <table:table-cell office:value-type="float" office:value="0.582889146859531" calcext:value-type="float">
            <text:p>0.582889146859531</text:p>
          </table:table-cell>
          <table:table-cell office:value-type="float" office:value="0.0321341734843754" calcext:value-type="float">
            <text:p>0.032134173484375</text:p>
          </table:table-cell>
          <table:table-cell office:value-type="float" office:value="0.778070102921384" calcext:value-type="float">
            <text:p>0.77807010292138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392559346128266" calcext:value-type="percentage">
            <text:p>39.3%</text:p>
          </table:table-cell>
          <table:table-cell table:style-name="ce2" office:value-type="percentage" office:value="0.0714023515917527" calcext:value-type="percentage">
            <text:p>7.1%</text:p>
          </table:table-cell>
          <table:table-cell office:value-type="percentage" office:value="0.739994178640266" calcext:value-type="percentage">
            <text:p>74.0%</text:p>
          </table:table-cell>
          <table:table-cell table:style-name="ce2" office:value-type="percentage" office:value="0.141477446028023" calcext:value-type="percentage">
            <text:p>14.1%</text:p>
          </table:table-cell>
          <table:table-cell office:value-type="percentage" office:value="0.431893460029588" calcext:value-type="percentage">
            <text:p>43.2%</text:p>
          </table:table-cell>
          <table:table-cell office:value-type="float" office:value="0.552678323532845" calcext:value-type="float">
            <text:p>0.55267832353284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46412960773456" calcext:value-type="percentage">
            <text:p>14.6%</text:p>
          </table:table-cell>
          <table:table-cell office:value-type="float" office:value="0.606091406057896" calcext:value-type="float">
            <text:p>0.606091406057896</text:p>
          </table:table-cell>
          <table:table-cell office:value-type="float" office:value="0.0341499193434479" calcext:value-type="float">
            <text:p>0.034149919343448</text:p>
          </table:table-cell>
          <table:table-cell office:value-type="float" office:value="0.77125356511706" calcext:value-type="float">
            <text:p>0.7712535651170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429443161950673" calcext:value-type="percentage">
            <text:p>42.9%</text:p>
          </table:table-cell>
          <table:table-cell table:style-name="ce2" office:value-type="percentage" office:value="0.0748363309641763" calcext:value-type="percentage">
            <text:p>7.5%</text:p>
          </table:table-cell>
          <table:table-cell office:value-type="percentage" office:value="0.751587456002538" calcext:value-type="percentage">
            <text:p>75.2%</text:p>
          </table:table-cell>
          <table:table-cell table:style-name="ce2" office:value-type="percentage" office:value="0.150604657538583" calcext:value-type="percentage">
            <text:p>15.1%</text:p>
          </table:table-cell>
          <table:table-cell office:value-type="percentage" office:value="0.416569785241763" calcext:value-type="percentage">
            <text:p>41.7%</text:p>
          </table:table-cell>
          <table:table-cell office:value-type="float" office:value="0.558706265800437" calcext:value-type="float">
            <text:p>0.558706265800437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5561660041817" calcext:value-type="percentage">
            <text:p>15.6%</text:p>
          </table:table-cell>
          <table:table-cell office:value-type="float" office:value="0.615476938809807" calcext:value-type="float">
            <text:p>0.615476938809807</text:p>
          </table:table-cell>
          <table:table-cell office:value-type="float" office:value="0.0355101875151766" calcext:value-type="float">
            <text:p>0.035510187515177</text:p>
          </table:table-cell>
          <table:table-cell office:value-type="float" office:value="0.774845330994058" calcext:value-type="float">
            <text:p>0.77484533099405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462256961343614" calcext:value-type="percentage">
            <text:p>46.2%</text:p>
          </table:table-cell>
          <table:table-cell table:style-name="ce2" office:value-type="percentage" office:value="0.0778113590483374" calcext:value-type="percentage">
            <text:p>7.8%</text:p>
          </table:table-cell>
          <table:table-cell office:value-type="percentage" office:value="0.749055353414632" calcext:value-type="percentage">
            <text:p>74.9%</text:p>
          </table:table-cell>
          <table:table-cell table:style-name="ce2" office:value-type="percentage" office:value="0.156064205488384" calcext:value-type="percentage">
            <text:p>15.6%</text:p>
          </table:table-cell>
          <table:table-cell office:value-type="percentage" office:value="0.417945822796159" calcext:value-type="percentage">
            <text:p>41.8%</text:p>
          </table:table-cell>
          <table:table-cell office:value-type="float" office:value="0.582835878296228" calcext:value-type="float">
            <text:p>0.582835878296228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128949288171" calcext:value-type="percentage">
            <text:p>16.1%</text:p>
          </table:table-cell>
          <table:table-cell office:value-type="float" office:value="0.641676085803842" calcext:value-type="float">
            <text:p>0.641676085803842</text:p>
          </table:table-cell>
          <table:table-cell office:value-type="float" office:value="0.0371394731422447" calcext:value-type="float">
            <text:p>0.037139473142245</text:p>
          </table:table-cell>
          <table:table-cell office:value-type="float" office:value="0.772183342488038" calcext:value-type="float">
            <text:p>0.77218334248803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496850929645101" calcext:value-type="percentage">
            <text:p>49.7%</text:p>
          </table:table-cell>
          <table:table-cell table:style-name="ce2" office:value-type="percentage" office:value="0.0796226435002549" calcext:value-type="percentage">
            <text:p>8.0%</text:p>
          </table:table-cell>
          <table:table-cell office:value-type="percentage" office:value="0.758676638593208" calcext:value-type="percentage">
            <text:p>75.9%</text:p>
          </table:table-cell>
          <table:table-cell table:style-name="ce2" office:value-type="percentage" office:value="0.161748289378508" calcext:value-type="percentage">
            <text:p>16.2%</text:p>
          </table:table-cell>
          <table:table-cell office:value-type="percentage" office:value="0.40045322864813" calcext:value-type="percentage">
            <text:p>40.0%</text:p>
          </table:table-cell>
          <table:table-cell office:value-type="float" office:value="0.571441372586605" calcext:value-type="float">
            <text:p>0.57144137258660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6897448893199" calcext:value-type="percentage">
            <text:p>16.7%</text:p>
          </table:table-cell>
          <table:table-cell office:value-type="float" office:value="0.632327425049859" calcext:value-type="float">
            <text:p>0.632327425049859</text:p>
          </table:table-cell>
          <table:table-cell office:value-type="float" office:value="0.038072367187687" calcext:value-type="float">
            <text:p>0.038072367187687</text:p>
          </table:table-cell>
          <table:table-cell office:value-type="float" office:value="0.771362966698425" calcext:value-type="float">
            <text:p>0.77136296669842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533680826220894" calcext:value-type="percentage">
            <text:p>53.4%</text:p>
          </table:table-cell>
          <table:table-cell table:style-name="ce2" office:value-type="percentage" office:value="0.0808730671671847" calcext:value-type="percentage">
            <text:p>8.1%</text:p>
          </table:table-cell>
          <table:table-cell office:value-type="percentage" office:value="0.756018348837767" calcext:value-type="percentage">
            <text:p>75.6%</text:p>
          </table:table-cell>
          <table:table-cell table:style-name="ce2" office:value-type="percentage" office:value="0.163712802593983" calcext:value-type="percentage">
            <text:p>16.4%</text:p>
          </table:table-cell>
          <table:table-cell office:value-type="percentage" office:value="0.404974076323792" calcext:value-type="percentage">
            <text:p>40.5%</text:p>
          </table:table-cell>
          <table:table-cell office:value-type="float" office:value="0.586968001581248" calcext:value-type="float">
            <text:p>0.586968001581248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899462847241" calcext:value-type="percentage">
            <text:p>16.9%</text:p>
          </table:table-cell>
          <table:table-cell office:value-type="float" office:value="0.6486191285662" calcext:value-type="float">
            <text:p>0.6486191285662</text:p>
          </table:table-cell>
          <table:table-cell office:value-type="float" office:value="0.0386811888334712" calcext:value-type="float">
            <text:p>0.038681188833471</text:p>
          </table:table-cell>
          <table:table-cell office:value-type="float" office:value="0.771233831790302" calcext:value-type="float">
            <text:p>0.77123383179030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574501330930201" calcext:value-type="percentage">
            <text:p>57.5%</text:p>
          </table:table-cell>
          <table:table-cell table:style-name="ce2" office:value-type="percentage" office:value="0.0805653159012326" calcext:value-type="percentage">
            <text:p>8.1%</text:p>
          </table:table-cell>
          <table:table-cell office:value-type="percentage" office:value="0.753215467995113" calcext:value-type="percentage">
            <text:p>75.3%</text:p>
          </table:table-cell>
          <table:table-cell table:style-name="ce2" office:value-type="percentage" office:value="0.16248517302089" calcext:value-type="percentage">
            <text:p>16.2%</text:p>
          </table:table-cell>
          <table:table-cell office:value-type="percentage" office:value="0.393978196723691" calcext:value-type="percentage">
            <text:p>39.4%</text:p>
          </table:table-cell>
          <table:table-cell office:value-type="float" office:value="0.568857634394235" calcext:value-type="float">
            <text:p>0.56885763439423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761542558751" calcext:value-type="percentage">
            <text:p>16.8%</text:p>
          </table:table-cell>
          <table:table-cell office:value-type="float" office:value="0.630005612770479" calcext:value-type="float">
            <text:p>0.630005612770479</text:p>
          </table:table-cell>
          <table:table-cell office:value-type="float" office:value="0.0397024345919174" calcext:value-type="float">
            <text:p>0.039702434591918</text:p>
          </table:table-cell>
          <table:table-cell office:value-type="float" office:value="0.757150032760068" calcext:value-type="float">
            <text:p>0.75715003276006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1176015634765" calcext:value-type="percentage">
            <text:p>61.2%</text:p>
          </table:table-cell>
          <table:table-cell table:style-name="ce2" office:value-type="percentage" office:value="0.0788005643721203" calcext:value-type="percentage">
            <text:p>7.9%</text:p>
          </table:table-cell>
          <table:table-cell office:value-type="percentage" office:value="0.759320695580845" calcext:value-type="percentage">
            <text:p>75.9%</text:p>
          </table:table-cell>
          <table:table-cell table:style-name="ce2" office:value-type="percentage" office:value="0.160214182315157" calcext:value-type="percentage">
            <text:p>16.0%</text:p>
          </table:table-cell>
          <table:table-cell office:value-type="percentage" office:value="0.381209452310743" calcext:value-type="percentage">
            <text:p>38.1%</text:p>
          </table:table-cell>
          <table:table-cell office:value-type="float" office:value="0.538364329659424" calcext:value-type="float">
            <text:p>0.538364329659424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65088615788046" calcext:value-type="percentage">
            <text:p>16.5%</text:p>
          </table:table-cell>
          <table:table-cell office:value-type="float" office:value="0.598590499613579" calcext:value-type="float">
            <text:p>0.598590499613579</text:p>
          </table:table-cell>
          <table:table-cell office:value-type="float" office:value="0.0389495501531605" calcext:value-type="float">
            <text:p>0.038949550153161</text:p>
          </table:table-cell>
          <table:table-cell office:value-type="float" office:value="0.75568719133421" calcext:value-type="float">
            <text:p>0.7556871913342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50938138364275" calcext:value-type="percentage">
            <text:p>65.1%</text:p>
          </table:table-cell>
          <table:table-cell table:style-name="ce2" office:value-type="percentage" office:value="0.0756874884204968" calcext:value-type="percentage">
            <text:p>7.6%</text:p>
          </table:table-cell>
          <table:table-cell office:value-type="percentage" office:value="0.754510672667439" calcext:value-type="percentage">
            <text:p>75.5%</text:p>
          </table:table-cell>
          <table:table-cell table:style-name="ce2" office:value-type="percentage" office:value="0.152909995012899" calcext:value-type="percentage">
            <text:p>15.3%</text:p>
          </table:table-cell>
          <table:table-cell office:value-type="percentage" office:value="0.380159888365565" calcext:value-type="percentage">
            <text:p>38.0%</text:p>
          </table:table-cell>
          <table:table-cell office:value-type="float" office:value="0.515672146455693" calcext:value-type="float">
            <text:p>0.515672146455693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57577327858088" calcext:value-type="percentage">
            <text:p>15.8%</text:p>
          </table:table-cell>
          <table:table-cell office:value-type="float" office:value="0.573158114723108" calcext:value-type="float">
            <text:p>0.573158114723108</text:p>
          </table:table-cell>
          <table:table-cell office:value-type="float" office:value="0.0380478989622239" calcext:value-type="float">
            <text:p>0.038047898962224</text:p>
          </table:table-cell>
          <table:table-cell office:value-type="float" office:value="0.747295386190587" calcext:value-type="float">
            <text:p>0.74729538619058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687023835866859" calcext:value-type="percentage">
            <text:p>68.7%</text:p>
          </table:table-cell>
          <table:table-cell table:style-name="ce2" office:value-type="percentage" office:value="0.0715625670970832" calcext:value-type="percentage">
            <text:p>7.2%</text:p>
          </table:table-cell>
          <table:table-cell office:value-type="percentage" office:value="0.740874085977017" calcext:value-type="percentage">
            <text:p>74.1%</text:p>
          </table:table-cell>
          <table:table-cell table:style-name="ce2" office:value-type="percentage" office:value="0.141963503416562" calcext:value-type="percentage">
            <text:p>14.2%</text:p>
          </table:table-cell>
          <table:table-cell office:value-type="percentage" office:value="0.386010330990311" calcext:value-type="percentage">
            <text:p>38.6%</text:p>
          </table:table-cell>
          <table:table-cell office:value-type="float" office:value="0.49507173028335" calcext:value-type="float">
            <text:p>0.49507173028335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46429967509864" calcext:value-type="percentage">
            <text:p>14.6%</text:p>
          </table:table-cell>
          <table:table-cell office:value-type="float" office:value="0.548491017055691" calcext:value-type="float">
            <text:p>0.548491017055691</text:p>
          </table:table-cell>
          <table:table-cell office:value-type="float" office:value="0.0370991295151796" calcext:value-type="float">
            <text:p>0.03709912951518</text:p>
          </table:table-cell>
          <table:table-cell office:value-type="float" office:value="0.731245579264648" calcext:value-type="float">
            <text:p>0.73124557926464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19320226178407" calcext:value-type="percentage">
            <text:p>71.9%</text:p>
          </table:table-cell>
          <table:table-cell table:style-name="ce2" office:value-type="percentage" office:value="0.0670947203861187" calcext:value-type="percentage">
            <text:p>6.7%</text:p>
          </table:table-cell>
          <table:table-cell office:value-type="percentage" office:value="0.726467187274456" calcext:value-type="percentage">
            <text:p>72.6%</text:p>
          </table:table-cell>
          <table:table-cell table:style-name="ce2" office:value-type="percentage" office:value="0.130512089620277" calcext:value-type="percentage">
            <text:p>13.1%</text:p>
          </table:table-cell>
          <table:table-cell office:value-type="percentage" office:value="0.389655736802718" calcext:value-type="percentage">
            <text:p>39.0%</text:p>
          </table:table-cell>
          <table:table-cell office:value-type="float" office:value="0.468546513410914" calcext:value-type="float">
            <text:p>0.468546513410914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34727790001386" calcext:value-type="percentage">
            <text:p>13.5%</text:p>
          </table:table-cell>
          <table:table-cell office:value-type="float" office:value="0.517696715194597" calcext:value-type="float">
            <text:p>0.517696715194597</text:p>
          </table:table-cell>
          <table:table-cell office:value-type="float" office:value="0.0359717620296446" calcext:value-type="float">
            <text:p>0.035971762029645</text:p>
          </table:table-cell>
          <table:table-cell office:value-type="float" office:value="0.712560314704049" calcext:value-type="float">
            <text:p>0.71256031470404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49282343404167" calcext:value-type="percentage">
            <text:p>74.9%</text:p>
          </table:table-cell>
          <table:table-cell table:style-name="ce2" office:value-type="percentage" office:value="0.0628598742467978" calcext:value-type="percentage">
            <text:p>6.3%</text:p>
          </table:table-cell>
          <table:table-cell office:value-type="percentage" office:value="0.69529456197432" calcext:value-type="percentage">
            <text:p>69.5%</text:p>
          </table:table-cell>
          <table:table-cell table:style-name="ce2" office:value-type="percentage" office:value="0.117027717144935" calcext:value-type="percentage">
            <text:p>11.7%</text:p>
          </table:table-cell>
          <table:table-cell office:value-type="percentage" office:value="0.408404851475313" calcext:value-type="percentage">
            <text:p>40.8%</text:p>
          </table:table-cell>
          <table:table-cell office:value-type="float" office:value="0.460095185619948" calcext:value-type="float">
            <text:p>0.460095185619948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21134214020555" calcext:value-type="percentage">
            <text:p>12.1%</text:p>
          </table:table-cell>
          <table:table-cell office:value-type="float" office:value="0.504286299138226" calcext:value-type="float">
            <text:p>0.504286299138226</text:p>
          </table:table-cell>
          <table:table-cell office:value-type="float" office:value="0.0353799482563551" calcext:value-type="float">
            <text:p>0.035379948256355</text:p>
          </table:table-cell>
          <table:table-cell office:value-type="float" office:value="0.683212985428516" calcext:value-type="float">
            <text:p>0.68321298542851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242266671177503" calcext:value-type="percentage">
            <text:p>24.2%</text:p>
          </table:table-cell>
          <table:table-cell table:style-name="ce2" office:value-type="percentage" office:value="0.0557977531778095" calcext:value-type="percentage">
            <text:p>5.6%</text:p>
          </table:table-cell>
          <table:table-cell table:style-name="ce2" office:value-type="percentage" office:value="0.776183309852381" calcext:value-type="percentage">
            <text:p>77.6%</text:p>
          </table:table-cell>
          <table:table-cell table:style-name="ce2" office:value-type="percentage" office:value="0.0576620917872844" calcext:value-type="percentage">
            <text:p>5.8%</text:p>
          </table:table-cell>
          <table:table-cell office:value-type="percentage" office:value="0.652062225871186" calcext:value-type="percentage">
            <text:p>65.2%</text:p>
          </table:table-cell>
          <table:table-cell table:style-name="ce2" office:value-type="percentage" office:value="0.100675971239178" calcext:value-type="percentage">
            <text:p>10.1%</text:p>
          </table:table-cell>
          <table:table-cell office:value-type="percentage" office:value="0.426141154842298" calcext:value-type="percentage">
            <text:p>42.6%</text:p>
          </table:table-cell>
          <table:table-cell office:value-type="float" office:value="0.440379567015042" calcext:value-type="float">
            <text:p>0.440379567015042</text:p>
          </table:table-cell>
          <table:table-cell office:value-type="percentage" office:value="-0.0545043573656591" calcext:value-type="percentage">
            <text:p>-5.5%</text:p>
          </table:table-cell>
          <table:table-cell table:style-name="ce2" office:value-type="percentage" office:value="0.104572720533109" calcext:value-type="percentage">
            <text:p>10.5%</text:p>
          </table:table-cell>
          <table:table-cell office:value-type="float" office:value="0.478528862830093" calcext:value-type="float">
            <text:p>0.478528862830093</text:p>
          </table:table-cell>
          <table:table-cell office:value-type="float" office:value="0.0346467156202213" calcext:value-type="float">
            <text:p>0.034646715620221</text:p>
          </table:table-cell>
          <table:table-cell office:value-type="float" office:value="0.638969945745516" calcext:value-type="float">
            <text:p>0.63896994574551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3" calcext:value-type="float">
            <text:p>83</text:p>
          </table:table-cell>
          <table:table-cell office:value-type="float" office:value="1019.89639497843" calcext:value-type="float">
            <text:p>1019.89639497843</text:p>
          </table:table-cell>
          <table:table-cell office:value-type="float" office:value="37.3319985128364" calcext:value-type="float">
            <text:p>37.3319985128364</text:p>
          </table:table-cell>
          <table:table-cell table:style-name="ce2" office:value-type="percentage" office:value="0.24217180913002" calcext:value-type="percentage">
            <text:p>24.2%</text:p>
          </table:table-cell>
          <table:table-cell table:style-name="ce2" office:value-type="percentage" office:value="0.0557732872275563" calcext:value-type="percentage">
            <text:p>5.6%</text:p>
          </table:table-cell>
          <table:table-cell table:style-name="ce2" office:value-type="percentage" office:value="0.801556535412138" calcext:value-type="percentage">
            <text:p>80.2%</text:p>
          </table:table-cell>
          <table:table-cell table:style-name="ce2" office:value-type="percentage" office:value="0.0529484428830261" calcext:value-type="percentage">
            <text:p>5.3%</text:p>
          </table:table-cell>
          <table:table-cell office:value-type="percentage" office:value="0.612730128524768" calcext:value-type="percentage">
            <text:p>61.3%</text:p>
          </table:table-cell>
          <table:table-cell table:style-name="ce2" office:value-type="percentage" office:value="0.0869042845422475" calcext:value-type="percentage">
            <text:p>8.7%</text:p>
          </table:table-cell>
          <table:table-cell office:value-type="percentage" office:value="0.453513274775342" calcext:value-type="percentage">
            <text:p>45.4%</text:p>
          </table:table-cell>
          <table:table-cell office:value-type="float" office:value="0.430543418180884" calcext:value-type="float">
            <text:p>0.430543418180884</text:p>
          </table:table-cell>
          <table:table-cell office:value-type="percentage" office:value="-0.0531883408871395" calcext:value-type="percentage">
            <text:p>-5.3%</text:p>
          </table:table-cell>
          <table:table-cell table:style-name="ce2" office:value-type="percentage" office:value="0.0905817397514807" calcext:value-type="percentage">
            <text:p>9.1%</text:p>
          </table:table-cell>
          <table:table-cell office:value-type="float" office:value="0.462792109767085" calcext:value-type="float">
            <text:p>0.462792109767085</text:p>
          </table:table-cell>
          <table:table-cell office:value-type="float" office:value="0.032964176534005" calcext:value-type="float">
            <text:p>0.032964176534005</text:p>
          </table:table-cell>
          <table:table-cell office:value-type="float" office:value="0.612405079526461" calcext:value-type="float">
            <text:p>0.61240507952646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582205095769952" calcext:value-type="percentage">
            <text:p>58.2%</text:p>
          </table:table-cell>
          <table:table-cell table:style-name="ce2" office:value-type="percentage" office:value="0.0622083297063776" calcext:value-type="percentage">
            <text:p>6.2%</text:p>
          </table:table-cell>
          <table:table-cell office:value-type="percentage" office:value="0.723733006261439" calcext:value-type="percentage">
            <text:p>72.4%</text:p>
          </table:table-cell>
          <table:table-cell table:style-name="ce2" office:value-type="percentage" office:value="0.0958363085998403" calcext:value-type="percentage">
            <text:p>9.6%</text:p>
          </table:table-cell>
          <table:table-cell office:value-type="percentage" office:value="-0.0328911461602986" calcext:value-type="percentage">
            <text:p>-3.3%</text:p>
          </table:table-cell>
          <table:table-cell office:value-type="float" office:value="-0.0525046423901033" calcext:value-type="float">
            <text:p>-0.052504642390103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990494224305463" calcext:value-type="percentage">
            <text:p>9.9%</text:p>
          </table:table-cell>
          <table:table-cell office:value-type="float" office:value="0.190402285225068" calcext:value-type="float">
            <text:p>0.190402285225068</text:p>
          </table:table-cell>
          <table:table-cell office:value-type="float" office:value="0.0423095547740377" calcext:value-type="float">
            <text:p>0.042309554774038</text:p>
          </table:table-cell>
          <table:table-cell office:value-type="float" office:value="0.537427479999333" calcext:value-type="float">
            <text:p>0.53742747999933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628295802255601" calcext:value-type="percentage">
            <text:p>62.8%</text:p>
          </table:table-cell>
          <table:table-cell table:style-name="ce2" office:value-type="percentage" office:value="0.0718203831286612" calcext:value-type="percentage">
            <text:p>7.2%</text:p>
          </table:table-cell>
          <table:table-cell office:value-type="percentage" office:value="0.788215217808979" calcext:value-type="percentage">
            <text:p>78.8%</text:p>
          </table:table-cell>
          <table:table-cell table:style-name="ce2" office:value-type="percentage" office:value="0.12050239821546" calcext:value-type="percentage">
            <text:p>12.1%</text:p>
          </table:table-cell>
          <table:table-cell office:value-type="percentage" office:value="-0.153065777576993" calcext:value-type="percentage">
            <text:p>-15.3%</text:p>
          </table:table-cell>
          <table:table-cell office:value-type="float" office:value="-0.282095381650278" calcext:value-type="float">
            <text:p>-0.282095381650278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0738685543659" calcext:value-type="percentage">
            <text:p>12.1%</text:p>
          </table:table-cell>
          <table:table-cell office:value-type="float" office:value="0.0140018840381682" calcext:value-type="float">
            <text:p>0.014001884038168</text:p>
          </table:table-cell>
          <table:table-cell office:value-type="float" office:value="0.0441950121202945" calcext:value-type="float">
            <text:p>0.044195012120295</text:p>
          </table:table-cell>
          <table:table-cell office:value-type="float" office:value="0.621338562235747" calcext:value-type="float">
            <text:p>0.62133856223574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666247320878168" calcext:value-type="percentage">
            <text:p>66.6%</text:p>
          </table:table-cell>
          <table:table-cell table:style-name="ce2" office:value-type="percentage" office:value="0.0742617594716468" calcext:value-type="percentage">
            <text:p>7.4%</text:p>
          </table:table-cell>
          <table:table-cell office:value-type="percentage" office:value="0.799261452493926" calcext:value-type="percentage">
            <text:p>79.9%</text:p>
          </table:table-cell>
          <table:table-cell table:style-name="ce2" office:value-type="percentage" office:value="0.126344767309027" calcext:value-type="percentage">
            <text:p>12.6%</text:p>
          </table:table-cell>
          <table:table-cell office:value-type="percentage" office:value="-0.188620033778665" calcext:value-type="percentage">
            <text:p>-18.9%</text:p>
          </table:table-cell>
          <table:table-cell office:value-type="float" office:value="-0.359437354781324" calcext:value-type="float">
            <text:p>-0.359437354781324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5471755909785" calcext:value-type="percentage">
            <text:p>12.5%</text:p>
          </table:table-cell>
          <table:table-cell office:value-type="float" office:value="-0.0517327969693109" calcext:value-type="float">
            <text:p>-0.051732796969311</text:p>
          </table:table-cell>
          <table:table-cell office:value-type="float" office:value="0.0445864191054693" calcext:value-type="float">
            <text:p>0.044586419105469</text:p>
          </table:table-cell>
          <table:table-cell office:value-type="float" office:value="0.639525358439483" calcext:value-type="float">
            <text:p>0.63952535843948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14829388877786" calcext:value-type="percentage">
            <text:p>71.5%</text:p>
          </table:table-cell>
          <table:table-cell table:style-name="ce2" office:value-type="percentage" office:value="0.0729842889667967" calcext:value-type="percentage">
            <text:p>7.3%</text:p>
          </table:table-cell>
          <table:table-cell office:value-type="percentage" office:value="0.781668034975401" calcext:value-type="percentage">
            <text:p>78.2%</text:p>
          </table:table-cell>
          <table:table-cell table:style-name="ce2" office:value-type="percentage" office:value="0.12143807973145" calcext:value-type="percentage">
            <text:p>12.1%</text:p>
          </table:table-cell>
          <table:table-cell office:value-type="percentage" office:value="-0.231041585867932" calcext:value-type="percentage">
            <text:p>-23.1%</text:p>
          </table:table-cell>
          <table:table-cell office:value-type="float" office:value="-0.432702789295522" calcext:value-type="float">
            <text:p>-0.432702789295522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19063479275724" calcext:value-type="percentage">
            <text:p>11.9%</text:p>
          </table:table-cell>
          <table:table-cell office:value-type="float" office:value="-0.140713767730874" calcext:value-type="float">
            <text:p>-0.140713767730874</text:p>
          </table:table-cell>
          <table:table-cell office:value-type="float" office:value="0.0452021801868782" calcext:value-type="float">
            <text:p>0.045202180186878</text:p>
          </table:table-cell>
          <table:table-cell office:value-type="float" office:value="0.616416425759405" calcext:value-type="float">
            <text:p>0.61641642575940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50582572323687" calcext:value-type="percentage">
            <text:p>75.1%</text:p>
          </table:table-cell>
          <table:table-cell table:style-name="ce2" office:value-type="percentage" office:value="0.0657455582958332" calcext:value-type="percentage">
            <text:p>6.6%</text:p>
          </table:table-cell>
          <table:table-cell office:value-type="percentage" office:value="0.774238033972051" calcext:value-type="percentage">
            <text:p>77.4%</text:p>
          </table:table-cell>
          <table:table-cell table:style-name="ce2" office:value-type="percentage" office:value="0.108353782571947" calcext:value-type="percentage">
            <text:p>10.8%</text:p>
          </table:table-cell>
          <table:table-cell office:value-type="percentage" office:value="-0.232677006708668" calcext:value-type="percentage">
            <text:p>-23.3%</text:p>
          </table:table-cell>
          <table:table-cell office:value-type="float" office:value="-0.392545535411826" calcext:value-type="float">
            <text:p>-0.392545535411826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06121238303649" calcext:value-type="percentage">
            <text:p>10.6%</text:p>
          </table:table-cell>
          <table:table-cell office:value-type="float" office:value="-0.132295820486612" calcext:value-type="float">
            <text:p>-0.132295820486612</text:p>
          </table:table-cell>
          <table:table-cell office:value-type="float" office:value="0.0413026942993205" calcext:value-type="float">
            <text:p>0.041302694299321</text:p>
          </table:table-cell>
          <table:table-cell office:value-type="float" office:value="0.605339255756363" calcext:value-type="float">
            <text:p>0.60533925575636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77058298401639" calcext:value-type="percentage">
            <text:p>77.7%</text:p>
          </table:table-cell>
          <table:table-cell table:style-name="ce2" office:value-type="percentage" office:value="0.0646972810066151" calcext:value-type="percentage">
            <text:p>6.5%</text:p>
          </table:table-cell>
          <table:table-cell office:value-type="percentage" office:value="0.751677753762621" calcext:value-type="percentage">
            <text:p>75.2%</text:p>
          </table:table-cell>
          <table:table-cell table:style-name="ce2" office:value-type="percentage" office:value="0.103519194450881" calcext:value-type="percentage">
            <text:p>10.4%</text:p>
          </table:table-cell>
          <table:table-cell office:value-type="percentage" office:value="-0.215208109441468" calcext:value-type="percentage">
            <text:p>-21.5%</text:p>
          </table:table-cell>
          <table:table-cell office:value-type="float" office:value="-0.357285028449114" calcext:value-type="float">
            <text:p>-0.357285028449114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01698657096022" calcext:value-type="percentage">
            <text:p>10.2%</text:p>
          </table:table-cell>
          <table:table-cell office:value-type="float" office:value="-0.107881167915695" calcext:value-type="float">
            <text:p>-0.107881167915695</text:p>
          </table:table-cell>
          <table:table-cell office:value-type="float" office:value="0.0424708313792458" calcext:value-type="float">
            <text:p>0.042470831379246</text:p>
          </table:table-cell>
          <table:table-cell office:value-type="float" office:value="0.569067283968307" calcext:value-type="float">
            <text:p>0.56906728396830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07792351809795" calcext:value-type="percentage">
            <text:p>80.8%</text:p>
          </table:table-cell>
          <table:table-cell table:style-name="ce2" office:value-type="percentage" office:value="0.0646481553886392" calcext:value-type="percentage">
            <text:p>6.5%</text:p>
          </table:table-cell>
          <table:table-cell office:value-type="percentage" office:value="0.72433886176119" calcext:value-type="percentage">
            <text:p>72.4%</text:p>
          </table:table-cell>
          <table:table-cell table:style-name="ce2" office:value-type="percentage" office:value="0.0996784052787704" calcext:value-type="percentage">
            <text:p>10.0%</text:p>
          </table:table-cell>
          <table:table-cell office:value-type="percentage" office:value="-0.226150756848099" calcext:value-type="percentage">
            <text:p>-22.6%</text:p>
          </table:table-cell>
          <table:table-cell office:value-type="float" office:value="-0.375166748766792" calcext:value-type="float">
            <text:p>-0.375166748766792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973772665081135" calcext:value-type="percentage">
            <text:p>9.7%</text:p>
          </table:table-cell>
          <table:table-cell office:value-type="float" office:value="-0.13636058466588" calcext:value-type="float">
            <text:p>-0.13636058466588</text:p>
          </table:table-cell>
          <table:table-cell office:value-type="float" office:value="0.0442665837308299" calcext:value-type="float">
            <text:p>0.04426658373083</text:p>
          </table:table-cell>
          <table:table-cell office:value-type="float" office:value="0.531143719392422" calcext:value-type="float">
            <text:p>0.53114371939242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43813500442854" calcext:value-type="percentage">
            <text:p>84.4%</text:p>
          </table:table-cell>
          <table:table-cell table:style-name="ce2" office:value-type="percentage" office:value="0.0659088762005546" calcext:value-type="percentage">
            <text:p>6.6%</text:p>
          </table:table-cell>
          <table:table-cell office:value-type="percentage" office:value="0.686986731819525" calcext:value-type="percentage">
            <text:p>68.7%</text:p>
          </table:table-cell>
          <table:table-cell table:style-name="ce2" office:value-type="percentage" office:value="0.0963818844382402" calcext:value-type="percentage">
            <text:p>9.6%</text:p>
          </table:table-cell>
          <table:table-cell office:value-type="percentage" office:value="-0.336395070636463" calcext:value-type="percentage">
            <text:p>-33.6%</text:p>
          </table:table-cell>
          <table:table-cell office:value-type="float" office:value="-0.568936355437268" calcext:value-type="float">
            <text:p>-0.568936355437268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905273227187206" calcext:value-type="percentage">
            <text:p>9.1%</text:p>
          </table:table-cell>
          <table:table-cell office:value-type="float" office:value="-0.346928863750472" calcext:value-type="float">
            <text:p>-0.346928863750472</text:p>
          </table:table-cell>
          <table:table-cell office:value-type="float" office:value="0.0460284131137074" calcext:value-type="float">
            <text:p>0.046028413113707</text:p>
          </table:table-cell>
          <table:table-cell office:value-type="float" office:value="0.512287157793216" calcext:value-type="float">
            <text:p>0.51228715779321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77392219818952" calcext:value-type="percentage">
            <text:p>87.7%</text:p>
          </table:table-cell>
          <table:table-cell table:style-name="ce2" office:value-type="percentage" office:value="0.0606163774479005" calcext:value-type="percentage">
            <text:p>6.1%</text:p>
          </table:table-cell>
          <table:table-cell office:value-type="percentage" office:value="0.56503157155182" calcext:value-type="percentage">
            <text:p>56.5%</text:p>
          </table:table-cell>
          <table:table-cell table:style-name="ce2" office:value-type="percentage" office:value="0.0729064330433791" calcext:value-type="percentage">
            <text:p>7.3%</text:p>
          </table:table-cell>
          <table:table-cell office:value-type="percentage" office:value="-0.422098178782412" calcext:value-type="percentage">
            <text:p>-42.2%</text:p>
          </table:table-cell>
          <table:table-cell office:value-type="float" office:value="-0.656558779896603" calcext:value-type="float">
            <text:p>-0.656558779896603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644959004708366" calcext:value-type="percentage">
            <text:p>6.4%</text:p>
          </table:table-cell>
          <table:table-cell office:value-type="float" office:value="-0.498390255106565" calcext:value-type="float">
            <text:p>-0.498390255106565</text:p>
          </table:table-cell>
          <table:table-cell office:value-type="float" office:value="0.0462564493412655" calcext:value-type="float">
            <text:p>0.046256449341266</text:p>
          </table:table-cell>
          <table:table-cell office:value-type="float" office:value="0.417676080902593" calcext:value-type="float">
            <text:p>0.41767608090259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95796774151424" calcext:value-type="percentage">
            <text:p>89.6%</text:p>
          </table:table-cell>
          <table:table-cell table:style-name="ce2" office:value-type="percentage" office:value="0.0511583995551092" calcext:value-type="percentage">
            <text:p>5.1%</text:p>
          </table:table-cell>
          <table:table-cell office:value-type="percentage" office:value="0.483233826159646" calcext:value-type="percentage">
            <text:p>48.3%</text:p>
          </table:table-cell>
          <table:table-cell table:style-name="ce2" office:value-type="percentage" office:value="0.05262322181545" calcext:value-type="percentage">
            <text:p>5.3%</text:p>
          </table:table-cell>
          <table:table-cell office:value-type="percentage" office:value="-0.411806868566763" calcext:value-type="percentage">
            <text:p>-41.2%</text:p>
          </table:table-cell>
          <table:table-cell office:value-type="float" office:value="-0.540605789031575" calcext:value-type="float">
            <text:p>-0.54060578903157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453782601719362" calcext:value-type="percentage">
            <text:p>4.5%</text:p>
          </table:table-cell>
          <table:table-cell office:value-type="float" office:value="-0.429321003230668" calcext:value-type="float">
            <text:p>-0.429321003230668</text:p>
          </table:table-cell>
          <table:table-cell office:value-type="float" office:value="0.0416857461229612" calcext:value-type="float">
            <text:p>0.041685746122961</text:p>
          </table:table-cell>
          <table:table-cell office:value-type="float" office:value="0.336041004135388" calcext:value-type="float">
            <text:p>0.33604100413538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905117153826937" calcext:value-type="percentage">
            <text:p>90.5%</text:p>
          </table:table-cell>
          <table:table-cell table:style-name="ce2" office:value-type="percentage" office:value="0.0441313248851174" calcext:value-type="percentage">
            <text:p>4.4%</text:p>
          </table:table-cell>
          <table:table-cell office:value-type="percentage" office:value="0.466269828880489" calcext:value-type="percentage">
            <text:p>46.6%</text:p>
          </table:table-cell>
          <table:table-cell table:style-name="ce2" office:value-type="percentage" office:value="0.0438013440772648" calcext:value-type="percentage">
            <text:p>4.4%</text:p>
          </table:table-cell>
          <table:table-cell office:value-type="percentage" office:value="-0.413902523738402" calcext:value-type="percentage">
            <text:p>-41.4%</text:p>
          </table:table-cell>
          <table:table-cell office:value-type="float" office:value="-0.468721847466426" calcext:value-type="float">
            <text:p>-0.468721847466426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374409683363342" calcext:value-type="percentage">
            <text:p>3.7%</text:p>
          </table:table-cell>
          <table:table-cell office:value-type="float" office:value="-0.376902325834252" calcext:value-type="float">
            <text:p>-0.376902325834252</text:p>
          </table:table-cell>
          <table:table-cell office:value-type="float" office:value="0.0362953345508928" calcext:value-type="float">
            <text:p>0.036295334550893</text:p>
          </table:table-cell>
          <table:table-cell office:value-type="float" office:value="0.323593649836383" calcext:value-type="float">
            <text:p>0.32359364983638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912411641931206" calcext:value-type="percentage">
            <text:p>91.2%</text:p>
          </table:table-cell>
          <table:table-cell table:style-name="ce2" office:value-type="percentage" office:value="0.0395407215620511" calcext:value-type="percentage">
            <text:p>4.0%</text:p>
          </table:table-cell>
          <table:table-cell office:value-type="percentage" office:value="0.439744274257262" calcext:value-type="percentage">
            <text:p>44.0%</text:p>
          </table:table-cell>
          <table:table-cell table:style-name="ce2" office:value-type="percentage" office:value="0.0370124591424717" calcext:value-type="percentage">
            <text:p>3.7%</text:p>
          </table:table-cell>
          <table:table-cell office:value-type="percentage" office:value="-0.420089917897685" calcext:value-type="percentage">
            <text:p>-42.0%</text:p>
          </table:table-cell>
          <table:table-cell office:value-type="float" office:value="-0.426242750351116" calcext:value-type="float">
            <text:p>-0.426242750351116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311067958643613" calcext:value-type="percentage">
            <text:p>3.1%</text:p>
          </table:table-cell>
          <table:table-cell office:value-type="float" office:value="-0.349957033322704" calcext:value-type="float">
            <text:p>-0.349957033322704</text:p>
          </table:table-cell>
          <table:table-cell office:value-type="float" office:value="0.0329065378258432" calcext:value-type="float">
            <text:p>0.032906537825843</text:p>
          </table:table-cell>
          <table:table-cell office:value-type="float" office:value="0.307411617356946" calcext:value-type="float">
            <text:p>0.30741161735694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920828191882832" calcext:value-type="percentage">
            <text:p>92.1%</text:p>
          </table:table-cell>
          <table:table-cell table:style-name="ce2" office:value-type="percentage" office:value="0.0345715964293792" calcext:value-type="percentage">
            <text:p>3.5%</text:p>
          </table:table-cell>
          <table:table-cell office:value-type="percentage" office:value="0.3922656668403" calcext:value-type="percentage">
            <text:p>39.2%</text:p>
          </table:table-cell>
          <table:table-cell table:style-name="ce2" office:value-type="percentage" office:value="0.0288670822724808" calcext:value-type="percentage">
            <text:p>2.9%</text:p>
          </table:table-cell>
          <table:table-cell office:value-type="percentage" office:value="-0.408668519092744" calcext:value-type="percentage">
            <text:p>-40.9%</text:p>
          </table:table-cell>
          <table:table-cell office:value-type="float" office:value="-0.362544044342854" calcext:value-type="float">
            <text:p>-0.362544044342854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237311181556322" calcext:value-type="percentage">
            <text:p>2.4%</text:p>
          </table:table-cell>
          <table:table-cell office:value-type="float" office:value="-0.304346299635163" calcext:value-type="float">
            <text:p>-0.304346299635163</text:p>
          </table:table-cell>
          <table:table-cell office:value-type="float" office:value="0.029604749080486" calcext:value-type="float">
            <text:p>0.029604749080486</text:p>
          </table:table-cell>
          <table:table-cell office:value-type="float" office:value="0.266696260416772" calcext:value-type="float">
            <text:p>0.26669626041677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928864986355564" calcext:value-type="percentage">
            <text:p>92.9%</text:p>
          </table:table-cell>
          <table:table-cell table:style-name="ce2" office:value-type="percentage" office:value="0.0298965155858094" calcext:value-type="percentage">
            <text:p>3.0%</text:p>
          </table:table-cell>
          <table:table-cell office:value-type="percentage" office:value="0.331414883999822" calcext:value-type="percentage">
            <text:p>33.1%</text:p>
          </table:table-cell>
          <table:table-cell table:style-name="ce2" office:value-type="percentage" office:value="0.0210909305106704" calcext:value-type="percentage">
            <text:p>2.1%</text:p>
          </table:table-cell>
          <table:table-cell office:value-type="percentage" office:value="-0.387144747674577" calcext:value-type="percentage">
            <text:p>-38.7%</text:p>
          </table:table-cell>
          <table:table-cell office:value-type="float" office:value="-0.297005233989125" calcext:value-type="float">
            <text:p>-0.29700523398912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167729986476362" calcext:value-type="percentage">
            <text:p>1.7%</text:p>
          </table:table-cell>
          <table:table-cell office:value-type="float" office:value="-0.255871449779049" calcext:value-type="float">
            <text:p>-0.255871449779049</text:p>
          </table:table-cell>
          <table:table-cell office:value-type="float" office:value="0.0264635257737453" calcext:value-type="float">
            <text:p>0.026463525773745</text:p>
          </table:table-cell>
          <table:table-cell office:value-type="float" office:value="0.216472467975805" calcext:value-type="float">
            <text:p>0.21647246797580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934313713523617" calcext:value-type="percentage">
            <text:p>93.4%</text:p>
          </table:table-cell>
          <table:table-cell table:style-name="ce2" office:value-type="percentage" office:value="0.0261737408776336" calcext:value-type="percentage">
            <text:p>2.6%</text:p>
          </table:table-cell>
          <table:table-cell office:value-type="percentage" office:value="0.288569663319035" calcext:value-type="percentage">
            <text:p>28.9%</text:p>
          </table:table-cell>
          <table:table-cell table:style-name="ce2" office:value-type="percentage" office:value="0.0160775411045256" calcext:value-type="percentage">
            <text:p>1.6%</text:p>
          </table:table-cell>
          <table:table-cell office:value-type="percentage" office:value="-0.340306689742633" calcext:value-type="percentage">
            <text:p>-34.0%</text:p>
          </table:table-cell>
          <table:table-cell office:value-type="float" office:value="-0.228563270430338" calcext:value-type="float">
            <text:p>-0.228563270430338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127480211412344" calcext:value-type="percentage">
            <text:p>1.3%</text:p>
          </table:table-cell>
          <table:table-cell office:value-type="float" office:value="-0.197300264825618" calcext:value-type="float">
            <text:p>-0.197300264825618</text:p>
          </table:table-cell>
          <table:table-cell office:value-type="float" office:value="0.0239028638719863" calcext:value-type="float">
            <text:p>0.023902863871986</text:p>
          </table:table-cell>
          <table:table-cell office:value-type="float" office:value="0.165995720306347" calcext:value-type="float">
            <text:p>0.16599572030634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406113404613854" calcext:value-type="percentage">
            <text:p>40.6%</text:p>
          </table:table-cell>
          <table:table-cell table:style-name="ce2" office:value-type="percentage" office:value="0.0579385041628061" calcext:value-type="percentage">
            <text:p>5.8%</text:p>
          </table:table-cell>
          <table:table-cell office:value-type="percentage" office:value="0.715334615081205" calcext:value-type="percentage">
            <text:p>71.5%</text:p>
          </table:table-cell>
          <table:table-cell table:style-name="ce2" office:value-type="percentage" office:value="0.0882225642959773" calcext:value-type="percentage">
            <text:p>8.8%</text:p>
          </table:table-cell>
          <table:table-cell office:value-type="percentage" office:value="-0.21849276352657" calcext:value-type="percentage">
            <text:p>-21.8%</text:p>
          </table:table-cell>
          <table:table-cell office:value-type="float" office:value="-0.324843733114946" calcext:value-type="float">
            <text:p>-0.324843733114946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863127420719601" calcext:value-type="percentage">
            <text:p>8.6%</text:p>
          </table:table-cell>
          <table:table-cell office:value-type="float" office:value="-0.113171999183918" calcext:value-type="float">
            <text:p>-0.113171999183918</text:p>
          </table:table-cell>
          <table:table-cell office:value-type="float" office:value="0.0402554566219043" calcext:value-type="float">
            <text:p>0.040255456621904</text:p>
          </table:table-cell>
          <table:table-cell office:value-type="float" office:value="0.517258142229763" calcext:value-type="float">
            <text:p>0.51725814222976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45632091477905" calcext:value-type="percentage">
            <text:p>45.6%</text:p>
          </table:table-cell>
          <table:table-cell table:style-name="ce2" office:value-type="percentage" office:value="0.0582016322172433" calcext:value-type="percentage">
            <text:p>5.8%</text:p>
          </table:table-cell>
          <table:table-cell office:value-type="percentage" office:value="0.727735966815961" calcext:value-type="percentage">
            <text:p>72.8%</text:p>
          </table:table-cell>
          <table:table-cell table:style-name="ce2" office:value-type="percentage" office:value="0.0901596383706036" calcext:value-type="percentage">
            <text:p>9.0%</text:p>
          </table:table-cell>
          <table:table-cell office:value-type="percentage" office:value="-0.152241777573728" calcext:value-type="percentage">
            <text:p>-15.2%</text:p>
          </table:table-cell>
          <table:table-cell office:value-type="float" office:value="-0.22737314392655" calcext:value-type="float">
            <text:p>-0.2273731439265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900493082886626" calcext:value-type="percentage">
            <text:p>9.0%</text:p>
          </table:table-cell>
          <table:table-cell office:value-type="float" office:value="-0.00653792577464002" calcext:value-type="float">
            <text:p>-0.00653792577464</text:p>
          </table:table-cell>
          <table:table-cell office:value-type="float" office:value="0.0399172402497407" calcext:value-type="float">
            <text:p>0.039917240249741</text:p>
          </table:table-cell>
          <table:table-cell office:value-type="float" office:value="0.529618007585339" calcext:value-type="float">
            <text:p>0.52961800758533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485442661500797" calcext:value-type="percentage">
            <text:p>48.5%</text:p>
          </table:table-cell>
          <table:table-cell table:style-name="ce2" office:value-type="percentage" office:value="0.059871814921595" calcext:value-type="percentage">
            <text:p>6.0%</text:p>
          </table:table-cell>
          <table:table-cell office:value-type="percentage" office:value="0.71960831290818" calcext:value-type="percentage">
            <text:p>72.0%</text:p>
          </table:table-cell>
          <table:table-cell table:style-name="ce2" office:value-type="percentage" office:value="0.0917110682795334" calcext:value-type="percentage">
            <text:p>9.2%</text:p>
          </table:table-cell>
          <table:table-cell office:value-type="percentage" office:value="-0.0969366146551913" calcext:value-type="percentage">
            <text:p>-9.7%</text:p>
          </table:table-cell>
          <table:table-cell office:value-type="float" office:value="-0.14892939610379" calcext:value-type="float">
            <text:p>-0.14892939610379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930486342562963" calcext:value-type="percentage">
            <text:p>9.3%</text:p>
          </table:table-cell>
          <table:table-cell office:value-type="float" office:value="0.0792613122452" calcext:value-type="float">
            <text:p>0.0792613122452</text:p>
          </table:table-cell>
          <table:table-cell office:value-type="float" office:value="0.0414636615612686" calcext:value-type="float">
            <text:p>0.041463661561269</text:p>
          </table:table-cell>
          <table:table-cell office:value-type="float" office:value="0.52038754205012" calcext:value-type="float">
            <text:p>0.5203875420501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52153173068363" calcext:value-type="percentage">
            <text:p>52.2%</text:p>
          </table:table-cell>
          <table:table-cell table:style-name="ce2" office:value-type="percentage" office:value="0.0643267334519465" calcext:value-type="percentage">
            <text:p>6.4%</text:p>
          </table:table-cell>
          <table:table-cell office:value-type="percentage" office:value="0.755489370864771" calcext:value-type="percentage">
            <text:p>75.5%</text:p>
          </table:table-cell>
          <table:table-cell table:style-name="ce2" office:value-type="percentage" office:value="0.103448218040326" calcext:value-type="percentage">
            <text:p>10.3%</text:p>
          </table:table-cell>
          <table:table-cell office:value-type="percentage" office:value="-0.137397305718316" calcext:value-type="percentage">
            <text:p>-13.7%</text:p>
          </table:table-cell>
          <table:table-cell office:value-type="float" office:value="-0.226798339885232" calcext:value-type="float">
            <text:p>-0.226798339885232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03921695353013" calcext:value-type="percentage">
            <text:p>10.4%</text:p>
          </table:table-cell>
          <table:table-cell office:value-type="float" office:value="0.02805725756624" calcext:value-type="float">
            <text:p>0.02805725756624</text:p>
          </table:table-cell>
          <table:table-cell office:value-type="float" office:value="0.0421307622334896" calcext:value-type="float">
            <text:p>0.04213076223349</text:p>
          </table:table-cell>
          <table:table-cell office:value-type="float" office:value="0.571041145882532" calcext:value-type="float">
            <text:p>0.57104114588253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566450745604393" calcext:value-type="percentage">
            <text:p>56.6%</text:p>
          </table:table-cell>
          <table:table-cell table:style-name="ce2" office:value-type="percentage" office:value="0.0739699133310737" calcext:value-type="percentage">
            <text:p>7.4%</text:p>
          </table:table-cell>
          <table:table-cell office:value-type="percentage" office:value="0.778587044488243" calcext:value-type="percentage">
            <text:p>77.9%</text:p>
          </table:table-cell>
          <table:table-cell table:style-name="ce2" office:value-type="percentage" office:value="0.122592934266816" calcext:value-type="percentage">
            <text:p>12.3%</text:p>
          </table:table-cell>
          <table:table-cell office:value-type="percentage" office:value="-0.220765096005288" calcext:value-type="percentage">
            <text:p>-22.1%</text:p>
          </table:table-cell>
          <table:table-cell office:value-type="float" office:value="-0.419040188893754" calcext:value-type="float">
            <text:p>-0.419040188893754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0508706163814" calcext:value-type="percentage">
            <text:p>12.1%</text:p>
          </table:table-cell>
          <table:table-cell office:value-type="float" office:value="-0.12350692028073" calcext:value-type="float">
            <text:p>-0.12350692028073</text:p>
          </table:table-cell>
          <table:table-cell office:value-type="float" office:value="0.046179009513003" calcext:value-type="float">
            <text:p>0.046179009513003</text:p>
          </table:table-cell>
          <table:table-cell office:value-type="float" office:value="0.610256386470244" calcext:value-type="float">
            <text:p>0.61025638647024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601097820081031" calcext:value-type="percentage">
            <text:p>60.1%</text:p>
          </table:table-cell>
          <table:table-cell table:style-name="ce2" office:value-type="percentage" office:value="0.0767055252176603" calcext:value-type="percentage">
            <text:p>7.7%</text:p>
          </table:table-cell>
          <table:table-cell office:value-type="percentage" office:value="0.800184150154632" calcext:value-type="percentage">
            <text:p>80.0%</text:p>
          </table:table-cell>
          <table:table-cell table:style-name="ce2" office:value-type="percentage" office:value="0.130653109427279" calcext:value-type="percentage">
            <text:p>13.1%</text:p>
          </table:table-cell>
          <table:table-cell office:value-type="percentage" office:value="-0.25714659516775" calcext:value-type="percentage">
            <text:p>-25.7%</text:p>
          </table:table-cell>
          <table:table-cell office:value-type="float" office:value="-0.50614806719413" calcext:value-type="float">
            <text:p>-0.50614806719413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7383410389329" calcext:value-type="percentage">
            <text:p>12.7%</text:p>
          </table:table-cell>
          <table:table-cell office:value-type="float" office:value="-0.193755404142397" calcext:value-type="float">
            <text:p>-0.193755404142397</text:p>
          </table:table-cell>
          <table:table-cell office:value-type="float" office:value="0.0454065970180564" calcext:value-type="float">
            <text:p>0.045406597018056</text:p>
          </table:table-cell>
          <table:table-cell office:value-type="float" office:value="0.649583446219691" calcext:value-type="float">
            <text:p>0.64958344621969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650676982551564" calcext:value-type="percentage">
            <text:p>65.1%</text:p>
          </table:table-cell>
          <table:table-cell table:style-name="ce2" office:value-type="percentage" office:value="0.0798881211041588" calcext:value-type="percentage">
            <text:p>8.0%</text:p>
          </table:table-cell>
          <table:table-cell office:value-type="percentage" office:value="0.792238174220205" calcext:value-type="percentage">
            <text:p>79.2%</text:p>
          </table:table-cell>
          <table:table-cell table:style-name="ce2" office:value-type="percentage" office:value="0.134722809047461" calcext:value-type="percentage">
            <text:p>13.5%</text:p>
          </table:table-cell>
          <table:table-cell office:value-type="percentage" office:value="-0.295312206444133" calcext:value-type="percentage">
            <text:p>-29.5%</text:p>
          </table:table-cell>
          <table:table-cell office:value-type="float" office:value="-0.605387935783585" calcext:value-type="float">
            <text:p>-0.60538793578358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9881793324283" calcext:value-type="percentage">
            <text:p>13.0%</text:p>
          </table:table-cell>
          <table:table-cell office:value-type="float" office:value="-0.28686828574047" calcext:value-type="float">
            <text:p>-0.28686828574047</text:p>
          </table:table-cell>
          <table:table-cell office:value-type="float" office:value="0.0475040141661495" calcext:value-type="float">
            <text:p>0.04750401416615</text:p>
          </table:table-cell>
          <table:table-cell office:value-type="float" office:value="0.64641306834852" calcext:value-type="float">
            <text:p>0.6464130683485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689698010767023" calcext:value-type="percentage">
            <text:p>69.0%</text:p>
          </table:table-cell>
          <table:table-cell table:style-name="ce2" office:value-type="percentage" office:value="0.0735170947947026" calcext:value-type="percentage">
            <text:p>7.4%</text:p>
          </table:table-cell>
          <table:table-cell office:value-type="percentage" office:value="0.797592556633127" calcext:value-type="percentage">
            <text:p>79.8%</text:p>
          </table:table-cell>
          <table:table-cell table:style-name="ce2" office:value-type="percentage" office:value="0.12481666838386" calcext:value-type="percentage">
            <text:p>12.5%</text:p>
          </table:table-cell>
          <table:table-cell office:value-type="percentage" office:value="-0.295530945569926" calcext:value-type="percentage">
            <text:p>-29.6%</text:p>
          </table:table-cell>
          <table:table-cell office:value-type="float" office:value="-0.557521289982218" calcext:value-type="float">
            <text:p>-0.557521289982218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20390630403811" calcext:value-type="percentage">
            <text:p>12.0%</text:p>
          </table:table-cell>
          <table:table-cell office:value-type="float" office:value="-0.262277588126721" calcext:value-type="float">
            <text:p>-0.262277588126721</text:p>
          </table:table-cell>
          <table:table-cell office:value-type="float" office:value="0.0432013631340617" calcext:value-type="float">
            <text:p>0.043201363134062</text:p>
          </table:table-cell>
          <table:table-cell office:value-type="float" office:value="0.654682786602178" calcext:value-type="float">
            <text:p>0.65468278660217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23304981082198" calcext:value-type="percentage">
            <text:p>72.3%</text:p>
          </table:table-cell>
          <table:table-cell table:style-name="ce2" office:value-type="percentage" office:value="0.0711256677746167" calcext:value-type="percentage">
            <text:p>7.1%</text:p>
          </table:table-cell>
          <table:table-cell office:value-type="percentage" office:value="0.775637602582241" calcext:value-type="percentage">
            <text:p>77.6%</text:p>
          </table:table-cell>
          <table:table-cell table:style-name="ce2" office:value-type="percentage" office:value="0.117432517005344" calcext:value-type="percentage">
            <text:p>11.7%</text:p>
          </table:table-cell>
          <table:table-cell office:value-type="percentage" office:value="-0.277633877174096" calcext:value-type="percentage">
            <text:p>-27.8%</text:p>
          </table:table-cell>
          <table:table-cell office:value-type="float" office:value="-0.506721079755078" calcext:value-type="float">
            <text:p>-0.506721079755078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1358197722474" calcext:value-type="percentage">
            <text:p>11.4%</text:p>
          </table:table-cell>
          <table:table-cell office:value-type="float" office:value="-0.22817479000297" calcext:value-type="float">
            <text:p>-0.22817479000297</text:p>
          </table:table-cell>
          <table:table-cell office:value-type="float" office:value="0.0440407315492951" calcext:value-type="float">
            <text:p>0.044040731549295</text:p>
          </table:table-cell>
          <table:table-cell office:value-type="float" office:value="0.616596268907873" calcext:value-type="float">
            <text:p>0.61659626890787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5452742228031" calcext:value-type="percentage">
            <text:p>75.5%</text:p>
          </table:table-cell>
          <table:table-cell table:style-name="ce2" office:value-type="percentage" office:value="0.0692866091325307" calcext:value-type="percentage">
            <text:p>6.9%</text:p>
          </table:table-cell>
          <table:table-cell office:value-type="percentage" office:value="0.75010814374086" calcext:value-type="percentage">
            <text:p>75.0%</text:p>
          </table:table-cell>
          <table:table-cell table:style-name="ce2" office:value-type="percentage" office:value="0.11063087451442" calcext:value-type="percentage">
            <text:p>11.1%</text:p>
          </table:table-cell>
          <table:table-cell office:value-type="percentage" office:value="-0.284143652437006" calcext:value-type="percentage">
            <text:p>-28.4%</text:p>
          </table:table-cell>
          <table:table-cell office:value-type="float" office:value="-0.505193114549377" calcext:value-type="float">
            <text:p>-0.505193114549377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06513595480145" calcext:value-type="percentage">
            <text:p>10.7%</text:p>
          </table:table-cell>
          <table:table-cell office:value-type="float" office:value="-0.2439811903156" calcext:value-type="float">
            <text:p>-0.2439811903156</text:p>
          </table:table-cell>
          <table:table-cell office:value-type="float" office:value="0.0448646751678486" calcext:value-type="float">
            <text:p>0.044864675167849</text:p>
          </table:table-cell>
          <table:table-cell office:value-type="float" office:value="0.580713924050933" calcext:value-type="float">
            <text:p>0.58071392405093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792058536186825" calcext:value-type="percentage">
            <text:p>79.2%</text:p>
          </table:table-cell>
          <table:table-cell table:style-name="ce2" office:value-type="percentage" office:value="0.0710345385096671" calcext:value-type="percentage">
            <text:p>7.1%</text:p>
          </table:table-cell>
          <table:table-cell office:value-type="percentage" office:value="0.722126519844628" calcext:value-type="percentage">
            <text:p>72.2%</text:p>
          </table:table-cell>
          <table:table-cell table:style-name="ce2" office:value-type="percentage" office:value="0.109190791779744" calcext:value-type="percentage">
            <text:p>10.9%</text:p>
          </table:table-cell>
          <table:table-cell office:value-type="percentage" office:value="-0.359715569011201" calcext:value-type="percentage">
            <text:p>-36.0%</text:p>
          </table:table-cell>
          <table:table-cell office:value-type="float" office:value="-0.655690595921795" calcext:value-type="float">
            <text:p>-0.65569059592179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10236199467079" calcext:value-type="percentage">
            <text:p>10.2%</text:p>
          </table:table-cell>
          <table:table-cell office:value-type="float" office:value="-0.404659978883345" calcext:value-type="float">
            <text:p>-0.404659978883345</text:p>
          </table:table-cell>
          <table:table-cell office:value-type="float" office:value="0.0466502496714313" calcext:value-type="float">
            <text:p>0.046650249671431</text:p>
          </table:table-cell>
          <table:table-cell office:value-type="float" office:value="0.568710566448793" calcext:value-type="float">
            <text:p>0.56871056644879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28994814512429" calcext:value-type="percentage">
            <text:p>82.9%</text:p>
          </table:table-cell>
          <table:table-cell table:style-name="ce2" office:value-type="percentage" office:value="0.0665117733645916" calcext:value-type="percentage">
            <text:p>6.7%</text:p>
          </table:table-cell>
          <table:table-cell office:value-type="percentage" office:value="0.647235638314301" calcext:value-type="percentage">
            <text:p>64.7%</text:p>
          </table:table-cell>
          <table:table-cell table:style-name="ce2" office:value-type="percentage" office:value="0.0916355745419422" calcext:value-type="percentage">
            <text:p>9.2%</text:p>
          </table:table-cell>
          <table:table-cell office:value-type="percentage" office:value="-0.4277964807684" calcext:value-type="percentage">
            <text:p>-42.8%</text:p>
          </table:table-cell>
          <table:table-cell office:value-type="float" office:value="-0.730139579550056" calcext:value-type="float">
            <text:p>-0.730139579550056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827382966259009" calcext:value-type="percentage">
            <text:p>8.3%</text:p>
          </table:table-cell>
          <table:table-cell office:value-type="float" office:value="-0.527233747932484" calcext:value-type="float">
            <text:p>-0.527233747932484</text:p>
          </table:table-cell>
          <table:table-cell office:value-type="float" office:value="0.0465396493243551" calcext:value-type="float">
            <text:p>0.046539649324355</text:p>
          </table:table-cell>
          <table:table-cell office:value-type="float" office:value="0.510391263754629" calcext:value-type="float">
            <text:p>0.51039126375462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56731202141141" calcext:value-type="percentage">
            <text:p>85.7%</text:p>
          </table:table-cell>
          <table:table-cell table:style-name="ce2" office:value-type="percentage" office:value="0.0597678388872387" calcext:value-type="percentage">
            <text:p>6.0%</text:p>
          </table:table-cell>
          <table:table-cell office:value-type="percentage" office:value="0.614078840060792" calcext:value-type="percentage">
            <text:p>61.4%</text:p>
          </table:table-cell>
          <table:table-cell table:style-name="ce2" office:value-type="percentage" office:value="0.0781258656968956" calcext:value-type="percentage">
            <text:p>7.8%</text:p>
          </table:table-cell>
          <table:table-cell office:value-type="percentage" office:value="-0.394703064827482" calcext:value-type="percentage">
            <text:p>-39.5%</text:p>
          </table:table-cell>
          <table:table-cell office:value-type="float" office:value="-0.605352315387531" calcext:value-type="float">
            <text:p>-0.605352315387531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708420992563719" calcext:value-type="percentage">
            <text:p>7.1%</text:p>
          </table:table-cell>
          <table:table-cell office:value-type="float" office:value="-0.431620492890124" calcext:value-type="float">
            <text:p>-0.431620492890124</text:p>
          </table:table-cell>
          <table:table-cell office:value-type="float" office:value="0.0442033274607753" calcext:value-type="float">
            <text:p>0.044203327460775</text:p>
          </table:table-cell>
          <table:table-cell office:value-type="float" office:value="0.453015751826137" calcext:value-type="float">
            <text:p>0.45301575182613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78516559819316" calcext:value-type="percentage">
            <text:p>87.9%</text:p>
          </table:table-cell>
          <table:table-cell table:style-name="ce2" office:value-type="percentage" office:value="0.0562169962112758" calcext:value-type="percentage">
            <text:p>5.6%</text:p>
          </table:table-cell>
          <table:table-cell office:value-type="percentage" office:value="0.577581064755659" calcext:value-type="percentage">
            <text:p>57.8%</text:p>
          </table:table-cell>
          <table:table-cell table:style-name="ce2" office:value-type="percentage" office:value="0.0691168188083938" calcext:value-type="percentage">
            <text:p>6.9%</text:p>
          </table:table-cell>
          <table:table-cell office:value-type="percentage" office:value="-0.397679257432833" calcext:value-type="percentage">
            <text:p>-39.8%</text:p>
          </table:table-cell>
          <table:table-cell office:value-type="float" office:value="-0.573681351145845" calcext:value-type="float">
            <text:p>-0.57368135114584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62001651358431" calcext:value-type="percentage">
            <text:p>6.2%</text:p>
          </table:table-cell>
          <table:table-cell office:value-type="float" office:value="-0.421629675639065" calcext:value-type="float">
            <text:p>-0.421629675639065</text:p>
          </table:table-cell>
          <table:table-cell office:value-type="float" office:value="0.0429797258765428" calcext:value-type="float">
            <text:p>0.042979725876543</text:p>
          </table:table-cell>
          <table:table-cell office:value-type="float" office:value="0.415489914445645" calcext:value-type="float">
            <text:p>0.41548991444564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16059971970708" calcext:value-type="percentage">
            <text:p>31.6%</text:p>
          </table:table-cell>
          <table:table-cell table:style-name="ce2" office:value-type="percentage" office:value="0.0389699495438557" calcext:value-type="percentage">
            <text:p>3.9%</text:p>
          </table:table-cell>
          <table:table-cell table:style-name="ce2" office:value-type="percentage" office:value="0.892867013401434" calcext:value-type="percentage">
            <text:p>89.3%</text:p>
          </table:table-cell>
          <table:table-cell table:style-name="ce2" office:value-type="percentage" office:value="0.0512095161758527" calcext:value-type="percentage">
            <text:p>5.1%</text:p>
          </table:table-cell>
          <table:table-cell office:value-type="percentage" office:value="0.515654856060969" calcext:value-type="percentage">
            <text:p>51.6%</text:p>
          </table:table-cell>
          <table:table-cell table:style-name="ce2" office:value-type="percentage" office:value="0.0562099167315022" calcext:value-type="percentage">
            <text:p>5.6%</text:p>
          </table:table-cell>
          <table:table-cell office:value-type="percentage" office:value="-0.386398094506606" calcext:value-type="percentage">
            <text:p>-38.6%</text:p>
          </table:table-cell>
          <table:table-cell office:value-type="float" office:value="-0.507756866574505" calcext:value-type="float">
            <text:p>-0.507756866574505</text:p>
          </table:table-cell>
          <table:table-cell office:value-type="percentage" office:value="-0.20343278949183" calcext:value-type="percentage">
            <text:p>-20.3%</text:p>
          </table:table-cell>
          <table:table-cell table:style-name="ce2" office:value-type="percentage" office:value="0.049698068473793" calcext:value-type="percentage">
            <text:p>5.0%</text:p>
          </table:table-cell>
          <table:table-cell office:value-type="float" office:value="-0.385878264709437" calcext:value-type="float">
            <text:p>-0.385878264709437</text:p>
          </table:table-cell>
          <table:table-cell office:value-type="float" office:value="0.041332094082693" calcext:value-type="float">
            <text:p>0.041332094082693</text:p>
          </table:table-cell>
          <table:table-cell office:value-type="float" office:value="0.348561422816332" calcext:value-type="float">
            <text:p>0.34856142281633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580955598594575" calcext:value-type="percentage">
            <text:p>58.1%</text:p>
          </table:table-cell>
          <table:table-cell table:style-name="ce2" office:value-type="percentage" office:value="0.062172565213588" calcext:value-type="percentage">
            <text:p>6.2%</text:p>
          </table:table-cell>
          <table:table-cell office:value-type="percentage" office:value="0.773842288826743" calcext:value-type="percentage">
            <text:p>77.4%</text:p>
          </table:table-cell>
          <table:table-cell table:style-name="ce2" office:value-type="percentage" office:value="0.0928665730898743" calcext:value-type="percentage">
            <text:p>9.3%</text:p>
          </table:table-cell>
          <table:table-cell office:value-type="percentage" office:value="-0.0604234860441899" calcext:value-type="percentage">
            <text:p>-6.0%</text:p>
          </table:table-cell>
          <table:table-cell office:value-type="float" office:value="-0.0977237884892464" calcext:value-type="float">
            <text:p>-0.097723788489247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931120705760642" calcext:value-type="percentage">
            <text:p>9.3%</text:p>
          </table:table-cell>
          <table:table-cell office:value-type="float" office:value="0.0320034604173758" calcext:value-type="float">
            <text:p>0.032003460417376</text:p>
          </table:table-cell>
          <table:table-cell office:value-type="float" office:value="0.0393597383811592" calcext:value-type="float">
            <text:p>0.039359738381159</text:p>
          </table:table-cell>
          <table:table-cell office:value-type="float" office:value="0.599219269006338" calcext:value-type="float">
            <text:p>0.59921926900633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627622670489089" calcext:value-type="percentage">
            <text:p>62.8%</text:p>
          </table:table-cell>
          <table:table-cell table:style-name="ce2" office:value-type="percentage" office:value="0.0720263938070268" calcext:value-type="percentage">
            <text:p>7.2%</text:p>
          </table:table-cell>
          <table:table-cell office:value-type="percentage" office:value="0.815640968910255" calcext:value-type="percentage">
            <text:p>81.6%</text:p>
          </table:table-cell>
          <table:table-cell table:style-name="ce2" office:value-type="percentage" office:value="0.113396298113204" calcext:value-type="percentage">
            <text:p>11.3%</text:p>
          </table:table-cell>
          <table:table-cell office:value-type="percentage" office:value="-0.169340935574702" calcext:value-type="percentage">
            <text:p>-16.9%</text:p>
          </table:table-cell>
          <table:table-cell office:value-type="float" office:value="-0.317284865637891" calcext:value-type="float">
            <text:p>-0.317284865637891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2161136357999" calcext:value-type="percentage">
            <text:p>11.2%</text:p>
          </table:table-cell>
          <table:table-cell office:value-type="float" office:value="-0.161017739754599" calcext:value-type="float">
            <text:p>-0.161017739754599</text:p>
          </table:table-cell>
          <table:table-cell office:value-type="float" office:value="0.0412141649090106" calcext:value-type="float">
            <text:p>0.041214164909011</text:p>
          </table:table-cell>
          <table:table-cell office:value-type="float" office:value="0.672576635728425" calcext:value-type="float">
            <text:p>0.67257663572842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665740051370475" calcext:value-type="percentage">
            <text:p>66.6%</text:p>
          </table:table-cell>
          <table:table-cell table:style-name="ce2" office:value-type="percentage" office:value="0.074212189217855" calcext:value-type="percentage">
            <text:p>7.4%</text:p>
          </table:table-cell>
          <table:table-cell office:value-type="percentage" office:value="0.825582049306953" calcext:value-type="percentage">
            <text:p>82.6%</text:p>
          </table:table-cell>
          <table:table-cell table:style-name="ce2" office:value-type="percentage" office:value="0.11826157500328" calcext:value-type="percentage">
            <text:p>11.8%</text:p>
          </table:table-cell>
          <table:table-cell office:value-type="percentage" office:value="-0.203039743998468" calcext:value-type="percentage">
            <text:p>-20.3%</text:p>
          </table:table-cell>
          <table:table-cell office:value-type="float" office:value="-0.391969280080254" calcext:value-type="float">
            <text:p>-0.391969280080254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6499881832932" calcext:value-type="percentage">
            <text:p>11.6%</text:p>
          </table:table-cell>
          <table:table-cell office:value-type="float" office:value="-0.229657250344144" calcext:value-type="float">
            <text:p>-0.229657250344144</text:p>
          </table:table-cell>
          <table:table-cell office:value-type="float" office:value="0.0409455967933472" calcext:value-type="float">
            <text:p>0.040945596793347</text:p>
          </table:table-cell>
          <table:table-cell office:value-type="float" office:value="0.695586488756313" calcext:value-type="float">
            <text:p>0.69558648875631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15089643465075" calcext:value-type="percentage">
            <text:p>71.5%</text:p>
          </table:table-cell>
          <table:table-cell table:style-name="ce2" office:value-type="percentage" office:value="0.0729497098717128" calcext:value-type="percentage">
            <text:p>7.3%</text:p>
          </table:table-cell>
          <table:table-cell office:value-type="percentage" office:value="0.807097221604612" calcext:value-type="percentage">
            <text:p>80.7%</text:p>
          </table:table-cell>
          <table:table-cell table:style-name="ce2" office:value-type="percentage" office:value="0.113646900370536" calcext:value-type="percentage">
            <text:p>11.4%</text:p>
          </table:table-cell>
          <table:table-cell office:value-type="percentage" office:value="-0.243472208844137" calcext:value-type="percentage">
            <text:p>-24.3%</text:p>
          </table:table-cell>
          <table:table-cell office:value-type="float" office:value="-0.462028425584857" calcext:value-type="float">
            <text:p>-0.462028425584857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1292128045726" calcext:value-type="percentage">
            <text:p>11.1%</text:p>
          </table:table-cell>
          <table:table-cell office:value-type="float" office:value="-0.306972034861151" calcext:value-type="float">
            <text:p>-0.306972034861151</text:p>
          </table:table-cell>
          <table:table-cell office:value-type="float" office:value="0.0414407282602544" calcext:value-type="float">
            <text:p>0.041440728260254</text:p>
          </table:table-cell>
          <table:table-cell office:value-type="float" office:value="0.677293569344586" calcext:value-type="float">
            <text:p>0.67729356934458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49877115859337" calcext:value-type="percentage">
            <text:p>75.0%</text:p>
          </table:table-cell>
          <table:table-cell table:style-name="ce2" office:value-type="percentage" office:value="0.0656627570931352" calcext:value-type="percentage">
            <text:p>6.6%</text:p>
          </table:table-cell>
          <table:table-cell office:value-type="percentage" office:value="0.807535069203083" calcext:value-type="percentage">
            <text:p>80.8%</text:p>
          </table:table-cell>
          <table:table-cell table:style-name="ce2" office:value-type="percentage" office:value="0.102350196281537" calcext:value-type="percentage">
            <text:p>10.2%</text:p>
          </table:table-cell>
          <table:table-cell office:value-type="percentage" office:value="-0.237600927256849" calcext:value-type="percentage">
            <text:p>-23.8%</text:p>
          </table:table-cell>
          <table:table-cell office:value-type="float" office:value="-0.405847594580709" calcext:value-type="float">
            <text:p>-0.405847594580709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00309003322013" calcext:value-type="percentage">
            <text:p>10.0%</text:p>
          </table:table-cell>
          <table:table-cell office:value-type="float" office:value="-0.266093307504689" calcext:value-type="float">
            <text:p>-0.266093307504689</text:p>
          </table:table-cell>
          <table:table-cell office:value-type="float" office:value="0.037368873059112" calcext:value-type="float">
            <text:p>0.037368873059112</text:p>
          </table:table-cell>
          <table:table-cell office:value-type="float" office:value="0.676121757898492" calcext:value-type="float">
            <text:p>0.67612175789849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76728680010311" calcext:value-type="percentage">
            <text:p>77.7%</text:p>
          </table:table-cell>
          <table:table-cell table:style-name="ce2" office:value-type="percentage" office:value="0.0642225620303243" calcext:value-type="percentage">
            <text:p>6.4%</text:p>
          </table:table-cell>
          <table:table-cell office:value-type="percentage" office:value="0.789987934502209" calcext:value-type="percentage">
            <text:p>79.0%</text:p>
          </table:table-cell>
          <table:table-cell table:style-name="ce2" office:value-type="percentage" office:value="0.0979301137930667" calcext:value-type="percentage">
            <text:p>9.8%</text:p>
          </table:table-cell>
          <table:table-cell office:value-type="percentage" office:value="-0.225482673459732" calcext:value-type="percentage">
            <text:p>-22.5%</text:p>
          </table:table-cell>
          <table:table-cell office:value-type="float" office:value="-0.376700791916818" calcext:value-type="float">
            <text:p>-0.376700791916818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960671704870596" calcext:value-type="percentage">
            <text:p>9.6%</text:p>
          </table:table-cell>
          <table:table-cell office:value-type="float" office:value="-0.242856386348059" calcext:value-type="float">
            <text:p>-0.242856386348059</text:p>
          </table:table-cell>
          <table:table-cell office:value-type="float" office:value="0.0382657248187267" calcext:value-type="float">
            <text:p>0.038265724818727</text:p>
          </table:table-cell>
          <table:table-cell office:value-type="float" office:value="0.644986691180388" calcext:value-type="float">
            <text:p>0.64498669118038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07497435075717" calcext:value-type="percentage">
            <text:p>80.7%</text:p>
          </table:table-cell>
          <table:table-cell table:style-name="ce2" office:value-type="percentage" office:value="0.0632550342772892" calcext:value-type="percentage">
            <text:p>6.3%</text:p>
          </table:table-cell>
          <table:table-cell office:value-type="percentage" office:value="0.768153024251858" calcext:value-type="percentage">
            <text:p>76.8%</text:p>
          </table:table-cell>
          <table:table-cell table:style-name="ce2" office:value-type="percentage" office:value="0.0937888075207868" calcext:value-type="percentage">
            <text:p>9.4%</text:p>
          </table:table-cell>
          <table:table-cell office:value-type="percentage" office:value="-0.240911569214929" calcext:value-type="percentage">
            <text:p>-24.1%</text:p>
          </table:table-cell>
          <table:table-cell office:value-type="float" office:value="-0.396413542578328" calcext:value-type="float">
            <text:p>-0.396413542578328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917282765119688" calcext:value-type="percentage">
            <text:p>9.2%</text:p>
          </table:table-cell>
          <table:table-cell office:value-type="float" office:value="-0.268614247758408" calcext:value-type="float">
            <text:p>-0.268614247758408</text:p>
          </table:table-cell>
          <table:table-cell office:value-type="float" office:value="0.0391761164911748" calcext:value-type="float">
            <text:p>0.039176116491175</text:p>
          </table:table-cell>
          <table:table-cell office:value-type="float" office:value="0.616422986035612" calcext:value-type="float">
            <text:p>0.61642298603561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43755330142563" calcext:value-type="percentage">
            <text:p>84.4%</text:p>
          </table:table-cell>
          <table:table-cell table:style-name="ce2" office:value-type="percentage" office:value="0.0643357758809668" calcext:value-type="percentage">
            <text:p>6.4%</text:p>
          </table:table-cell>
          <table:table-cell office:value-type="percentage" office:value="0.718229050038563" calcext:value-type="percentage">
            <text:p>71.8%</text:p>
          </table:table-cell>
          <table:table-cell table:style-name="ce2" office:value-type="percentage" office:value="0.0891915443357129" calcext:value-type="percentage">
            <text:p>8.9%</text:p>
          </table:table-cell>
          <table:table-cell office:value-type="percentage" office:value="-0.362285696898035" calcext:value-type="percentage">
            <text:p>-36.2%</text:p>
          </table:table-cell>
          <table:table-cell office:value-type="float" office:value="-0.606316604727498" calcext:value-type="float">
            <text:p>-0.606316604727498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854537954873688" calcext:value-type="percentage">
            <text:p>8.5%</text:p>
          </table:table-cell>
          <table:table-cell office:value-type="float" office:value="-0.487259153543986" calcext:value-type="float">
            <text:p>-0.487259153543986</text:p>
          </table:table-cell>
          <table:table-cell office:value-type="float" office:value="0.0407040929830667" calcext:value-type="float">
            <text:p>0.040704092983067</text:p>
          </table:table-cell>
          <table:table-cell office:value-type="float" office:value="0.599713376200612" calcext:value-type="float">
            <text:p>0.59971337620061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78294154666444" calcext:value-type="percentage">
            <text:p>87.8%</text:p>
          </table:table-cell>
          <table:table-cell table:style-name="ce2" office:value-type="percentage" office:value="0.0585479219917841" calcext:value-type="percentage">
            <text:p>5.9%</text:p>
          </table:table-cell>
          <table:table-cell office:value-type="percentage" office:value="0.607156604899641" calcext:value-type="percentage">
            <text:p>60.7%</text:p>
          </table:table-cell>
          <table:table-cell table:style-name="ce2" office:value-type="percentage" office:value="0.0686152078482648" calcext:value-type="percentage">
            <text:p>6.9%</text:p>
          </table:table-cell>
          <table:table-cell office:value-type="percentage" office:value="-0.432922972995259" calcext:value-type="percentage">
            <text:p>-43.3%</text:p>
          </table:table-cell>
          <table:table-cell office:value-type="float" office:value="-0.659352790572008" calcext:value-type="float">
            <text:p>-0.659352790572008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642439402594035" calcext:value-type="percentage">
            <text:p>6.4%</text:p>
          </table:table-cell>
          <table:table-cell office:value-type="float" office:value="-0.569845709726185" calcext:value-type="float">
            <text:p>-0.569845709726185</text:p>
          </table:table-cell>
          <table:table-cell office:value-type="float" office:value="0.0411032267204419" calcext:value-type="float">
            <text:p>0.041103226720442</text:p>
          </table:table-cell>
          <table:table-cell office:value-type="float" office:value="0.50713399726662" calcext:value-type="float">
            <text:p>0.507133997266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96858303318262" calcext:value-type="percentage">
            <text:p>89.7%</text:p>
          </table:table-cell>
          <table:table-cell table:style-name="ce2" office:value-type="percentage" office:value="0.0478241217628684" calcext:value-type="percentage">
            <text:p>4.8%</text:p>
          </table:table-cell>
          <table:table-cell office:value-type="percentage" office:value="0.540103761802089" calcext:value-type="percentage">
            <text:p>54.0%</text:p>
          </table:table-cell>
          <table:table-cell table:style-name="ce2" office:value-type="percentage" office:value="0.0498577160051741" calcext:value-type="percentage">
            <text:p>5.0%</text:p>
          </table:table-cell>
          <table:table-cell office:value-type="percentage" office:value="-0.405803095621785" calcext:value-type="percentage">
            <text:p>-40.6%</text:p>
          </table:table-cell>
          <table:table-cell office:value-type="float" office:value="-0.504845035609561" calcext:value-type="float">
            <text:p>-0.504845035609561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464818401961478" calcext:value-type="percentage">
            <text:p>4.6%</text:p>
          </table:table-cell>
          <table:table-cell office:value-type="float" office:value="-0.440084782556896" calcext:value-type="float">
            <text:p>-0.440084782556896</text:p>
          </table:table-cell>
          <table:table-cell office:value-type="float" office:value="0.0365624058975005" calcext:value-type="float">
            <text:p>0.036562405897501</text:p>
          </table:table-cell>
          <table:table-cell office:value-type="float" office:value="0.415512100567978" calcext:value-type="float">
            <text:p>0.41551210056797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906275911076432" calcext:value-type="percentage">
            <text:p>90.6%</text:p>
          </table:table-cell>
          <table:table-cell table:style-name="ce2" office:value-type="percentage" office:value="0.0407167356433237" calcext:value-type="percentage">
            <text:p>4.1%</text:p>
          </table:table-cell>
          <table:table-cell office:value-type="percentage" office:value="0.522956099022762" calcext:value-type="percentage">
            <text:p>52.3%</text:p>
          </table:table-cell>
          <table:table-cell table:style-name="ce2" office:value-type="percentage" office:value="0.0411004293392813" calcext:value-type="percentage">
            <text:p>4.1%</text:p>
          </table:table-cell>
          <table:table-cell office:value-type="percentage" office:value="-0.401205243432151" calcext:value-type="percentage">
            <text:p>-40.1%</text:p>
          </table:table-cell>
          <table:table-cell office:value-type="float" office:value="-0.424947504755619" calcext:value-type="float">
            <text:p>-0.424947504755619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382494614595341" calcext:value-type="percentage">
            <text:p>3.8%</text:p>
          </table:table-cell>
          <table:table-cell office:value-type="float" office:value="-0.371656912283489" calcext:value-type="float">
            <text:p>-0.371656912283489</text:p>
          </table:table-cell>
          <table:table-cell office:value-type="float" office:value="0.0316625333539731" calcext:value-type="float">
            <text:p>0.031662533353973</text:p>
          </table:table-cell>
          <table:table-cell office:value-type="float" office:value="0.395292415197852" calcext:value-type="float">
            <text:p>0.39529241519785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913978447204824" calcext:value-type="percentage">
            <text:p>91.4%</text:p>
          </table:table-cell>
          <table:table-cell table:style-name="ce2" office:value-type="percentage" office:value="0.0359577477139089" calcext:value-type="percentage">
            <text:p>3.6%</text:p>
          </table:table-cell>
          <table:table-cell office:value-type="percentage" office:value="0.496444550123489" calcext:value-type="percentage">
            <text:p>49.6%</text:p>
          </table:table-cell>
          <table:table-cell table:style-name="ce2" office:value-type="percentage" office:value="0.0344565191600941" calcext:value-type="percentage">
            <text:p>3.4%</text:p>
          </table:table-cell>
          <table:table-cell office:value-type="percentage" office:value="-0.406132342630648" calcext:value-type="percentage">
            <text:p>-40.6%</text:p>
          </table:table-cell>
          <table:table-cell office:value-type="float" office:value="-0.379888186247268" calcext:value-type="float">
            <text:p>-0.379888186247268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318831601006823" calcext:value-type="percentage">
            <text:p>3.2%</text:p>
          </table:table-cell>
          <table:table-cell office:value-type="float" office:value="-0.335467364964681" calcext:value-type="float">
            <text:p>-0.335467364964681</text:p>
          </table:table-cell>
          <table:table-cell office:value-type="float" office:value="0.0284564820559296" calcext:value-type="float">
            <text:p>0.02845648205593</text:p>
          </table:table-cell>
          <table:table-cell office:value-type="float" office:value="0.373707145944825" calcext:value-type="float">
            <text:p>0.37370714594482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922354003673798" calcext:value-type="percentage">
            <text:p>92.2%</text:p>
          </table:table-cell>
          <table:table-cell table:style-name="ce2" office:value-type="percentage" office:value="0.0303549858879639" calcext:value-type="percentage">
            <text:p>3.0%</text:p>
          </table:table-cell>
          <table:table-cell office:value-type="percentage" office:value="0.457085489474019" calcext:value-type="percentage">
            <text:p>45.7%</text:p>
          </table:table-cell>
          <table:table-cell table:style-name="ce2" office:value-type="percentage" office:value="0.0267815460059028" calcext:value-type="percentage">
            <text:p>2.7%</text:p>
          </table:table-cell>
          <table:table-cell office:value-type="percentage" office:value="-0.383510641607728" calcext:value-type="percentage">
            <text:p>-38.4%</text:p>
          </table:table-cell>
          <table:table-cell office:value-type="float" office:value="-0.302832990583081" calcext:value-type="float">
            <text:p>-0.302832990583081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24722748039452" calcext:value-type="percentage">
            <text:p>2.5%</text:p>
          </table:table-cell>
          <table:table-cell office:value-type="float" office:value="-0.268388325474386" calcext:value-type="float">
            <text:p>-0.268388325474386</text:p>
          </table:table-cell>
          <table:table-cell office:value-type="float" office:value="0.0249720747711346" calcext:value-type="float">
            <text:p>0.024972074771135</text:p>
          </table:table-cell>
          <table:table-cell office:value-type="float" office:value="0.323217402934888" calcext:value-type="float">
            <text:p>0.32321740293488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930790751410186" calcext:value-type="percentage">
            <text:p>93.1%</text:p>
          </table:table-cell>
          <table:table-cell table:style-name="ce2" office:value-type="percentage" office:value="0.0252395212343076" calcext:value-type="percentage">
            <text:p>2.5%</text:p>
          </table:table-cell>
          <table:table-cell office:value-type="percentage" office:value="0.388295840774688" calcext:value-type="percentage">
            <text:p>38.8%</text:p>
          </table:table-cell>
          <table:table-cell table:style-name="ce2" office:value-type="percentage" office:value="0.0189169896011521" calcext:value-type="percentage">
            <text:p>1.9%</text:p>
          </table:table-cell>
          <table:table-cell office:value-type="percentage" office:value="-0.363603602216013" calcext:value-type="percentage">
            <text:p>-36.4%</text:p>
          </table:table-cell>
          <table:table-cell office:value-type="float" office:value="-0.238728912989319" calcext:value-type="float">
            <text:p>-0.238728912989319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172702838277138" calcext:value-type="percentage">
            <text:p>1.7%</text:p>
          </table:table-cell>
          <table:table-cell office:value-type="float" office:value="-0.214667302126788" calcext:value-type="float">
            <text:p>-0.214667302126788</text:p>
          </table:table-cell>
          <table:table-cell office:value-type="float" office:value="0.0217626845497173" calcext:value-type="float">
            <text:p>0.021762684549717</text:p>
          </table:table-cell>
          <table:table-cell office:value-type="float" office:value="0.25653126677879" calcext:value-type="float">
            <text:p>0.2565312667787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93664676266845" calcext:value-type="percentage">
            <text:p>93.7%</text:p>
          </table:table-cell>
          <table:table-cell table:style-name="ce2" office:value-type="percentage" office:value="0.0219187466149302" calcext:value-type="percentage">
            <text:p>2.2%</text:p>
          </table:table-cell>
          <table:table-cell office:value-type="percentage" office:value="0.326191167482846" calcext:value-type="percentage">
            <text:p>32.6%</text:p>
          </table:table-cell>
          <table:table-cell table:style-name="ce2" office:value-type="percentage" office:value="0.013800540223009" calcext:value-type="percentage">
            <text:p>1.4%</text:p>
          </table:table-cell>
          <table:table-cell office:value-type="percentage" office:value="-0.306740554179304" calcext:value-type="percentage">
            <text:p>-30.7%</text:p>
          </table:table-cell>
          <table:table-cell office:value-type="float" office:value="-0.174897114688017" calcext:value-type="float">
            <text:p>-0.174897114688017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125935030597095" calcext:value-type="percentage">
            <text:p>1.3%</text:p>
          </table:table-cell>
          <table:table-cell office:value-type="float" office:value="-0.157351371199275" calcext:value-type="float">
            <text:p>-0.157351371199275</text:p>
          </table:table-cell>
          <table:table-cell office:value-type="float" office:value="0.0198271365397451" calcext:value-type="float">
            <text:p>0.019827136539745</text:p>
          </table:table-cell>
          <table:table-cell office:value-type="float" office:value="0.181745198462296" calcext:value-type="float">
            <text:p>0.18174519846229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404162236976246" calcext:value-type="percentage">
            <text:p>40.4%</text:p>
          </table:table-cell>
          <table:table-cell table:style-name="ce2" office:value-type="percentage" office:value="0.0578884639867459" calcext:value-type="percentage">
            <text:p>5.8%</text:p>
          </table:table-cell>
          <table:table-cell office:value-type="percentage" office:value="0.741707582792068" calcext:value-type="percentage">
            <text:p>74.2%</text:p>
          </table:table-cell>
          <table:table-cell table:style-name="ce2" office:value-type="percentage" office:value="0.082876789526397" calcext:value-type="percentage">
            <text:p>8.3%</text:p>
          </table:table-cell>
          <table:table-cell office:value-type="percentage" office:value="-0.281193110639417" calcext:value-type="percentage">
            <text:p>-28.1%</text:p>
          </table:table-cell>
          <table:table-cell office:value-type="float" office:value="-0.423440538301343" calcext:value-type="float">
            <text:p>-0.423440538301343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804888137891929" calcext:value-type="percentage">
            <text:p>8.0%</text:p>
          </table:table-cell>
          <table:table-cell office:value-type="float" office:value="-0.311300486898452" calcext:value-type="float">
            <text:p>-0.311300486898452</text:p>
          </table:table-cell>
          <table:table-cell office:value-type="float" office:value="0.0369576726471453" calcext:value-type="float">
            <text:p>0.036957672647145</text:p>
          </table:table-cell>
          <table:table-cell office:value-type="float" office:value="0.592408445650259" calcext:value-type="float">
            <text:p>0.59240844565025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454633651465223" calcext:value-type="percentage">
            <text:p>45.5%</text:p>
          </table:table-cell>
          <table:table-cell table:style-name="ce2" office:value-type="percentage" office:value="0.0571640538096061" calcext:value-type="percentage">
            <text:p>5.7%</text:p>
          </table:table-cell>
          <table:table-cell office:value-type="percentage" office:value="0.773311637917643" calcext:value-type="percentage">
            <text:p>77.3%</text:p>
          </table:table-cell>
          <table:table-cell table:style-name="ce2" office:value-type="percentage" office:value="0.0853268551588416" calcext:value-type="percentage">
            <text:p>8.5%</text:p>
          </table:table-cell>
          <table:table-cell office:value-type="percentage" office:value="-0.225071809334178" calcext:value-type="percentage">
            <text:p>-22.5%</text:p>
          </table:table-cell>
          <table:table-cell office:value-type="float" office:value="-0.334687777382195" calcext:value-type="float">
            <text:p>-0.334687777382195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836535216683386" calcext:value-type="percentage">
            <text:p>8.4%</text:p>
          </table:table-cell>
          <table:table-cell office:value-type="float" office:value="-0.218138535589544" calcext:value-type="float">
            <text:p>-0.218138535589544</text:p>
          </table:table-cell>
          <table:table-cell office:value-type="float" office:value="0.0352707233336474" calcext:value-type="float">
            <text:p>0.035270723333647</text:p>
          </table:table-cell>
          <table:table-cell office:value-type="float" office:value="0.619300160378943" calcext:value-type="float">
            <text:p>0.61930016037894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483754725038724" calcext:value-type="percentage">
            <text:p>48.4%</text:p>
          </table:table-cell>
          <table:table-cell table:style-name="ce2" office:value-type="percentage" office:value="0.0587234446802919" calcext:value-type="percentage">
            <text:p>5.9%</text:p>
          </table:table-cell>
          <table:table-cell office:value-type="percentage" office:value="0.765620944923488" calcext:value-type="percentage">
            <text:p>76.6%</text:p>
          </table:table-cell>
          <table:table-cell table:style-name="ce2" office:value-type="percentage" office:value="0.0867827689354676" calcext:value-type="percentage">
            <text:p>8.7%</text:p>
          </table:table-cell>
          <table:table-cell office:value-type="percentage" office:value="-0.182873221733528" calcext:value-type="percentage">
            <text:p>-18.3%</text:p>
          </table:table-cell>
          <table:table-cell office:value-type="float" office:value="-0.279355592486521" calcext:value-type="float">
            <text:p>-0.279355592486521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855542002703374" calcext:value-type="percentage">
            <text:p>8.6%</text:p>
          </table:table-cell>
          <table:table-cell office:value-type="float" office:value="-0.160158253572117" calcext:value-type="float">
            <text:p>-0.160158253572117</text:p>
          </table:table-cell>
          <table:table-cell office:value-type="float" office:value="0.0372766630050269" calcext:value-type="float">
            <text:p>0.037276663005027</text:p>
          </table:table-cell>
          <table:table-cell office:value-type="float" office:value="0.597050140345944" calcext:value-type="float">
            <text:p>0.59705014034594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520180085783887" calcext:value-type="percentage">
            <text:p>52.0%</text:p>
          </table:table-cell>
          <table:table-cell table:style-name="ce2" office:value-type="percentage" office:value="0.0641821629884982" calcext:value-type="percentage">
            <text:p>6.4%</text:p>
          </table:table-cell>
          <table:table-cell office:value-type="percentage" office:value="0.795651882726106" calcext:value-type="percentage">
            <text:p>79.6%</text:p>
          </table:table-cell>
          <table:table-cell table:style-name="ce2" office:value-type="percentage" office:value="0.0985701954619738" calcext:value-type="percentage">
            <text:p>9.9%</text:p>
          </table:table-cell>
          <table:table-cell office:value-type="percentage" office:value="-0.19969351511258" calcext:value-type="percentage">
            <text:p>-20.0%</text:p>
          </table:table-cell>
          <table:table-cell office:value-type="float" office:value="-0.333406484044097" calcext:value-type="float">
            <text:p>-0.333406484044097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970498638758787" calcext:value-type="percentage">
            <text:p>9.7%</text:p>
          </table:table-cell>
          <table:table-cell office:value-type="float" office:value="-0.198192952978917" calcext:value-type="float">
            <text:p>-0.198192952978917</text:p>
          </table:table-cell>
          <table:table-cell office:value-type="float" office:value="0.0381329135352853" calcext:value-type="float">
            <text:p>0.038132913535285</text:p>
          </table:table-cell>
          <table:table-cell office:value-type="float" office:value="0.64700278478564" calcext:value-type="float">
            <text:p>0.6470027847856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565303197504975" calcext:value-type="percentage">
            <text:p>56.5%</text:p>
          </table:table-cell>
          <table:table-cell table:style-name="ce2" office:value-type="percentage" office:value="0.0740460512177651" calcext:value-type="percentage">
            <text:p>7.4%</text:p>
          </table:table-cell>
          <table:table-cell office:value-type="percentage" office:value="0.802009439140927" calcext:value-type="percentage">
            <text:p>80.2%</text:p>
          </table:table-cell>
          <table:table-cell table:style-name="ce2" office:value-type="percentage" office:value="0.114627694272279" calcext:value-type="percentage">
            <text:p>11.5%</text:p>
          </table:table-cell>
          <table:table-cell office:value-type="percentage" office:value="-0.257127100584141" calcext:value-type="percentage">
            <text:p>-25.7%</text:p>
          </table:table-cell>
          <table:table-cell office:value-type="float" office:value="-0.495273950803577" calcext:value-type="float">
            <text:p>-0.495273950803577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202573705523" calcext:value-type="percentage">
            <text:p>11.2%</text:p>
          </table:table-cell>
          <table:table-cell office:value-type="float" office:value="-0.339195468336154" calcext:value-type="float">
            <text:p>-0.339195468336154</text:p>
          </table:table-cell>
          <table:table-cell office:value-type="float" office:value="0.0422842543152011" calcext:value-type="float">
            <text:p>0.042284254315201</text:p>
          </table:table-cell>
          <table:table-cell office:value-type="float" office:value="0.673897937061668" calcext:value-type="float">
            <text:p>0.67389793706166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600522018406148" calcext:value-type="percentage">
            <text:p>60.1%</text:p>
          </table:table-cell>
          <table:table-cell table:style-name="ce2" office:value-type="percentage" office:value="0.0766836429353197" calcext:value-type="percentage">
            <text:p>7.7%</text:p>
          </table:table-cell>
          <table:table-cell office:value-type="percentage" office:value="0.816652710556557" calcext:value-type="percentage">
            <text:p>81.7%</text:p>
          </table:table-cell>
          <table:table-cell table:style-name="ce2" office:value-type="percentage" office:value="0.120878292906205" calcext:value-type="percentage">
            <text:p>12.1%</text:p>
          </table:table-cell>
          <table:table-cell office:value-type="percentage" office:value="-0.295561270621221" calcext:value-type="percentage">
            <text:p>-29.6%</text:p>
          </table:table-cell>
          <table:table-cell office:value-type="float" office:value="-0.589584411182171" calcext:value-type="float">
            <text:p>-0.589584411182171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7612592677679" calcext:value-type="percentage">
            <text:p>11.8%</text:p>
          </table:table-cell>
          <table:table-cell office:value-type="float" office:value="-0.425722110725793" calcext:value-type="float">
            <text:p>-0.425722110725793</text:p>
          </table:table-cell>
          <table:table-cell office:value-type="float" office:value="0.0411540885731443" calcext:value-type="float">
            <text:p>0.041154088573144</text:p>
          </table:table-cell>
          <table:table-cell office:value-type="float" office:value="0.711981421057417" calcext:value-type="float">
            <text:p>0.71198142105741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649877099603592" calcext:value-type="percentage">
            <text:p>65.0%</text:p>
          </table:table-cell>
          <table:table-cell table:style-name="ce2" office:value-type="percentage" office:value="0.0795399028558979" calcext:value-type="percentage">
            <text:p>8.0%</text:p>
          </table:table-cell>
          <table:table-cell office:value-type="percentage" office:value="0.805631498553054" calcext:value-type="percentage">
            <text:p>80.6%</text:p>
          </table:table-cell>
          <table:table-cell table:style-name="ce2" office:value-type="percentage" office:value="0.123688598341036" calcext:value-type="percentage">
            <text:p>12.4%</text:p>
          </table:table-cell>
          <table:table-cell office:value-type="percentage" office:value="-0.344275034659744" calcext:value-type="percentage">
            <text:p>-34.4%</text:p>
          </table:table-cell>
          <table:table-cell office:value-type="float" office:value="-0.712338336560626" calcext:value-type="float">
            <text:p>-0.712338336560626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9501443871853" calcext:value-type="percentage">
            <text:p>12.0%</text:p>
          </table:table-cell>
          <table:table-cell office:value-type="float" office:value="-0.545844417373205" calcext:value-type="float">
            <text:p>-0.545844417373205</text:p>
          </table:table-cell>
          <table:table-cell office:value-type="float" office:value="0.0422466203543116" calcext:value-type="float">
            <text:p>0.042246620354312</text:p>
          </table:table-cell>
          <table:table-cell office:value-type="float" office:value="0.717893020183074" calcext:value-type="float">
            <text:p>0.71789302018307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688984055436734" calcext:value-type="percentage">
            <text:p>68.9%</text:p>
          </table:table-cell>
          <table:table-cell table:style-name="ce2" office:value-type="percentage" office:value="0.0739738966493129" calcext:value-type="percentage">
            <text:p>7.4%</text:p>
          </table:table-cell>
          <table:table-cell office:value-type="percentage" office:value="0.816824539480604" calcext:value-type="percentage">
            <text:p>81.7%</text:p>
          </table:table-cell>
          <table:table-cell table:style-name="ce2" office:value-type="percentage" office:value="0.116631388701619" calcext:value-type="percentage">
            <text:p>11.7%</text:p>
          </table:table-cell>
          <table:table-cell office:value-type="percentage" office:value="-0.342362757461969" calcext:value-type="percentage">
            <text:p>-34.2%</text:p>
          </table:table-cell>
          <table:table-cell office:value-type="float" office:value="-0.658810849567023" calcext:value-type="float">
            <text:p>-0.658810849567023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12783038993612" calcext:value-type="percentage">
            <text:p>11.3%</text:p>
          </table:table-cell>
          <table:table-cell office:value-type="float" office:value="-0.501677265473677" calcext:value-type="float">
            <text:p>-0.501677265473677</text:p>
          </table:table-cell>
          <table:table-cell office:value-type="float" office:value="0.0381203727860485" calcext:value-type="float">
            <text:p>0.038120372786049</text:p>
          </table:table-cell>
          <table:table-cell office:value-type="float" office:value="0.734443286237232" calcext:value-type="float">
            <text:p>0.73444328623723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22800734759659" calcext:value-type="percentage">
            <text:p>72.3%</text:p>
          </table:table-cell>
          <table:table-cell table:style-name="ce2" office:value-type="percentage" office:value="0.0715322218952537" calcext:value-type="percentage">
            <text:p>7.2%</text:p>
          </table:table-cell>
          <table:table-cell office:value-type="percentage" office:value="0.799723480595466" calcext:value-type="percentage">
            <text:p>80.0%</text:p>
          </table:table-cell>
          <table:table-cell table:style-name="ce2" office:value-type="percentage" office:value="0.110420506891927" calcext:value-type="percentage">
            <text:p>11.0%</text:p>
          </table:table-cell>
          <table:table-cell office:value-type="percentage" office:value="-0.290734770010233" calcext:value-type="percentage">
            <text:p>-29.1%</text:p>
          </table:table-cell>
          <table:table-cell office:value-type="float" office:value="-0.540996455437535" calcext:value-type="float">
            <text:p>-0.540996455437535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07418574898799" calcext:value-type="percentage">
            <text:p>10.7%</text:p>
          </table:table-cell>
          <table:table-cell office:value-type="float" office:value="-0.391336845068251" calcext:value-type="float">
            <text:p>-0.391336845068251</text:p>
          </table:table-cell>
          <table:table-cell office:value-type="float" office:value="0.0402546652315292" calcext:value-type="float">
            <text:p>0.040254665231529</text:p>
          </table:table-cell>
          <table:table-cell office:value-type="float" office:value="0.683313895112042" calcext:value-type="float">
            <text:p>0.68331389511204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54053158607301" calcext:value-type="percentage">
            <text:p>75.4%</text:p>
          </table:table-cell>
          <table:table-cell table:style-name="ce2" office:value-type="percentage" office:value="0.0687926882336367" calcext:value-type="percentage">
            <text:p>6.9%</text:p>
          </table:table-cell>
          <table:table-cell office:value-type="percentage" office:value="0.785499806337481" calcext:value-type="percentage">
            <text:p>78.5%</text:p>
          </table:table-cell>
          <table:table-cell table:style-name="ce2" office:value-type="percentage" office:value="0.104302936864573" calcext:value-type="percentage">
            <text:p>10.4%</text:p>
          </table:table-cell>
          <table:table-cell office:value-type="percentage" office:value="-0.302484256806931" calcext:value-type="percentage">
            <text:p>-30.2%</text:p>
          </table:table-cell>
          <table:table-cell office:value-type="float" office:value="-0.541303441010655" calcext:value-type="float">
            <text:p>-0.541303441010655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101232536834321" calcext:value-type="percentage">
            <text:p>10.1%</text:p>
          </table:table-cell>
          <table:table-cell office:value-type="float" office:value="-0.400262452209674" calcext:value-type="float">
            <text:p>-0.400262452209674</text:p>
          </table:table-cell>
          <table:table-cell office:value-type="float" office:value="0.0397272066265438" calcext:value-type="float">
            <text:p>0.039727206626544</text:p>
          </table:table-cell>
          <table:table-cell office:value-type="float" office:value="0.66650333389708" calcext:value-type="float">
            <text:p>0.6665033338970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791890355002241" calcext:value-type="percentage">
            <text:p>79.2%</text:p>
          </table:table-cell>
          <table:table-cell table:style-name="ce2" office:value-type="percentage" office:value="0.0706589773048331" calcext:value-type="percentage">
            <text:p>7.1%</text:p>
          </table:table-cell>
          <table:table-cell office:value-type="percentage" office:value="0.752451077688375" calcext:value-type="percentage">
            <text:p>75.2%</text:p>
          </table:table-cell>
          <table:table-cell table:style-name="ce2" office:value-type="percentage" office:value="0.102625146421275" calcext:value-type="percentage">
            <text:p>10.3%</text:p>
          </table:table-cell>
          <table:table-cell office:value-type="percentage" office:value="-0.388120043068335" calcext:value-type="percentage">
            <text:p>-38.8%</text:p>
          </table:table-cell>
          <table:table-cell office:value-type="float" office:value="-0.713393501781942" calcext:value-type="float">
            <text:p>-0.713393501781942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982022632377145" calcext:value-type="percentage">
            <text:p>9.8%</text:p>
          </table:table-cell>
          <table:table-cell office:value-type="float" office:value="-0.576574404457438" calcext:value-type="float">
            <text:p>-0.576574404457438</text:p>
          </table:table-cell>
          <table:table-cell office:value-type="float" office:value="0.0409865549076376" calcext:value-type="float">
            <text:p>0.040986554907638</text:p>
          </table:table-cell>
          <table:table-cell office:value-type="float" office:value="0.663528614453207" calcext:value-type="float">
            <text:p>0.66352861445320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29329134706712" calcext:value-type="percentage">
            <text:p>82.9%</text:p>
          </table:table-cell>
          <table:table-cell table:style-name="ce2" office:value-type="percentage" office:value="0.0646957512728344" calcext:value-type="percentage">
            <text:p>6.5%</text:p>
          </table:table-cell>
          <table:table-cell office:value-type="percentage" office:value="0.684176550346436" calcext:value-type="percentage">
            <text:p>68.4%</text:p>
          </table:table-cell>
          <table:table-cell table:style-name="ce2" office:value-type="percentage" office:value="0.0854382057430959" calcext:value-type="percentage">
            <text:p>8.5%</text:p>
          </table:table-cell>
          <table:table-cell office:value-type="percentage" office:value="-0.455303141615363" calcext:value-type="percentage">
            <text:p>-45.5%</text:p>
          </table:table-cell>
          <table:table-cell office:value-type="float" office:value="-0.76625291252169" calcext:value-type="float">
            <text:p>-0.76625291252169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804197899323305" calcext:value-type="percentage">
            <text:p>8.0%</text:p>
          </table:table-cell>
          <table:table-cell office:value-type="float" office:value="-0.654209027759755" calcext:value-type="float">
            <text:p>-0.654209027759755</text:p>
          </table:table-cell>
          <table:table-cell office:value-type="float" office:value="0.0400073267708521" calcext:value-type="float">
            <text:p>0.040007326770852</text:p>
          </table:table-cell>
          <table:table-cell office:value-type="float" office:value="0.61759149205558" calcext:value-type="float">
            <text:p>0.6175914920555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57134576665576" calcext:value-type="percentage">
            <text:p>85.7%</text:p>
          </table:table-cell>
          <table:table-cell table:style-name="ce2" office:value-type="percentage" office:value="0.0567315635859176" calcext:value-type="percentage">
            <text:p>5.7%</text:p>
          </table:table-cell>
          <table:table-cell office:value-type="percentage" office:value="0.657473798274131" calcext:value-type="percentage">
            <text:p>65.7%</text:p>
          </table:table-cell>
          <table:table-cell table:style-name="ce2" office:value-type="percentage" office:value="0.0719964988156037" calcext:value-type="percentage">
            <text:p>7.2%</text:p>
          </table:table-cell>
          <table:table-cell office:value-type="percentage" office:value="-0.408742184830683" calcext:value-type="percentage">
            <text:p>-40.9%</text:p>
          </table:table-cell>
          <table:table-cell office:value-type="float" office:value="-0.603211963445496" calcext:value-type="float">
            <text:p>-0.603211963445496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680970658590574" calcext:value-type="percentage">
            <text:p>6.8%</text:p>
          </table:table-cell>
          <table:table-cell office:value-type="float" office:value="-0.508336562674638" calcext:value-type="float">
            <text:p>-0.508336562674638</text:p>
          </table:table-cell>
          <table:table-cell office:value-type="float" office:value="0.0380713979736822" calcext:value-type="float">
            <text:p>0.038071397973682</text:p>
          </table:table-cell>
          <table:table-cell office:value-type="float" office:value="0.549652100079428" calcext:value-type="float">
            <text:p>0.54965210007942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7924396157142" calcext:value-type="percentage">
            <text:p>87.9%</text:p>
          </table:table-cell>
          <table:table-cell table:style-name="ce2" office:value-type="percentage" office:value="0.0530824995911564" calcext:value-type="percentage">
            <text:p>5.3%</text:p>
          </table:table-cell>
          <table:table-cell office:value-type="percentage" office:value="0.629052007760467" calcext:value-type="percentage">
            <text:p>62.9%</text:p>
          </table:table-cell>
          <table:table-cell table:style-name="ce2" office:value-type="percentage" office:value="0.064453438577499" calcext:value-type="percentage">
            <text:p>6.4%</text:p>
          </table:table-cell>
          <table:table-cell office:value-type="percentage" office:value="-0.418658273451849" calcext:value-type="percentage">
            <text:p>-41.9%</text:p>
          </table:table-cell>
          <table:table-cell office:value-type="float" office:value="-0.578105064498946" calcext:value-type="float">
            <text:p>-0.578105064498946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606671931932919" calcext:value-type="percentage">
            <text:p>6.1%</text:p>
          </table:table-cell>
          <table:table-cell office:value-type="float" office:value="-0.49358124258025" calcext:value-type="float">
            <text:p>-0.49358124258025</text:p>
          </table:table-cell>
          <table:table-cell office:value-type="float" office:value="0.0366957441056961" calcext:value-type="float">
            <text:p>0.036695744105696</text:p>
          </table:table-cell>
          <table:table-cell office:value-type="float" office:value="0.522109203079311" calcext:value-type="float">
            <text:p>0.52210920307931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16179845101664" calcext:value-type="percentage">
            <text:p>31.6%</text:p>
          </table:table-cell>
          <table:table-cell table:style-name="ce2" office:value-type="percentage" office:value="0.0384418490583601" calcext:value-type="percentage">
            <text:p>3.8%</text:p>
          </table:table-cell>
          <table:table-cell table:style-name="ce2" office:value-type="percentage" office:value="0.893770095003216" calcext:value-type="percentage">
            <text:p>89.4%</text:p>
          </table:table-cell>
          <table:table-cell table:style-name="ce2" office:value-type="percentage" office:value="0.0479073309399743" calcext:value-type="percentage">
            <text:p>4.8%</text:p>
          </table:table-cell>
          <table:table-cell office:value-type="percentage" office:value="0.582959962203836" calcext:value-type="percentage">
            <text:p>58.3%</text:p>
          </table:table-cell>
          <table:table-cell table:style-name="ce2" office:value-type="percentage" office:value="0.0539074610731897" calcext:value-type="percentage">
            <text:p>5.4%</text:p>
          </table:table-cell>
          <table:table-cell office:value-type="percentage" office:value="-0.396554424901682" calcext:value-type="percentage">
            <text:p>-39.7%</text:p>
          </table:table-cell>
          <table:table-cell office:value-type="float" office:value="-0.494197457584173" calcext:value-type="float">
            <text:p>-0.494197457584173</text:p>
          </table:table-cell>
          <table:table-cell office:value-type="percentage" office:value="-0.103380271141721" calcext:value-type="percentage">
            <text:p>-10.3%</text:p>
          </table:table-cell>
          <table:table-cell table:style-name="ce2" office:value-type="percentage" office:value="0.0506578939761545" calcext:value-type="percentage">
            <text:p>5.1%</text:p>
          </table:table-cell>
          <table:table-cell office:value-type="float" office:value="-0.423618968884779" calcext:value-type="float">
            <text:p>-0.423618968884779</text:p>
          </table:table-cell>
          <table:table-cell office:value-type="float" office:value="0.0353946174379048" calcext:value-type="float">
            <text:p>0.035394617437905</text:p>
          </table:table-cell>
          <table:table-cell office:value-type="float" office:value="0.454153545327627" calcext:value-type="float">
            <text:p>0.45415354532762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675930104977973" calcext:value-type="percentage">
            <text:p>67.6%</text:p>
          </table:table-cell>
          <table:table-cell table:style-name="ce2" office:value-type="percentage" office:value="0.0662461240191689" calcext:value-type="percentage">
            <text:p>6.6%</text:p>
          </table:table-cell>
          <table:table-cell office:value-type="percentage" office:value="0.429564110667046" calcext:value-type="percentage">
            <text:p>43.0%</text:p>
          </table:table-cell>
          <table:table-cell table:style-name="ce2" office:value-type="percentage" office:value="0.0427967386267496" calcext:value-type="percentage">
            <text:p>4.3%</text:p>
          </table:table-cell>
          <table:table-cell office:value-type="percentage" office:value="0.32263689017959" calcext:value-type="percentage">
            <text:p>32.3%</text:p>
          </table:table-cell>
          <table:table-cell office:value-type="float" office:value="0.432112845164622" calcext:value-type="float">
            <text:p>0.432112845164622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383080471930877" calcext:value-type="percentage">
            <text:p>3.8%</text:p>
          </table:table-cell>
          <table:table-cell office:value-type="float" office:value="0.340978033218959" calcext:value-type="float">
            <text:p>0.340978033218959</text:p>
          </table:table-cell>
          <table:table-cell office:value-type="float" office:value="0.0574735403975913" calcext:value-type="float">
            <text:p>0.057473540397591</text:p>
          </table:table-cell>
          <table:table-cell office:value-type="float" office:value="0.247312064807258" calcext:value-type="float">
            <text:p>0.24731206480725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771123946867415" calcext:value-type="percentage">
            <text:p>77.1%</text:p>
          </table:table-cell>
          <table:table-cell table:style-name="ce2" office:value-type="percentage" office:value="0.066936526105294" calcext:value-type="percentage">
            <text:p>6.7%</text:p>
          </table:table-cell>
          <table:table-cell office:value-type="percentage" office:value="0.225480565425732" calcext:value-type="percentage">
            <text:p>22.5%</text:p>
          </table:table-cell>
          <table:table-cell table:style-name="ce2" office:value-type="percentage" office:value="0.0226983608542406" calcext:value-type="percentage">
            <text:p>2.3%</text:p>
          </table:table-cell>
          <table:table-cell office:value-type="percentage" office:value="0.208910446147131" calcext:value-type="percentage">
            <text:p>20.9%</text:p>
          </table:table-cell>
          <table:table-cell office:value-type="float" office:value="0.282713147849205" calcext:value-type="float">
            <text:p>0.282713147849205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195901947479896" calcext:value-type="percentage">
            <text:p>2.0%</text:p>
          </table:table-cell>
          <table:table-cell office:value-type="float" office:value="0.236108091075153" calcext:value-type="float">
            <text:p>0.236108091075153</text:p>
          </table:table-cell>
          <table:table-cell office:value-type="float" office:value="0.0641917954010982" calcext:value-type="float">
            <text:p>0.064191795401098</text:p>
          </table:table-cell>
          <table:table-cell office:value-type="float" office:value="0.0803285455972812" calcext:value-type="float">
            <text:p>0.080328545597281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12214842508331" calcext:value-type="percentage">
            <text:p>81.2%</text:p>
          </table:table-cell>
          <table:table-cell table:style-name="ce2" office:value-type="percentage" office:value="0.0631589686543447" calcext:value-type="percentage">
            <text:p>6.3%</text:p>
          </table:table-cell>
          <table:table-cell office:value-type="percentage" office:value="0.190188189422312" calcext:value-type="percentage">
            <text:p>19.0%</text:p>
          </table:table-cell>
          <table:table-cell table:style-name="ce2" office:value-type="percentage" office:value="0.018065117266348" calcext:value-type="percentage">
            <text:p>1.8%</text:p>
          </table:table-cell>
          <table:table-cell office:value-type="percentage" office:value="0.279397388982541" calcext:value-type="percentage">
            <text:p>27.9%</text:p>
          </table:table-cell>
          <table:table-cell office:value-type="float" office:value="0.356763202010976" calcext:value-type="float">
            <text:p>0.356763202010976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138008354644752" calcext:value-type="percentage">
            <text:p>1.4%</text:p>
          </table:table-cell>
          <table:table-cell office:value-type="float" office:value="0.323931026086985" calcext:value-type="float">
            <text:p>0.323931026086985</text:p>
          </table:table-cell>
          <table:table-cell office:value-type="float" office:value="0.0599673647928219" calcext:value-type="float">
            <text:p>0.059967364792822</text:p>
          </table:table-cell>
          <table:table-cell office:value-type="float" office:value="0.0985121663189364" calcext:value-type="float">
            <text:p>0.09851216631893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41231537119628" calcext:value-type="percentage">
            <text:p>84.1%</text:p>
          </table:table-cell>
          <table:table-cell table:style-name="ce2" office:value-type="percentage" office:value="0.0620699088394536" calcext:value-type="percentage">
            <text:p>6.2%</text:p>
          </table:table-cell>
          <table:table-cell office:value-type="percentage" office:value="0.138350937102902" calcext:value-type="percentage">
            <text:p>13.8%</text:p>
          </table:table-cell>
          <table:table-cell table:style-name="ce2" office:value-type="percentage" office:value="0.0129147327655738" calcext:value-type="percentage">
            <text:p>1.3%</text:p>
          </table:table-cell>
          <table:table-cell office:value-type="percentage" office:value="0.348880368315355" calcext:value-type="percentage">
            <text:p>34.9%</text:p>
          </table:table-cell>
          <table:table-cell office:value-type="float" office:value="0.437804599578852" calcext:value-type="float">
            <text:p>0.437804599578852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0738260537641443" calcext:value-type="percentage">
            <text:p>0.7%</text:p>
          </table:table-cell>
          <table:table-cell office:value-type="float" office:value="0.42024138761826" calcext:value-type="float">
            <text:p>0.42024138761826</text:p>
          </table:table-cell>
          <table:table-cell office:value-type="float" office:value="0.057968894773249" calcext:value-type="float">
            <text:p>0.057968894773249</text:p>
          </table:table-cell>
          <table:table-cell office:value-type="float" office:value="0.127776415898578" calcext:value-type="float">
            <text:p>0.12777641589857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697640924577" calcext:value-type="percentage">
            <text:p>87.0%</text:p>
          </table:table-cell>
          <table:table-cell table:style-name="ce2" office:value-type="percentage" office:value="0.0618488790054316" calcext:value-type="percentage">
            <text:p>6.2%</text:p>
          </table:table-cell>
          <table:table-cell office:value-type="percentage" office:value="0.0893270228547172" calcext:value-type="percentage">
            <text:p>8.9%</text:p>
          </table:table-cell>
          <table:table-cell table:style-name="ce2" office:value-type="percentage" office:value="0.00830877318742078" calcext:value-type="percentage">
            <text:p>0.8%</text:p>
          </table:table-cell>
          <table:table-cell office:value-type="percentage" office:value="0.415974424320052" calcext:value-type="percentage">
            <text:p>41.6%</text:p>
          </table:table-cell>
          <table:table-cell office:value-type="float" office:value="0.52014106456618" calcext:value-type="float">
            <text:p>0.52014106456618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0150880182832038" calcext:value-type="percentage">
            <text:p>0.2%</text:p>
          </table:table-cell>
          <table:table-cell office:value-type="float" office:value="0.516551626289826" calcext:value-type="float">
            <text:p>0.516551626289826</text:p>
          </table:table-cell>
          <table:table-cell office:value-type="float" office:value="0.0562352373319053" calcext:value-type="float">
            <text:p>0.056235237331905</text:p>
          </table:table-cell>
          <table:table-cell office:value-type="float" office:value="0.173289602858056" calcext:value-type="float">
            <text:p>0.173289602858056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8822223506831" calcext:value-type="percentage">
            <text:p>88.8%</text:p>
          </table:table-cell>
          <table:table-cell table:style-name="ce2" office:value-type="percentage" office:value="0.0595681868696147" calcext:value-type="percentage">
            <text:p>6.0%</text:p>
          </table:table-cell>
          <table:table-cell office:value-type="percentage" office:value="0.0271918346963255" calcext:value-type="percentage">
            <text:p>2.7%</text:p>
          </table:table-cell>
          <table:table-cell table:style-name="ce2" office:value-type="percentage" office:value="0.00243598777318312" calcext:value-type="percentage">
            <text:p>0.2%</text:p>
          </table:table-cell>
          <table:table-cell office:value-type="percentage" office:value="0.478796295650836" calcext:value-type="percentage">
            <text:p>47.9%</text:p>
          </table:table-cell>
          <table:table-cell office:value-type="float" office:value="0.576617532411724" calcext:value-type="float">
            <text:p>0.57661753241172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0532135282437104" calcext:value-type="percentage">
            <text:p>-0.5%</text:p>
          </table:table-cell>
          <table:table-cell office:value-type="float" office:value="0.589277026290417" calcext:value-type="float">
            <text:p>0.589277026290417</text:p>
          </table:table-cell>
          <table:table-cell office:value-type="float" office:value="0.0521803805939479" calcext:value-type="float">
            <text:p>0.052180380593948</text:p>
          </table:table-cell>
          <table:table-cell office:value-type="float" office:value="0.232663737708957" calcext:value-type="float">
            <text:p>0.23266373770895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99849357221159" calcext:value-type="percentage">
            <text:p>90.0%</text:p>
          </table:table-cell>
          <table:table-cell table:style-name="ce2" office:value-type="percentage" office:value="0.0578082763612483" calcext:value-type="percentage">
            <text:p>5.8%</text:p>
          </table:table-cell>
          <table:table-cell office:value-type="percentage" office:value="-0.0236934601510972" calcext:value-type="percentage">
            <text:p>-2.4%</text:p>
          </table:table-cell>
          <table:table-cell table:style-name="ce2" office:value-type="percentage" office:value="-0.00205987430778725" calcext:value-type="percentage">
            <text:p>-0.2%</text:p>
          </table:table-cell>
          <table:table-cell office:value-type="percentage" office:value="0.515587119769751" calcext:value-type="percentage">
            <text:p>51.6%</text:p>
          </table:table-cell>
          <table:table-cell office:value-type="float" office:value="0.60258006525704" calcext:value-type="float">
            <text:p>0.6025800652570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03153909866576" calcext:value-type="percentage">
            <text:p>-1.0%</text:p>
          </table:table-cell>
          <table:table-cell office:value-type="float" office:value="0.627120371709535" calcext:value-type="float">
            <text:p>0.627120371709535</text:p>
          </table:table-cell>
          <table:table-cell office:value-type="float" office:value="0.0490700889065525" calcext:value-type="float">
            <text:p>0.049070088906553</text:p>
          </table:table-cell>
          <table:table-cell office:value-type="float" office:value="0.27946737699" calcext:value-type="float">
            <text:p>0.2794673769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08528249421927" calcext:value-type="percentage">
            <text:p>90.9%</text:p>
          </table:table-cell>
          <table:table-cell table:style-name="ce2" office:value-type="percentage" office:value="0.0558213941303284" calcext:value-type="percentage">
            <text:p>5.6%</text:p>
          </table:table-cell>
          <table:table-cell office:value-type="percentage" office:value="-0.0773191482575792" calcext:value-type="percentage">
            <text:p>-7.7%</text:p>
          </table:table-cell>
          <table:table-cell table:style-name="ce2" office:value-type="percentage" office:value="-0.00649097522286924" calcext:value-type="percentage">
            <text:p>-0.6%</text:p>
          </table:table-cell>
          <table:table-cell office:value-type="percentage" office:value="0.524551179848064" calcext:value-type="percentage">
            <text:p>52.5%</text:p>
          </table:table-cell>
          <table:table-cell office:value-type="float" office:value="0.591985715192774" calcext:value-type="float">
            <text:p>0.59198571519277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47457748415596" calcext:value-type="percentage">
            <text:p>-1.5%</text:p>
          </table:table-cell>
          <table:table-cell office:value-type="float" office:value="0.62706590109745" calcext:value-type="float">
            <text:p>0.62706590109745</text:p>
          </table:table-cell>
          <table:table-cell office:value-type="float" office:value="0.0465350876051962" calcext:value-type="float">
            <text:p>0.046535087605196</text:p>
          </table:table-cell>
          <table:table-cell office:value-type="float" office:value="0.30504015086487" calcext:value-type="float">
            <text:p>0.3050401508648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3067106466079" calcext:value-type="percentage">
            <text:p>91.3%</text:p>
          </table:table-cell>
          <table:table-cell table:style-name="ce2" office:value-type="percentage" office:value="0.0543524930909369" calcext:value-type="percentage">
            <text:p>5.4%</text:p>
          </table:table-cell>
          <table:table-cell office:value-type="percentage" office:value="-0.112851497943554" calcext:value-type="percentage">
            <text:p>-11.3%</text:p>
          </table:table-cell>
          <table:table-cell table:style-name="ce2" office:value-type="percentage" office:value="-0.00922463113397903" calcext:value-type="percentage">
            <text:p>-0.9%</text:p>
          </table:table-cell>
          <table:table-cell office:value-type="percentage" office:value="0.526072576518833" calcext:value-type="percentage">
            <text:p>52.6%</text:p>
          </table:table-cell>
          <table:table-cell office:value-type="float" office:value="0.578079825249865" calcext:value-type="float">
            <text:p>0.578079825249865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7378832187272" calcext:value-type="percentage">
            <text:p>-1.7%</text:p>
          </table:table-cell>
          <table:table-cell office:value-type="float" office:value="0.619424052358055" calcext:value-type="float">
            <text:p>0.619424052358055</text:p>
          </table:table-cell>
          <table:table-cell office:value-type="float" office:value="0.0448024551868858" calcext:value-type="float">
            <text:p>0.044802455186886</text:p>
          </table:table-cell>
          <table:table-cell office:value-type="float" office:value="0.320538757112738" calcext:value-type="float">
            <text:p>0.32053875711273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5095065421006" calcext:value-type="percentage">
            <text:p>91.5%</text:p>
          </table:table-cell>
          <table:table-cell table:style-name="ce2" office:value-type="percentage" office:value="0.0534534154673958" calcext:value-type="percentage">
            <text:p>5.3%</text:p>
          </table:table-cell>
          <table:table-cell office:value-type="percentage" office:value="-0.128255751668883" calcext:value-type="percentage">
            <text:p>-12.8%</text:p>
          </table:table-cell>
          <table:table-cell table:style-name="ce2" office:value-type="percentage" office:value="-0.0103103764369572" calcext:value-type="percentage">
            <text:p>-1.0%</text:p>
          </table:table-cell>
          <table:table-cell office:value-type="percentage" office:value="0.522312183537058" calcext:value-type="percentage">
            <text:p>52.2%</text:p>
          </table:table-cell>
          <table:table-cell office:value-type="float" office:value="0.564453664413741" calcext:value-type="float">
            <text:p>0.564453664413741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83145033663901" calcext:value-type="percentage">
            <text:p>-1.8%</text:p>
          </table:table-cell>
          <table:table-cell office:value-type="float" office:value="0.608023852467476" calcext:value-type="float">
            <text:p>0.608023852467476</text:p>
          </table:table-cell>
          <table:table-cell office:value-type="float" office:value="0.0439786223721049" calcext:value-type="float">
            <text:p>0.043978622372105</text:p>
          </table:table-cell>
          <table:table-cell office:value-type="float" office:value="0.323087830927218" calcext:value-type="float">
            <text:p>0.32308783092721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45" calcext:value-type="float">
            <text:p>45</text:p>
          </table:table-cell>
          <table:table-cell office:value-type="float" office:value="1018.73241814477" calcext:value-type="float">
            <text:p>1018.73241814477</text:p>
          </table:table-cell>
          <table:table-cell office:value-type="float" office:value="67.6403546178941" calcext:value-type="float">
            <text:p>67.6403546178941</text:p>
          </table:table-cell>
          <table:table-cell table:style-name="ce2" office:value-type="percentage" office:value="0.231397875590627" calcext:value-type="percentage">
            <text:p>23.1%</text:p>
          </table:table-cell>
          <table:table-cell table:style-name="ce2" office:value-type="percentage" office:value="0.0500839163387881" calcext:value-type="percentage">
            <text:p>5.0%</text:p>
          </table:table-cell>
          <table:table-cell table:style-name="ce2" office:value-type="percentage" office:value="0.917116666432362" calcext:value-type="percentage">
            <text:p>91.7%</text:p>
          </table:table-cell>
          <table:table-cell table:style-name="ce2" office:value-type="percentage" office:value="0.0538206408212742" calcext:value-type="percentage">
            <text:p>5.4%</text:p>
          </table:table-cell>
          <table:table-cell office:value-type="percentage" office:value="-0.1386879429347" calcext:value-type="percentage">
            <text:p>-13.9%</text:p>
          </table:table-cell>
          <table:table-cell table:style-name="ce2" office:value-type="percentage" office:value="-0.0110352377735099" calcext:value-type="percentage">
            <text:p>-1.1%</text:p>
          </table:table-cell>
          <table:table-cell office:value-type="percentage" office:value="0.516109874448498" calcext:value-type="percentage">
            <text:p>51.6%</text:p>
          </table:table-cell>
          <table:table-cell office:value-type="float" office:value="0.554616455891909" calcext:value-type="float">
            <text:p>0.554616455891909</text:p>
          </table:table-cell>
          <table:table-cell office:value-type="percentage" office:value="0.179071475586607" calcext:value-type="percentage">
            <text:p>17.9%</text:p>
          </table:table-cell>
          <table:table-cell table:style-name="ce2" office:value-type="percentage" office:value="-0.0189982425422273" calcext:value-type="percentage">
            <text:p>-1.9%</text:p>
          </table:table-cell>
          <table:table-cell office:value-type="float" office:value="0.600562426932129" calcext:value-type="float">
            <text:p>0.600562426932129</text:p>
          </table:table-cell>
          <table:table-cell office:value-type="float" office:value="0.0443310266897487" calcext:value-type="float">
            <text:p>0.044331026689749</text:p>
          </table:table-cell>
          <table:table-cell office:value-type="float" office:value="0.321549994758385" calcext:value-type="float">
            <text:p>0.32154999475838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7232465375328" calcext:value-type="percentage">
            <text:p>91.7%</text:p>
          </table:table-cell>
          <table:table-cell table:style-name="ce2" office:value-type="percentage" office:value="0.0528231935550701" calcext:value-type="percentage">
            <text:p>5.3%</text:p>
          </table:table-cell>
          <table:table-cell office:value-type="percentage" office:value="-0.147593791030601" calcext:value-type="percentage">
            <text:p>-14.8%</text:p>
          </table:table-cell>
          <table:table-cell table:style-name="ce2" office:value-type="percentage" office:value="-0.0117250567498608" calcext:value-type="percentage">
            <text:p>-1.2%</text:p>
          </table:table-cell>
          <table:table-cell office:value-type="percentage" office:value="0.518799447171906" calcext:value-type="percentage">
            <text:p>51.9%</text:p>
          </table:table-cell>
          <table:table-cell office:value-type="float" office:value="0.554047295004676" calcext:value-type="float">
            <text:p>0.554047295004676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96335002420489" calcext:value-type="percentage">
            <text:p>-2.0%</text:p>
          </table:table-cell>
          <table:table-cell office:value-type="float" office:value="0.600755375512552" calcext:value-type="float">
            <text:p>0.600755375512552</text:p>
          </table:table-cell>
          <table:table-cell office:value-type="float" office:value="0.0432918102453607" calcext:value-type="float">
            <text:p>0.043291810245361</text:p>
          </table:table-cell>
          <table:table-cell office:value-type="float" office:value="0.328320359580728" calcext:value-type="float">
            <text:p>0.32832035958072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7897582883503" calcext:value-type="percentage">
            <text:p>91.8%</text:p>
          </table:table-cell>
          <table:table-cell table:style-name="ce2" office:value-type="percentage" office:value="0.0526402525859974" calcext:value-type="percentage">
            <text:p>5.3%</text:p>
          </table:table-cell>
          <table:table-cell office:value-type="percentage" office:value="-0.152765955786158" calcext:value-type="percentage">
            <text:p>-15.3%</text:p>
          </table:table-cell>
          <table:table-cell table:style-name="ce2" office:value-type="percentage" office:value="-0.0120939107000032" calcext:value-type="percentage">
            <text:p>-1.2%</text:p>
          </table:table-cell>
          <table:table-cell office:value-type="percentage" office:value="0.517844571936661" calcext:value-type="percentage">
            <text:p>51.8%</text:p>
          </table:table-cell>
          <table:table-cell office:value-type="float" office:value="0.55111226084378" calcext:value-type="float">
            <text:p>0.55111226084378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99743928325412" calcext:value-type="percentage">
            <text:p>-2.0%</text:p>
          </table:table-cell>
          <table:table-cell office:value-type="float" office:value="0.598631324536771" calcext:value-type="float">
            <text:p>0.598631324536771</text:p>
          </table:table-cell>
          <table:table-cell office:value-type="float" office:value="0.0430933905814763" calcext:value-type="float">
            <text:p>0.043093390581476</text:p>
          </table:table-cell>
          <table:table-cell office:value-type="float" office:value="0.329829352722973" calcext:value-type="float">
            <text:p>0.329829352722973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838578067319" calcext:value-type="percentage">
            <text:p>91.8%</text:p>
          </table:table-cell>
          <table:table-cell table:style-name="ce2" office:value-type="percentage" office:value="0.052433035291543" calcext:value-type="percentage">
            <text:p>5.2%</text:p>
          </table:table-cell>
          <table:table-cell office:value-type="percentage" office:value="-0.155377024970064" calcext:value-type="percentage">
            <text:p>-15.5%</text:p>
          </table:table-cell>
          <table:table-cell table:style-name="ce2" office:value-type="percentage" office:value="-0.0122521981643091" calcext:value-type="percentage">
            <text:p>-1.2%</text:p>
          </table:table-cell>
          <table:table-cell office:value-type="percentage" office:value="0.517163162769986" calcext:value-type="percentage">
            <text:p>51.7%</text:p>
          </table:table-cell>
          <table:table-cell office:value-type="float" office:value="0.548220488527142" calcext:value-type="float">
            <text:p>0.548220488527142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200984992331628" calcext:value-type="percentage">
            <text:p>-2.0%</text:p>
          </table:table-cell>
          <table:table-cell office:value-type="float" office:value="0.596034801242484" calcext:value-type="float">
            <text:p>0.596034801242484</text:p>
          </table:table-cell>
          <table:table-cell office:value-type="float" office:value="0.0429058846704393" calcext:value-type="float">
            <text:p>0.042905884670439</text:p>
          </table:table-cell>
          <table:table-cell office:value-type="float" office:value="0.330387235882953" calcext:value-type="float">
            <text:p>0.330387235882953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18921914974978" calcext:value-type="percentage">
            <text:p>91.9%</text:p>
          </table:table-cell>
          <table:table-cell table:style-name="ce2" office:value-type="percentage" office:value="0.052168387856141" calcext:value-type="percentage">
            <text:p>5.2%</text:p>
          </table:table-cell>
          <table:table-cell office:value-type="percentage" office:value="-0.158302831130138" calcext:value-type="percentage">
            <text:p>-15.8%</text:p>
          </table:table-cell>
          <table:table-cell table:style-name="ce2" office:value-type="percentage" office:value="-0.0124199060155821" calcext:value-type="percentage">
            <text:p>-1.2%</text:p>
          </table:table-cell>
          <table:table-cell office:value-type="percentage" office:value="0.516156191718998" calcext:value-type="percentage">
            <text:p>51.6%</text:p>
          </table:table-cell>
          <table:table-cell office:value-type="float" office:value="0.544391377319514" calcext:value-type="float">
            <text:p>0.54439137731951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202195923679129" calcext:value-type="percentage">
            <text:p>-2.0%</text:p>
          </table:table-cell>
          <table:table-cell office:value-type="float" office:value="0.592493770500239" calcext:value-type="float">
            <text:p>0.592493770500239</text:p>
          </table:table-cell>
          <table:table-cell office:value-type="float" office:value="0.042677595436707" calcext:value-type="float">
            <text:p>0.042677595436707</text:p>
          </table:table-cell>
          <table:table-cell office:value-type="float" office:value="0.330755127806114" calcext:value-type="float">
            <text:p>0.33075512780611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365174056661179" calcext:value-type="percentage">
            <text:p>36.5%</text:p>
          </table:table-cell>
          <table:table-cell table:style-name="ce2" office:value-type="percentage" office:value="0.0660026650605503" calcext:value-type="percentage">
            <text:p>6.6%</text:p>
          </table:table-cell>
          <table:table-cell office:value-type="percentage" office:value="0.858282023230814" calcext:value-type="percentage">
            <text:p>85.8%</text:p>
          </table:table-cell>
          <table:table-cell table:style-name="ce2" office:value-type="percentage" office:value="0.0851949200271419" calcext:value-type="percentage">
            <text:p>8.5%</text:p>
          </table:table-cell>
          <table:table-cell office:value-type="percentage" office:value="0.344896801478714" calcext:value-type="percentage">
            <text:p>34.5%</text:p>
          </table:table-cell>
          <table:table-cell office:value-type="float" office:value="0.460228298388624" calcext:value-type="float">
            <text:p>0.46022829838862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816948809951376" calcext:value-type="percentage">
            <text:p>8.2%</text:p>
          </table:table-cell>
          <table:table-cell office:value-type="float" office:value="0.26587624544037" calcext:value-type="float">
            <text:p>0.26587624544037</text:p>
          </table:table-cell>
          <table:table-cell office:value-type="float" office:value="0.0313005244842501" calcext:value-type="float">
            <text:p>0.03130052448425</text:p>
          </table:table-cell>
          <table:table-cell office:value-type="float" office:value="0.775104748406176" calcext:value-type="float">
            <text:p>0.775104748406176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423971689038521" calcext:value-type="percentage">
            <text:p>42.4%</text:p>
          </table:table-cell>
          <table:table-cell table:style-name="ce2" office:value-type="percentage" office:value="0.067938660907772" calcext:value-type="percentage">
            <text:p>6.8%</text:p>
          </table:table-cell>
          <table:table-cell office:value-type="percentage" office:value="0.831077204480459" calcext:value-type="percentage">
            <text:p>83.1%</text:p>
          </table:table-cell>
          <table:table-cell table:style-name="ce2" office:value-type="percentage" office:value="0.0849142472890507" calcext:value-type="percentage">
            <text:p>8.5%</text:p>
          </table:table-cell>
          <table:table-cell office:value-type="percentage" office:value="0.350490929452313" calcext:value-type="percentage">
            <text:p>35.0%</text:p>
          </table:table-cell>
          <table:table-cell office:value-type="float" office:value="0.481411483781761" calcext:value-type="float">
            <text:p>0.481411483781761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811172596071794" calcext:value-type="percentage">
            <text:p>8.1%</text:p>
          </table:table-cell>
          <table:table-cell office:value-type="float" office:value="0.288433591628028" calcext:value-type="float">
            <text:p>0.288433591628028</text:p>
          </table:table-cell>
          <table:table-cell office:value-type="float" office:value="0.0350786171873316" calcext:value-type="float">
            <text:p>0.035078617187332</text:p>
          </table:table-cell>
          <table:table-cell office:value-type="float" office:value="0.73340563538547" calcext:value-type="float">
            <text:p>0.7334056353854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481971220073172" calcext:value-type="percentage">
            <text:p>48.2%</text:p>
          </table:table-cell>
          <table:table-cell table:style-name="ce2" office:value-type="percentage" office:value="0.0664198608515534" calcext:value-type="percentage">
            <text:p>6.6%</text:p>
          </table:table-cell>
          <table:table-cell office:value-type="percentage" office:value="0.78821695720386" calcext:value-type="percentage">
            <text:p>78.8%</text:p>
          </table:table-cell>
          <table:table-cell table:style-name="ce2" office:value-type="percentage" office:value="0.0787346582218066" calcext:value-type="percentage">
            <text:p>7.9%</text:p>
          </table:table-cell>
          <table:table-cell office:value-type="percentage" office:value="0.339151008691586" calcext:value-type="percentage">
            <text:p>33.9%</text:p>
          </table:table-cell>
          <table:table-cell office:value-type="float" office:value="0.455421736333151" calcext:value-type="float">
            <text:p>0.455421736333151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750910787302281" calcext:value-type="percentage">
            <text:p>7.5%</text:p>
          </table:table-cell>
          <table:table-cell office:value-type="float" office:value="0.276780123400421" calcext:value-type="float">
            <text:p>0.276780123400421</text:p>
          </table:table-cell>
          <table:table-cell office:value-type="float" office:value="0.0385898950091484" calcext:value-type="float">
            <text:p>0.038589895009148</text:p>
          </table:table-cell>
          <table:table-cell office:value-type="float" office:value="0.662439772316624" calcext:value-type="float">
            <text:p>0.66243977231662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552925065689345" calcext:value-type="percentage">
            <text:p>55.3%</text:p>
          </table:table-cell>
          <table:table-cell table:style-name="ce2" office:value-type="percentage" office:value="0.0670856336745181" calcext:value-type="percentage">
            <text:p>6.7%</text:p>
          </table:table-cell>
          <table:table-cell office:value-type="percentage" office:value="0.719201710052823" calcext:value-type="percentage">
            <text:p>71.9%</text:p>
          </table:table-cell>
          <table:table-cell table:style-name="ce2" office:value-type="percentage" office:value="0.072560864635177" calcext:value-type="percentage">
            <text:p>7.3%</text:p>
          </table:table-cell>
          <table:table-cell office:value-type="percentage" office:value="0.309811988551131" calcext:value-type="percentage">
            <text:p>31.0%</text:p>
          </table:table-cell>
          <table:table-cell office:value-type="float" office:value="0.42019456035178" calcext:value-type="float">
            <text:p>0.42019456035178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691964151755412" calcext:value-type="percentage">
            <text:p>6.9%</text:p>
          </table:table-cell>
          <table:table-cell office:value-type="float" office:value="0.25557634704137" calcext:value-type="float">
            <text:p>0.25557634704137</text:p>
          </table:table-cell>
          <table:table-cell office:value-type="float" office:value="0.0449199350013263" calcext:value-type="float">
            <text:p>0.044919935001326</text:p>
          </table:table-cell>
          <table:table-cell office:value-type="float" office:value="0.551647923389601" calcext:value-type="float">
            <text:p>0.551647923389601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635872700042514" calcext:value-type="percentage">
            <text:p>63.6%</text:p>
          </table:table-cell>
          <table:table-cell table:style-name="ce2" office:value-type="percentage" office:value="0.0697172486853727" calcext:value-type="percentage">
            <text:p>7.0%</text:p>
          </table:table-cell>
          <table:table-cell office:value-type="percentage" office:value="0.62820970982362" calcext:value-type="percentage">
            <text:p>62.8%</text:p>
          </table:table-cell>
          <table:table-cell table:style-name="ce2" office:value-type="percentage" office:value="0.0658668805764285" calcext:value-type="percentage">
            <text:p>6.6%</text:p>
          </table:table-cell>
          <table:table-cell office:value-type="percentage" office:value="0.261234805263595" calcext:value-type="percentage">
            <text:p>26.1%</text:p>
          </table:table-cell>
          <table:table-cell office:value-type="float" office:value="0.368208626587661" calcext:value-type="float">
            <text:p>0.368208626587661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629924909343769" calcext:value-type="percentage">
            <text:p>6.3%</text:p>
          </table:table-cell>
          <table:table-cell office:value-type="float" office:value="0.218349543811727" calcext:value-type="float">
            <text:p>0.218349543811727</text:p>
          </table:table-cell>
          <table:table-cell office:value-type="float" office:value="0.0531913788410908" calcext:value-type="float">
            <text:p>0.053191378841091</text:p>
          </table:table-cell>
          <table:table-cell office:value-type="float" office:value="0.41789407863948" calcext:value-type="float">
            <text:p>0.4178940786394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709838490750027" calcext:value-type="percentage">
            <text:p>71.0%</text:p>
          </table:table-cell>
          <table:table-cell table:style-name="ce2" office:value-type="percentage" office:value="0.0692808507901177" calcext:value-type="percentage">
            <text:p>6.9%</text:p>
          </table:table-cell>
          <table:table-cell office:value-type="percentage" office:value="0.538948872165844" calcext:value-type="percentage">
            <text:p>53.9%</text:p>
          </table:table-cell>
          <table:table-cell table:style-name="ce2" office:value-type="percentage" office:value="0.0561542965484833" calcext:value-type="percentage">
            <text:p>5.6%</text:p>
          </table:table-cell>
          <table:table-cell office:value-type="percentage" office:value="0.240359472290204" calcext:value-type="percentage">
            <text:p>24.0%</text:p>
          </table:table-cell>
          <table:table-cell office:value-type="float" office:value="0.33666435296478" calcext:value-type="float">
            <text:p>0.33666435296478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533945779385086" calcext:value-type="percentage">
            <text:p>5.3%</text:p>
          </table:table-cell>
          <table:table-cell office:value-type="float" office:value="0.209638697106705" calcext:value-type="float">
            <text:p>0.209638697106705</text:p>
          </table:table-cell>
          <table:table-cell office:value-type="float" office:value="0.0574586186495449" calcext:value-type="float">
            <text:p>0.057458618649545</text:p>
          </table:table-cell>
          <table:table-cell office:value-type="float" office:value="0.312165528102657" calcext:value-type="float">
            <text:p>0.31216552810265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7734005072081" calcext:value-type="percentage">
            <text:p>77.3%</text:p>
          </table:table-cell>
          <table:table-cell table:style-name="ce2" office:value-type="percentage" office:value="0.0669271548208551" calcext:value-type="percentage">
            <text:p>6.7%</text:p>
          </table:table-cell>
          <table:table-cell office:value-type="percentage" office:value="0.432080777779013" calcext:value-type="percentage">
            <text:p>43.2%</text:p>
          </table:table-cell>
          <table:table-cell table:style-name="ce2" office:value-type="percentage" office:value="0.0434900112793" calcext:value-type="percentage">
            <text:p>4.3%</text:p>
          </table:table-cell>
          <table:table-cell office:value-type="percentage" office:value="0.2744824572168" calcext:value-type="percentage">
            <text:p>27.4%</text:p>
          </table:table-cell>
          <table:table-cell office:value-type="float" office:value="0.371398064434654" calcext:value-type="float">
            <text:p>0.37139806443465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398488329164231" calcext:value-type="percentage">
            <text:p>4.0%</text:p>
          </table:table-cell>
          <table:table-cell office:value-type="float" office:value="0.276597724553386" calcext:value-type="float">
            <text:p>0.276597724553386</text:p>
          </table:table-cell>
          <table:table-cell office:value-type="float" office:value="0.0588360616860344" calcext:value-type="float">
            <text:p>0.058836061686034</text:p>
          </table:table-cell>
          <table:table-cell office:value-type="float" office:value="0.227172684896084" calcext:value-type="float">
            <text:p>0.22717268489608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32537782101485" calcext:value-type="percentage">
            <text:p>83.3%</text:p>
          </table:table-cell>
          <table:table-cell table:style-name="ce2" office:value-type="percentage" office:value="0.0629652239674572" calcext:value-type="percentage">
            <text:p>6.3%</text:p>
          </table:table-cell>
          <table:table-cell office:value-type="percentage" office:value="0.283398774067534" calcext:value-type="percentage">
            <text:p>28.3%</text:p>
          </table:table-cell>
          <table:table-cell table:style-name="ce2" office:value-type="percentage" office:value="0.0268361945180824" calcext:value-type="percentage">
            <text:p>2.7%</text:p>
          </table:table-cell>
          <table:table-cell office:value-type="percentage" office:value="0.365741314174622" calcext:value-type="percentage">
            <text:p>36.6%</text:p>
          </table:table-cell>
          <table:table-cell office:value-type="float" office:value="0.465583363870233" calcext:value-type="float">
            <text:p>0.465583363870233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213766416526668" calcext:value-type="percentage">
            <text:p>2.1%</text:p>
          </table:table-cell>
          <table:table-cell office:value-type="float" office:value="0.414728351417467" calcext:value-type="float">
            <text:p>0.414728351417467</text:p>
          </table:table-cell>
          <table:table-cell office:value-type="float" office:value="0.0569084704298047" calcext:value-type="float">
            <text:p>0.056908470429805</text:p>
          </table:table-cell>
          <table:table-cell office:value-type="float" office:value="0.183131177043492" calcext:value-type="float">
            <text:p>0.183131177043492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64702166755613" calcext:value-type="percentage">
            <text:p>86.5%</text:p>
          </table:table-cell>
          <table:table-cell table:style-name="ce2" office:value-type="percentage" office:value="0.0617241502592177" calcext:value-type="percentage">
            <text:p>6.2%</text:p>
          </table:table-cell>
          <table:table-cell office:value-type="percentage" office:value="0.16229248799225" calcext:value-type="percentage">
            <text:p>16.2%</text:p>
          </table:table-cell>
          <table:table-cell table:style-name="ce2" office:value-type="percentage" office:value="0.0150652294101188" calcext:value-type="percentage">
            <text:p>1.5%</text:p>
          </table:table-cell>
          <table:table-cell office:value-type="percentage" office:value="0.421495119663932" calcext:value-type="percentage">
            <text:p>42.1%</text:p>
          </table:table-cell>
          <table:table-cell office:value-type="float" office:value="0.525981356196879" calcext:value-type="float">
            <text:p>0.525981356196879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0.0084043263461306" calcext:value-type="percentage">
            <text:p>0.8%</text:p>
          </table:table-cell>
          <table:table-cell office:value-type="float" office:value="0.505987470911523" calcext:value-type="float">
            <text:p>0.505987470911523</text:p>
          </table:table-cell>
          <table:table-cell office:value-type="float" office:value="0.0557024683354424" calcext:value-type="float">
            <text:p>0.055702468335442</text:p>
          </table:table-cell>
          <table:table-cell office:value-type="float" office:value="0.185598356889189" calcext:value-type="float">
            <text:p>0.18559835688918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882984204663055" calcext:value-type="percentage">
            <text:p>88.3%</text:p>
          </table:table-cell>
          <table:table-cell table:style-name="ce2" office:value-type="percentage" office:value="0.0598146452945387" calcext:value-type="percentage">
            <text:p>6.0%</text:p>
          </table:table-cell>
          <table:table-cell office:value-type="percentage" office:value="0.0800273487533472" calcext:value-type="percentage">
            <text:p>8.0%</text:p>
          </table:table-cell>
          <table:table-cell table:style-name="ce2" office:value-type="percentage" office:value="0.00719893367527176" calcext:value-type="percentage">
            <text:p>0.7%</text:p>
          </table:table-cell>
          <table:table-cell office:value-type="percentage" office:value="0.470177891906487" calcext:value-type="percentage">
            <text:p>47.0%</text:p>
          </table:table-cell>
          <table:table-cell office:value-type="float" office:value="0.56858109607994" calcext:value-type="float">
            <text:p>0.5685810960799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00295207431846842" calcext:value-type="percentage">
            <text:p>0.0%</text:p>
          </table:table-cell>
          <table:table-cell office:value-type="float" office:value="0.56928339431119" calcext:value-type="float">
            <text:p>0.56928339431119</text:p>
          </table:table-cell>
          <table:table-cell office:value-type="float" office:value="0.0527903577826284" calcext:value-type="float">
            <text:p>0.052790357782629</text:p>
          </table:table-cell>
          <table:table-cell office:value-type="float" office:value="0.221077682252491" calcext:value-type="float">
            <text:p>0.221077682252491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45" calcext:value-type="float">
            <text:p>45</text:p>
          </table:table-cell>
          <table:table-cell office:value-type="float" office:value="1018.73241814477" calcext:value-type="float">
            <text:p>1018.73241814477</text:p>
          </table:table-cell>
          <table:table-cell office:value-type="float" office:value="67.6403546178941" calcext:value-type="float">
            <text:p>67.6403546178941</text:p>
          </table:table-cell>
          <table:table-cell table:style-name="ce2" office:value-type="percentage" office:value="0.231397875590627" calcext:value-type="percentage">
            <text:p>23.1%</text:p>
          </table:table-cell>
          <table:table-cell table:style-name="ce2" office:value-type="percentage" office:value="0.0500839163387881" calcext:value-type="percentage">
            <text:p>5.0%</text:p>
          </table:table-cell>
          <table:table-cell table:style-name="ce2" office:value-type="percentage" office:value="0.895570293581883" calcext:value-type="percentage">
            <text:p>89.6%</text:p>
          </table:table-cell>
          <table:table-cell table:style-name="ce2" office:value-type="percentage" office:value="0.0597943042810159" calcext:value-type="percentage">
            <text:p>6.0%</text:p>
          </table:table-cell>
          <table:table-cell office:value-type="percentage" office:value="0.0234575214066026" calcext:value-type="percentage">
            <text:p>2.3%</text:p>
          </table:table-cell>
          <table:table-cell table:style-name="ce2" office:value-type="percentage" office:value="0.00207365289639356" calcext:value-type="percentage">
            <text:p>0.2%</text:p>
          </table:table-cell>
          <table:table-cell office:value-type="percentage" office:value="0.504086747625636" calcext:value-type="percentage">
            <text:p>50.4%</text:p>
          </table:table-cell>
          <table:table-cell office:value-type="float" office:value="0.601820276347109" calcext:value-type="float">
            <text:p>0.601820276347109</text:p>
          </table:table-cell>
          <table:table-cell office:value-type="percentage" office:value="0.179071475586607" calcext:value-type="percentage">
            <text:p>17.9%</text:p>
          </table:table-cell>
          <table:table-cell table:style-name="ce2" office:value-type="percentage" office:value="-0.00610169043272176" calcext:value-type="percentage">
            <text:p>-0.6%</text:p>
          </table:table-cell>
          <table:table-cell office:value-type="float" office:value="0.616576804025661" calcext:value-type="float">
            <text:p>0.616576804025661</text:p>
          </table:table-cell>
          <table:table-cell office:value-type="float" office:value="0.0514816492588042" calcext:value-type="float">
            <text:p>0.051481649258804</text:p>
          </table:table-cell>
          <table:table-cell office:value-type="float" office:value="0.258714903723345" calcext:value-type="float">
            <text:p>0.25871490372334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00727220965481" calcext:value-type="percentage">
            <text:p>90.1%</text:p>
          </table:table-cell>
          <table:table-cell table:style-name="ce2" office:value-type="percentage" office:value="0.0583700520560782" calcext:value-type="percentage">
            <text:p>5.8%</text:p>
          </table:table-cell>
          <table:table-cell office:value-type="percentage" office:value="-0.0152633556722606" calcext:value-type="percentage">
            <text:p>-1.5%</text:p>
          </table:table-cell>
          <table:table-cell table:style-name="ce2" office:value-type="percentage" office:value="-0.00133986893004087" calcext:value-type="percentage">
            <text:p>-0.1%</text:p>
          </table:table-cell>
          <table:table-cell office:value-type="percentage" office:value="0.527088660646696" calcext:value-type="percentage">
            <text:p>52.7%</text:p>
          </table:table-cell>
          <table:table-cell office:value-type="float" office:value="0.622008664133012" calcext:value-type="float">
            <text:p>0.622008664133012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0983613788157468" calcext:value-type="percentage">
            <text:p>-1.0%</text:p>
          </table:table-cell>
          <table:table-cell office:value-type="float" office:value="0.645408827852939" calcext:value-type="float">
            <text:p>0.645408827852939</text:p>
          </table:table-cell>
          <table:table-cell office:value-type="float" office:value="0.0491840174291423" calcext:value-type="float">
            <text:p>0.049184017429142</text:p>
          </table:table-cell>
          <table:table-cell office:value-type="float" office:value="0.289984486116125" calcext:value-type="float">
            <text:p>0.28998448611612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0414958432704" calcext:value-type="percentage">
            <text:p>90.4%</text:p>
          </table:table-cell>
          <table:table-cell table:style-name="ce2" office:value-type="percentage" office:value="0.0577510057385789" calcext:value-type="percentage">
            <text:p>5.8%</text:p>
          </table:table-cell>
          <table:table-cell office:value-type="percentage" office:value="-0.0369019879604739" calcext:value-type="percentage">
            <text:p>-3.7%</text:p>
          </table:table-cell>
          <table:table-cell table:style-name="ce2" office:value-type="percentage" office:value="-0.00320502577244158" calcext:value-type="percentage">
            <text:p>-0.3%</text:p>
          </table:table-cell>
          <table:table-cell office:value-type="percentage" office:value="0.534475483571238" calcext:value-type="percentage">
            <text:p>53.4%</text:p>
          </table:table-cell>
          <table:table-cell office:value-type="float" office:value="0.624036541182164" calcext:value-type="float">
            <text:p>0.62403654118216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17891536842583" calcext:value-type="percentage">
            <text:p>-1.2%</text:p>
          </table:table-cell>
          <table:table-cell office:value-type="float" office:value="0.652082927848599" calcext:value-type="float">
            <text:p>0.652082927848599</text:p>
          </table:table-cell>
          <table:table-cell office:value-type="float" office:value="0.0481966041446648" calcext:value-type="float">
            <text:p>0.048196604144665</text:p>
          </table:table-cell>
          <table:table-cell office:value-type="float" office:value="0.303511779960009" calcext:value-type="float">
            <text:p>0.30351177996000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06666300864113" calcext:value-type="percentage">
            <text:p>90.7%</text:p>
          </table:table-cell>
          <table:table-cell table:style-name="ce2" office:value-type="percentage" office:value="0.0571057429363081" calcext:value-type="percentage">
            <text:p>5.7%</text:p>
          </table:table-cell>
          <table:table-cell office:value-type="percentage" office:value="-0.0538345402330178" calcext:value-type="percentage">
            <text:p>-5.4%</text:p>
          </table:table-cell>
          <table:table-cell table:style-name="ce2" office:value-type="percentage" office:value="-0.00462341636387603" calcext:value-type="percentage">
            <text:p>-0.5%</text:p>
          </table:table-cell>
          <table:table-cell office:value-type="percentage" office:value="0.538118696077214" calcext:value-type="percentage">
            <text:p>53.8%</text:p>
          </table:table-cell>
          <table:table-cell office:value-type="float" office:value="0.621270235484254" calcext:value-type="float">
            <text:p>0.62127023548425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3215807454521" calcext:value-type="percentage">
            <text:p>-1.3%</text:p>
          </table:table-cell>
          <table:table-cell office:value-type="float" office:value="0.652710630266246" calcext:value-type="float">
            <text:p>0.652710630266246</text:p>
          </table:table-cell>
          <table:table-cell office:value-type="float" office:value="0.0473492286610101" calcext:value-type="float">
            <text:p>0.04734922866101</text:p>
          </table:table-cell>
          <table:table-cell office:value-type="float" office:value="0.312510222169742" calcext:value-type="float">
            <text:p>0.312510222169742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230502716175794" calcext:value-type="percentage">
            <text:p>23.1%</text:p>
          </table:table-cell>
          <table:table-cell table:style-name="ce2" office:value-type="percentage" office:value="0.0494626431016033" calcext:value-type="percentage">
            <text:p>4.9%</text:p>
          </table:table-cell>
          <table:table-cell table:style-name="ce2" office:value-type="percentage" office:value="0.908650727336926" calcext:value-type="percentage">
            <text:p>90.9%</text:p>
          </table:table-cell>
          <table:table-cell table:style-name="ce2" office:value-type="percentage" office:value="0.0565368359739016" calcext:value-type="percentage">
            <text:p>5.7%</text:p>
          </table:table-cell>
          <table:table-cell office:value-type="percentage" office:value="-0.0671300002393487" calcext:value-type="percentage">
            <text:p>-6.7%</text:p>
          </table:table-cell>
          <table:table-cell table:style-name="ce2" office:value-type="percentage" office:value="-0.00570782119925182" calcext:value-type="percentage">
            <text:p>-0.6%</text:p>
          </table:table-cell>
          <table:table-cell office:value-type="percentage" office:value="0.537065079974559" calcext:value-type="percentage">
            <text:p>53.7%</text:p>
          </table:table-cell>
          <table:table-cell office:value-type="float" office:value="0.613876623444084" calcext:value-type="float">
            <text:p>0.613876623444084</text:p>
          </table:table-cell>
          <table:table-cell office:value-type="percentage" office:value="0.176967623647144" calcext:value-type="percentage">
            <text:p>17.7%</text:p>
          </table:table-cell>
          <table:table-cell table:style-name="ce2" office:value-type="percentage" office:value="-0.0142347936958034" calcext:value-type="percentage">
            <text:p>-1.4%</text:p>
          </table:table-cell>
          <table:table-cell office:value-type="float" office:value="0.647741185634203" calcext:value-type="float">
            <text:p>0.647741185634203</text:p>
          </table:table-cell>
          <table:table-cell office:value-type="float" office:value="0.046772425571665" calcext:value-type="float">
            <text:p>0.046772425571665</text:p>
          </table:table-cell>
          <table:table-cell office:value-type="float" office:value="0.315589308605453" calcext:value-type="float">
            <text:p>0.31558930860545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522695663884754" calcext:value-type="percentage">
            <text:p>52.3%</text:p>
          </table:table-cell>
          <table:table-cell table:style-name="ce2" office:value-type="percentage" office:value="0.0744360991508799" calcext:value-type="percentage">
            <text:p>7.4%</text:p>
          </table:table-cell>
          <table:table-cell office:value-type="percentage" office:value="0.796211160002089" calcext:value-type="percentage">
            <text:p>79.6%</text:p>
          </table:table-cell>
          <table:table-cell table:style-name="ce2" office:value-type="percentage" office:value="0.122859001235195" calcext:value-type="percentage">
            <text:p>12.3%</text:p>
          </table:table-cell>
          <table:table-cell office:value-type="percentage" office:value="0.686114795691287" calcext:value-type="percentage">
            <text:p>68.6%</text:p>
          </table:table-cell>
          <table:table-cell office:value-type="float" office:value="0.879239941081775" calcext:value-type="float">
            <text:p>0.879239941081775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93017309754696" calcext:value-type="percentage">
            <text:p>9.9%</text:p>
          </table:table-cell>
          <table:table-cell office:value-type="float" office:value="0.618293986568932" calcext:value-type="float">
            <text:p>0.618293986568932</text:p>
          </table:table-cell>
          <table:table-cell office:value-type="float" office:value="0.0294528808200449" calcext:value-type="float">
            <text:p>0.029452880820045</text:p>
          </table:table-cell>
          <table:table-cell office:value-type="float" office:value="0.843437283294537" calcext:value-type="float">
            <text:p>0.84343728329453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587979786512121" calcext:value-type="percentage">
            <text:p>58.8%</text:p>
          </table:table-cell>
          <table:table-cell table:style-name="ce2" office:value-type="percentage" office:value="0.0705332636320024" calcext:value-type="percentage">
            <text:p>7.1%</text:p>
          </table:table-cell>
          <table:table-cell office:value-type="percentage" office:value="0.807526592657901" calcext:value-type="percentage">
            <text:p>80.8%</text:p>
          </table:table-cell>
          <table:table-cell table:style-name="ce2" office:value-type="percentage" office:value="0.11807173001987" calcext:value-type="percentage">
            <text:p>11.8%</text:p>
          </table:table-cell>
          <table:table-cell office:value-type="percentage" office:value="0.655839885965962" calcext:value-type="percentage">
            <text:p>65.6%</text:p>
          </table:table-cell>
          <table:table-cell office:value-type="float" office:value="0.796377209398121" calcext:value-type="float">
            <text:p>0.796377209398121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7490193628532" calcext:value-type="percentage">
            <text:p>9.7%</text:p>
          </table:table-cell>
          <table:table-cell office:value-type="float" office:value="0.540191628521152" calcext:value-type="float">
            <text:p>0.540191628521152</text:p>
          </table:table-cell>
          <table:table-cell office:value-type="float" office:value="0.0290654765269944" calcext:value-type="float">
            <text:p>0.029065476526995</text:p>
          </table:table-cell>
          <table:table-cell office:value-type="float" office:value="0.830188563354836" calcext:value-type="float">
            <text:p>0.83018856335483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649828260200854" calcext:value-type="percentage">
            <text:p>65.0%</text:p>
          </table:table-cell>
          <table:table-cell table:style-name="ce2" office:value-type="percentage" office:value="0.0666741640894921" calcext:value-type="percentage">
            <text:p>6.7%</text:p>
          </table:table-cell>
          <table:table-cell office:value-type="percentage" office:value="0.790827953674871" calcext:value-type="percentage">
            <text:p>79.1%</text:p>
          </table:table-cell>
          <table:table-cell table:style-name="ce2" office:value-type="percentage" office:value="0.109303660359316" calcext:value-type="percentage">
            <text:p>10.9%</text:p>
          </table:table-cell>
          <table:table-cell office:value-type="percentage" office:value="0.651073528005454" calcext:value-type="percentage">
            <text:p>65.1%</text:p>
          </table:table-cell>
          <table:table-cell office:value-type="float" office:value="0.747333818180569" calcext:value-type="float">
            <text:p>0.747333818180569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898230600926247" calcext:value-type="percentage">
            <text:p>9.0%</text:p>
          </table:table-cell>
          <table:table-cell office:value-type="float" office:value="0.51129599766237" calcext:value-type="float">
            <text:p>0.51129599766237</text:p>
          </table:table-cell>
          <table:table-cell office:value-type="float" office:value="0.0295210084422719" calcext:value-type="float">
            <text:p>0.029521008442272</text:p>
          </table:table-cell>
          <table:table-cell office:value-type="float" office:value="0.803958860202972" calcext:value-type="float">
            <text:p>0.803958860202972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709467829764715" calcext:value-type="percentage">
            <text:p>70.9%</text:p>
          </table:table-cell>
          <table:table-cell table:style-name="ce2" office:value-type="percentage" office:value="0.0592475888236245" calcext:value-type="percentage">
            <text:p>5.9%</text:p>
          </table:table-cell>
          <table:table-cell office:value-type="percentage" office:value="0.702723989458298" calcext:value-type="percentage">
            <text:p>70.3%</text:p>
          </table:table-cell>
          <table:table-cell table:style-name="ce2" office:value-type="percentage" office:value="0.0863079049487184" calcext:value-type="percentage">
            <text:p>8.6%</text:p>
          </table:table-cell>
          <table:table-cell office:value-type="percentage" office:value="0.647735689947577" calcext:value-type="percentage">
            <text:p>64.8%</text:p>
          </table:table-cell>
          <table:table-cell office:value-type="float" office:value="0.660686641581274" calcext:value-type="float">
            <text:p>0.660686641581274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67937392433608" calcext:value-type="percentage">
            <text:p>6.8%</text:p>
          </table:table-cell>
          <table:table-cell office:value-type="float" office:value="0.482160169368209" calcext:value-type="float">
            <text:p>0.482160169368209</text:p>
          </table:table-cell>
          <table:table-cell office:value-type="float" office:value="0.0327257937506751" calcext:value-type="float">
            <text:p>0.032725793750675</text:p>
          </table:table-cell>
          <table:table-cell office:value-type="float" office:value="0.694902241816801" calcext:value-type="float">
            <text:p>0.69490224181680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768746874214819" calcext:value-type="percentage">
            <text:p>76.9%</text:p>
          </table:table-cell>
          <table:table-cell table:style-name="ce2" office:value-type="percentage" office:value="0.0546762607493051" calcext:value-type="percentage">
            <text:p>5.5%</text:p>
          </table:table-cell>
          <table:table-cell office:value-type="percentage" office:value="0.53443312935863" calcext:value-type="percentage">
            <text:p>53.4%</text:p>
          </table:table-cell>
          <table:table-cell table:style-name="ce2" office:value-type="percentage" office:value="0.0605741449282811" calcext:value-type="percentage">
            <text:p>6.1%</text:p>
          </table:table-cell>
          <table:table-cell office:value-type="percentage" office:value="0.611904169584791" calcext:value-type="percentage">
            <text:p>61.2%</text:p>
          </table:table-cell>
          <table:table-cell office:value-type="float" office:value="0.575982431080217" calcext:value-type="float">
            <text:p>0.575982431080217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42926825323626" calcext:value-type="percentage">
            <text:p>4.3%</text:p>
          </table:table-cell>
          <table:table-cell office:value-type="float" office:value="0.463178945196906" calcext:value-type="float">
            <text:p>0.463178945196906</text:p>
          </table:table-cell>
          <table:table-cell office:value-type="float" office:value="0.0385261971620348" calcext:value-type="float">
            <text:p>0.038526197162035</text:p>
          </table:table-cell>
          <table:table-cell office:value-type="float" office:value="0.503505234927501" calcext:value-type="float">
            <text:p>0.50350523492750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16355311370249" calcext:value-type="percentage">
            <text:p>81.6%</text:p>
          </table:table-cell>
          <table:table-cell table:style-name="ce2" office:value-type="percentage" office:value="0.0544530440744313" calcext:value-type="percentage">
            <text:p>5.4%</text:p>
          </table:table-cell>
          <table:table-cell office:value-type="percentage" office:value="0.342756600959953" calcext:value-type="percentage">
            <text:p>34.3%</text:p>
          </table:table-cell>
          <table:table-cell table:style-name="ce2" office:value-type="percentage" office:value="0.038690389749562" calcext:value-type="percentage">
            <text:p>3.9%</text:p>
          </table:table-cell>
          <table:table-cell office:value-type="percentage" office:value="0.547153308253427" calcext:value-type="percentage">
            <text:p>54.7%</text:p>
          </table:table-cell>
          <table:table-cell office:value-type="float" office:value="0.512930129774673" calcext:value-type="float">
            <text:p>0.512930129774673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212778840716621" calcext:value-type="percentage">
            <text:p>2.1%</text:p>
          </table:table-cell>
          <table:table-cell office:value-type="float" office:value="0.457015920479921" calcext:value-type="float">
            <text:p>0.457015920479921</text:p>
          </table:table-cell>
          <table:table-cell office:value-type="float" office:value="0.0445267621730177" calcext:value-type="float">
            <text:p>0.044526762173018</text:p>
          </table:table-cell>
          <table:table-cell office:value-type="float" office:value="0.331351452037787" calcext:value-type="float">
            <text:p>0.33135145203778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5210903028411" calcext:value-type="percentage">
            <text:p>85.2%</text:p>
          </table:table-cell>
          <table:table-cell table:style-name="ce2" office:value-type="percentage" office:value="0.0586449605273965" calcext:value-type="percentage">
            <text:p>5.9%</text:p>
          </table:table-cell>
          <table:table-cell office:value-type="percentage" office:value="0.153466093181286" calcext:value-type="percentage">
            <text:p>15.3%</text:p>
          </table:table-cell>
          <table:table-cell table:style-name="ce2" office:value-type="percentage" office:value="0.0186568469938458" calcext:value-type="percentage">
            <text:p>1.9%</text:p>
          </table:table-cell>
          <table:table-cell office:value-type="percentage" office:value="0.464520337991888" calcext:value-type="percentage">
            <text:p>46.5%</text:p>
          </table:table-cell>
          <table:table-cell office:value-type="float" office:value="0.468988776589799" calcext:value-type="float">
            <text:p>0.468988776589799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00875862178798645" calcext:value-type="percentage">
            <text:p>0.1%</text:p>
          </table:table-cell>
          <table:table-cell office:value-type="float" office:value="0.466687178319325" calcext:value-type="float">
            <text:p>0.466687178319325</text:p>
          </table:table-cell>
          <table:table-cell office:value-type="float" office:value="0.0519322283651076" calcext:value-type="float">
            <text:p>0.051932228365108</text:p>
          </table:table-cell>
          <table:table-cell office:value-type="float" office:value="0.215825853798976" calcext:value-type="float">
            <text:p>0.21582585379897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76128688451388" calcext:value-type="percentage">
            <text:p>87.6%</text:p>
          </table:table-cell>
          <table:table-cell table:style-name="ce2" office:value-type="percentage" office:value="0.0607339841137546" calcext:value-type="percentage">
            <text:p>6.1%</text:p>
          </table:table-cell>
          <table:table-cell office:value-type="percentage" office:value="0.0334496780373377" calcext:value-type="percentage">
            <text:p>3.3%</text:p>
          </table:table-cell>
          <table:table-cell table:style-name="ce2" office:value-type="percentage" office:value="0.0042113256710619" calcext:value-type="percentage">
            <text:p>0.4%</text:p>
          </table:table-cell>
          <table:table-cell office:value-type="percentage" office:value="0.443214402528327" calcext:value-type="percentage">
            <text:p>44.3%</text:p>
          </table:table-cell>
          <table:table-cell office:value-type="float" office:value="0.463417739208192" calcext:value-type="float">
            <text:p>0.463417739208192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149409942510834" calcext:value-type="percentage">
            <text:p>-1.5%</text:p>
          </table:table-cell>
          <table:table-cell office:value-type="float" office:value="0.502679814178294" calcext:value-type="float">
            <text:p>0.502679814178294</text:p>
          </table:table-cell>
          <table:table-cell office:value-type="float" office:value="0.0540118660655579" calcext:value-type="float">
            <text:p>0.054011866065558</text:p>
          </table:table-cell>
          <table:table-cell office:value-type="float" office:value="0.209112300562137" calcext:value-type="float">
            <text:p>0.20911230056213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93146679257164" calcext:value-type="percentage">
            <text:p>89.3%</text:p>
          </table:table-cell>
          <table:table-cell table:style-name="ce2" office:value-type="percentage" office:value="0.0589692435585577" calcext:value-type="percentage">
            <text:p>5.9%</text:p>
          </table:table-cell>
          <table:table-cell office:value-type="percentage" office:value="-0.0497272478544849" calcext:value-type="percentage">
            <text:p>-5.0%</text:p>
          </table:table-cell>
          <table:table-cell table:style-name="ce2" office:value-type="percentage" office:value="-0.00607876137107012" calcext:value-type="percentage">
            <text:p>-0.6%</text:p>
          </table:table-cell>
          <table:table-cell office:value-type="percentage" office:value="0.443579123133133" calcext:value-type="percentage">
            <text:p>44.4%</text:p>
          </table:table-cell>
          <table:table-cell office:value-type="float" office:value="0.450322527189066" calcext:value-type="float">
            <text:p>0.450322527189066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2582151266269" calcext:value-type="percentage">
            <text:p>-2.6%</text:p>
          </table:table-cell>
          <table:table-cell office:value-type="float" office:value="0.518176523313218" calcext:value-type="float">
            <text:p>0.518176523313218</text:p>
          </table:table-cell>
          <table:table-cell office:value-type="float" office:value="0.0515124490677594" calcext:value-type="float">
            <text:p>0.05151244906776</text:p>
          </table:table-cell>
          <table:table-cell office:value-type="float" office:value="0.236914356971946" calcext:value-type="float">
            <text:p>0.23691435697194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01328476770003" calcext:value-type="percentage">
            <text:p>90.1%</text:p>
          </table:table-cell>
          <table:table-cell table:style-name="ce2" office:value-type="percentage" office:value="0.0574902775068897" calcext:value-type="percentage">
            <text:p>5.7%</text:p>
          </table:table-cell>
          <table:table-cell office:value-type="percentage" office:value="-0.0829257280558359" calcext:value-type="percentage">
            <text:p>-8.3%</text:p>
          </table:table-cell>
          <table:table-cell table:style-name="ce2" office:value-type="percentage" office:value="-0.00988277282520949" calcext:value-type="percentage">
            <text:p>-1.0%</text:p>
          </table:table-cell>
          <table:table-cell office:value-type="percentage" office:value="0.459697974678647" calcext:value-type="percentage">
            <text:p>46.0%</text:p>
          </table:table-cell>
          <table:table-cell office:value-type="float" office:value="0.454981788322655" calcext:value-type="float">
            <text:p>0.454981788322655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02460295320726" calcext:value-type="percentage">
            <text:p>-3.0%</text:p>
          </table:table-cell>
          <table:table-cell office:value-type="float" office:value="0.534462568455481" calcext:value-type="float">
            <text:p>0.534462568455481</text:p>
          </table:table-cell>
          <table:table-cell office:value-type="float" office:value="0.0491437960816846" calcext:value-type="float">
            <text:p>0.049143796081685</text:p>
          </table:table-cell>
          <table:table-cell office:value-type="float" office:value="0.269284044448273" calcext:value-type="float">
            <text:p>0.26928404444827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04451169358876" calcext:value-type="percentage">
            <text:p>90.4%</text:p>
          </table:table-cell>
          <table:table-cell table:style-name="ce2" office:value-type="percentage" office:value="0.0569233473721231" calcext:value-type="percentage">
            <text:p>5.7%</text:p>
          </table:table-cell>
          <table:table-cell office:value-type="percentage" office:value="-0.0968431136343691" calcext:value-type="percentage">
            <text:p>-9.7%</text:p>
          </table:table-cell>
          <table:table-cell table:style-name="ce2" office:value-type="percentage" office:value="-0.0114275804967305" calcext:value-type="percentage">
            <text:p>-1.1%</text:p>
          </table:table-cell>
          <table:table-cell office:value-type="percentage" office:value="0.466730019377866" calcext:value-type="percentage">
            <text:p>46.7%</text:p>
          </table:table-cell>
          <table:table-cell office:value-type="float" office:value="0.457386333347638" calcext:value-type="float">
            <text:p>0.457386333347638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20645198634779" calcext:value-type="percentage">
            <text:p>-3.2%</text:p>
          </table:table-cell>
          <table:table-cell office:value-type="float" office:value="0.541645758229548" calcext:value-type="float">
            <text:p>0.541645758229548</text:p>
          </table:table-cell>
          <table:table-cell office:value-type="float" office:value="0.0481572202573679" calcext:value-type="float">
            <text:p>0.048157220257368</text:p>
          </table:table-cell>
          <table:table-cell office:value-type="float" office:value="0.284281967442515" calcext:value-type="float">
            <text:p>0.284281967442515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06942272720664" calcext:value-type="percentage">
            <text:p>90.7%</text:p>
          </table:table-cell>
          <table:table-cell table:style-name="ce2" office:value-type="percentage" office:value="0.0565002691521082" calcext:value-type="percentage">
            <text:p>5.7%</text:p>
          </table:table-cell>
          <table:table-cell office:value-type="percentage" office:value="-0.108203673377292" calcext:value-type="percentage">
            <text:p>-10.8%</text:p>
          </table:table-cell>
          <table:table-cell table:style-name="ce2" office:value-type="percentage" office:value="-0.0126732393073888" calcext:value-type="percentage">
            <text:p>-1.3%</text:p>
          </table:table-cell>
          <table:table-cell office:value-type="percentage" office:value="0.470559190586985" calcext:value-type="percentage">
            <text:p>47.1%</text:p>
          </table:table-cell>
          <table:table-cell office:value-type="float" office:value="0.457711469049715" calcext:value-type="float">
            <text:p>0.457711469049715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34625368670196" calcext:value-type="percentage">
            <text:p>-3.3%</text:p>
          </table:table-cell>
          <table:table-cell office:value-type="float" office:value="0.545644615203458" calcext:value-type="float">
            <text:p>0.545644615203458</text:p>
          </table:table-cell>
          <table:table-cell office:value-type="float" office:value="0.0474441087968542" calcext:value-type="float">
            <text:p>0.047444108796854</text:p>
          </table:table-cell>
          <table:table-cell office:value-type="float" office:value="0.294879156144228" calcext:value-type="float">
            <text:p>0.29487915614422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08404121457298" calcext:value-type="percentage">
            <text:p>90.8%</text:p>
          </table:table-cell>
          <table:table-cell table:style-name="ce2" office:value-type="percentage" office:value="0.0562021704681685" calcext:value-type="percentage">
            <text:p>5.6%</text:p>
          </table:table-cell>
          <table:table-cell office:value-type="percentage" office:value="-0.116486640702142" calcext:value-type="percentage">
            <text:p>-11.6%</text:p>
          </table:table-cell>
          <table:table-cell table:style-name="ce2" office:value-type="percentage" office:value="-0.0135713897563744" calcext:value-type="percentage">
            <text:p>-1.4%</text:p>
          </table:table-cell>
          <table:table-cell office:value-type="percentage" office:value="0.472065929116806" calcext:value-type="percentage">
            <text:p>47.2%</text:p>
          </table:table-cell>
          <table:table-cell office:value-type="float" office:value="0.456754424215266" calcext:value-type="float">
            <text:p>0.456754424215266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44200948225431" calcext:value-type="percentage">
            <text:p>-3.4%</text:p>
          </table:table-cell>
          <table:table-cell office:value-type="float" office:value="0.547203849513903" calcext:value-type="float">
            <text:p>0.547203849513903</text:p>
          </table:table-cell>
          <table:table-cell office:value-type="float" office:value="0.0469753980324544" calcext:value-type="float">
            <text:p>0.046975398032454</text:p>
          </table:table-cell>
          <table:table-cell office:value-type="float" office:value="0.301390058478095" calcext:value-type="float">
            <text:p>0.301390058478095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09774472410347" calcext:value-type="percentage">
            <text:p>91.0%</text:p>
          </table:table-cell>
          <table:table-cell table:style-name="ce2" office:value-type="percentage" office:value="0.0560304617414969" calcext:value-type="percentage">
            <text:p>5.6%</text:p>
          </table:table-cell>
          <table:table-cell office:value-type="percentage" office:value="-0.125982140327381" calcext:value-type="percentage">
            <text:p>-12.6%</text:p>
          </table:table-cell>
          <table:table-cell table:style-name="ce2" office:value-type="percentage" office:value="-0.0146328290206604" calcext:value-type="percentage">
            <text:p>-1.5%</text:p>
          </table:table-cell>
          <table:table-cell office:value-type="percentage" office:value="0.473153699136258" calcext:value-type="percentage">
            <text:p>47.3%</text:p>
          </table:table-cell>
          <table:table-cell office:value-type="float" office:value="0.456408221805934" calcext:value-type="float">
            <text:p>0.456408221805934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5584971880663" calcext:value-type="percentage">
            <text:p>-3.6%</text:p>
          </table:table-cell>
          <table:table-cell office:value-type="float" office:value="0.549918721194974" calcext:value-type="float">
            <text:p>0.549918721194974</text:p>
          </table:table-cell>
          <table:table-cell office:value-type="float" office:value="0.0465983547606823" calcext:value-type="float">
            <text:p>0.046598354760682</text:p>
          </table:table-cell>
          <table:table-cell office:value-type="float" office:value="0.308339835074566" calcext:value-type="float">
            <text:p>0.30833983507456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910570037923858" calcext:value-type="percentage">
            <text:p>91.1%</text:p>
          </table:table-cell>
          <table:table-cell table:style-name="ce2" office:value-type="percentage" office:value="0.0560292789572735" calcext:value-type="percentage">
            <text:p>5.6%</text:p>
          </table:table-cell>
          <table:table-cell office:value-type="percentage" office:value="-0.131261351751639" calcext:value-type="percentage">
            <text:p>-13.1%</text:p>
          </table:table-cell>
          <table:table-cell table:style-name="ce2" office:value-type="percentage" office:value="-0.0152456877328298" calcext:value-type="percentage">
            <text:p>-1.5%</text:p>
          </table:table-cell>
          <table:table-cell office:value-type="percentage" office:value="0.474098713513274" calcext:value-type="percentage">
            <text:p>47.4%</text:p>
          </table:table-cell>
          <table:table-cell office:value-type="float" office:value="0.457310137122717" calcext:value-type="float">
            <text:p>0.457310137122717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363042039463357" calcext:value-type="percentage">
            <text:p>-3.6%</text:p>
          </table:table-cell>
          <table:table-cell office:value-type="float" office:value="0.552710640805233" calcext:value-type="float">
            <text:p>0.552710640805233</text:p>
          </table:table-cell>
          <table:table-cell office:value-type="float" office:value="0.0464506852055344" calcext:value-type="float">
            <text:p>0.046450685205534</text:p>
          </table:table-cell>
          <table:table-cell office:value-type="float" office:value="0.312687594923671" calcext:value-type="float">
            <text:p>0.31268759492367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317955229276709" calcext:value-type="percentage">
            <text:p>31.8%</text:p>
          </table:table-cell>
          <table:table-cell table:style-name="ce2" office:value-type="percentage" office:value="0.062375624735653" calcext:value-type="percentage">
            <text:p>6.2%</text:p>
          </table:table-cell>
          <table:table-cell office:value-type="percentage" office:value="0.835112146993588" calcext:value-type="percentage">
            <text:p>83.5%</text:p>
          </table:table-cell>
          <table:table-cell table:style-name="ce2" office:value-type="percentage" office:value="0.107982859369568" calcext:value-type="percentage">
            <text:p>10.8%</text:p>
          </table:table-cell>
          <table:table-cell office:value-type="percentage" office:value="0.65104727935131" calcext:value-type="percentage">
            <text:p>65.1%</text:p>
          </table:table-cell>
          <table:table-cell office:value-type="float" office:value="0.699124392281572" calcext:value-type="float">
            <text:p>0.699124392281572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03964693439882" calcext:value-type="percentage">
            <text:p>9.0%</text:p>
          </table:table-cell>
          <table:table-cell office:value-type="float" office:value="0.461579761932832" calcext:value-type="float">
            <text:p>0.461579761932832</text:p>
          </table:table-cell>
          <table:table-cell office:value-type="float" office:value="0.0230304912786143" calcext:value-type="float">
            <text:p>0.023030491278614</text:p>
          </table:table-cell>
          <table:table-cell office:value-type="float" office:value="0.863674660555303" calcext:value-type="float">
            <text:p>0.86367466055530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360412788784861" calcext:value-type="percentage">
            <text:p>36.0%</text:p>
          </table:table-cell>
          <table:table-cell table:style-name="ce2" office:value-type="percentage" office:value="0.069028221640119" calcext:value-type="percentage">
            <text:p>6.9%</text:p>
          </table:table-cell>
          <table:table-cell office:value-type="percentage" office:value="0.815577071886823" calcext:value-type="percentage">
            <text:p>81.6%</text:p>
          </table:table-cell>
          <table:table-cell table:style-name="ce2" office:value-type="percentage" office:value="0.11670428633691" calcext:value-type="percentage">
            <text:p>11.7%</text:p>
          </table:table-cell>
          <table:table-cell office:value-type="percentage" office:value="0.691927194102696" calcext:value-type="percentage">
            <text:p>69.2%</text:p>
          </table:table-cell>
          <table:table-cell office:value-type="float" office:value="0.822269350393979" calcext:value-type="float">
            <text:p>0.822269350393979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487434790012" calcext:value-type="percentage">
            <text:p>9.5%</text:p>
          </table:table-cell>
          <table:table-cell office:value-type="float" office:value="0.572957711730841" calcext:value-type="float">
            <text:p>0.572957711730841</text:p>
          </table:table-cell>
          <table:table-cell office:value-type="float" office:value="0.0244688392363499" calcext:value-type="float">
            <text:p>0.02446883923635</text:p>
          </table:table-cell>
          <table:table-cell office:value-type="float" office:value="0.874346854343141" calcext:value-type="float">
            <text:p>0.87434685434314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390634327205054" calcext:value-type="percentage">
            <text:p>39.1%</text:p>
          </table:table-cell>
          <table:table-cell table:style-name="ce2" office:value-type="percentage" office:value="0.0724600148770952" calcext:value-type="percentage">
            <text:p>7.2%</text:p>
          </table:table-cell>
          <table:table-cell office:value-type="percentage" office:value="0.805989800025635" calcext:value-type="percentage">
            <text:p>80.6%</text:p>
          </table:table-cell>
          <table:table-cell table:style-name="ce2" office:value-type="percentage" office:value="0.121066246765672" calcext:value-type="percentage">
            <text:p>12.1%</text:p>
          </table:table-cell>
          <table:table-cell office:value-type="percentage" office:value="0.712864614486182" calcext:value-type="percentage">
            <text:p>71.3%</text:p>
          </table:table-cell>
          <table:table-cell office:value-type="float" office:value="0.889267651423392" calcext:value-type="float">
            <text:p>0.889267651423392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68849463038631" calcext:value-type="percentage">
            <text:p>9.7%</text:p>
          </table:table-cell>
          <table:table-cell office:value-type="float" office:value="0.634672544743606" calcext:value-type="float">
            <text:p>0.634672544743606</text:p>
          </table:table-cell>
          <table:table-cell office:value-type="float" office:value="0.0248323833329057" calcext:value-type="float">
            <text:p>0.024832383332906</text:p>
          </table:table-cell>
          <table:table-cell office:value-type="float" office:value="0.882553529532756" calcext:value-type="float">
            <text:p>0.88255352953275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421036095157344" calcext:value-type="percentage">
            <text:p>42.1%</text:p>
          </table:table-cell>
          <table:table-cell table:style-name="ce2" office:value-type="percentage" office:value="0.0744561630687602" calcext:value-type="percentage">
            <text:p>7.4%</text:p>
          </table:table-cell>
          <table:table-cell office:value-type="percentage" office:value="0.803682887140237" calcext:value-type="percentage">
            <text:p>80.4%</text:p>
          </table:table-cell>
          <table:table-cell table:style-name="ce2" office:value-type="percentage" office:value="0.124045349555564" calcext:value-type="percentage">
            <text:p>12.4%</text:p>
          </table:table-cell>
          <table:table-cell office:value-type="percentage" office:value="0.71970204620847" calcext:value-type="percentage">
            <text:p>72.0%</text:p>
          </table:table-cell>
          <table:table-cell office:value-type="float" office:value="0.922529807851159" calcext:value-type="float">
            <text:p>0.922529807851159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878720148079" calcext:value-type="percentage">
            <text:p>9.9%</text:p>
          </table:table-cell>
          <table:table-cell office:value-type="float" office:value="0.662935938430845" calcext:value-type="float">
            <text:p>0.662935938430845</text:p>
          </table:table-cell>
          <table:table-cell office:value-type="float" office:value="0.0250726135786989" calcext:value-type="float">
            <text:p>0.025072613578699</text:p>
          </table:table-cell>
          <table:table-cell office:value-type="float" office:value="0.886603954232557" calcext:value-type="float">
            <text:p>0.88660395423255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457793935378062" calcext:value-type="percentage">
            <text:p>45.8%</text:p>
          </table:table-cell>
          <table:table-cell table:style-name="ce2" office:value-type="percentage" office:value="0.0747619720618158" calcext:value-type="percentage">
            <text:p>7.5%</text:p>
          </table:table-cell>
          <table:table-cell office:value-type="percentage" office:value="0.806787366403451" calcext:value-type="percentage">
            <text:p>80.7%</text:p>
          </table:table-cell>
          <table:table-cell table:style-name="ce2" office:value-type="percentage" office:value="0.125035965438469" calcext:value-type="percentage">
            <text:p>12.5%</text:p>
          </table:table-cell>
          <table:table-cell office:value-type="percentage" office:value="0.7052502384996" calcext:value-type="percentage">
            <text:p>70.5%</text:p>
          </table:table-cell>
          <table:table-cell office:value-type="float" office:value="0.90771812703551" calcext:value-type="float">
            <text:p>0.90771812703551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100515152441302" calcext:value-type="percentage">
            <text:p>10.1%</text:p>
          </table:table-cell>
          <table:table-cell office:value-type="float" office:value="0.643583533014396" calcext:value-type="float">
            <text:p>0.643583533014396</text:p>
          </table:table-cell>
          <table:table-cell office:value-type="float" office:value="0.0263366147067739" calcext:value-type="float">
            <text:p>0.026336614706774</text:p>
          </table:table-cell>
          <table:table-cell office:value-type="float" office:value="0.875903822784235" calcext:value-type="float">
            <text:p>0.875903822784235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507964292178326" calcext:value-type="percentage">
            <text:p>50.8%</text:p>
          </table:table-cell>
          <table:table-cell table:style-name="ce2" office:value-type="percentage" office:value="0.0740579701548859" calcext:value-type="percentage">
            <text:p>7.4%</text:p>
          </table:table-cell>
          <table:table-cell office:value-type="percentage" office:value="0.81280813030063" calcext:value-type="percentage">
            <text:p>81.3%</text:p>
          </table:table-cell>
          <table:table-cell table:style-name="ce2" office:value-type="percentage" office:value="0.124782866412963" calcext:value-type="percentage">
            <text:p>12.5%</text:p>
          </table:table-cell>
          <table:table-cell office:value-type="percentage" office:value="0.675377013776695" calcext:value-type="percentage">
            <text:p>67.5%</text:p>
          </table:table-cell>
          <table:table-cell office:value-type="float" office:value="0.861083163873884" calcext:value-type="float">
            <text:p>0.861083163873884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102208394319024" calcext:value-type="percentage">
            <text:p>10.2%</text:p>
          </table:table-cell>
          <table:table-cell office:value-type="float" office:value="0.59249905408237" calcext:value-type="float">
            <text:p>0.59249905408237</text:p>
          </table:table-cell>
          <table:table-cell office:value-type="float" office:value="0.0282007314384789" calcext:value-type="float">
            <text:p>0.028200731438479</text:p>
          </table:table-cell>
          <table:table-cell office:value-type="float" office:value="0.854996950203252" calcext:value-type="float">
            <text:p>0.854996950203252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57747639650799" calcext:value-type="percentage">
            <text:p>57.7%</text:p>
          </table:table-cell>
          <table:table-cell table:style-name="ce2" office:value-type="percentage" office:value="0.0691917699224171" calcext:value-type="percentage">
            <text:p>6.9%</text:p>
          </table:table-cell>
          <table:table-cell office:value-type="percentage" office:value="0.807505720447416" calcext:value-type="percentage">
            <text:p>80.8%</text:p>
          </table:table-cell>
          <table:table-cell table:style-name="ce2" office:value-type="percentage" office:value="0.11582309391411" calcext:value-type="percentage">
            <text:p>11.6%</text:p>
          </table:table-cell>
          <table:table-cell office:value-type="percentage" office:value="0.649759254041694" calcext:value-type="percentage">
            <text:p>65.0%</text:p>
          </table:table-cell>
          <table:table-cell office:value-type="float" office:value="0.773987472793871" calcext:value-type="float">
            <text:p>0.773987472793871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959393441756756" calcext:value-type="percentage">
            <text:p>9.6%</text:p>
          </table:table-cell>
          <table:table-cell office:value-type="float" office:value="0.521877227631657" calcext:value-type="float">
            <text:p>0.521877227631657</text:p>
          </table:table-cell>
          <table:table-cell office:value-type="float" office:value="0.0289622214800154" calcext:value-type="float">
            <text:p>0.028962221480016</text:p>
          </table:table-cell>
          <table:table-cell office:value-type="float" office:value="0.824791625384969" calcext:value-type="float">
            <text:p>0.824791625384969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65611639382918" calcext:value-type="percentage">
            <text:p>65.6%</text:p>
          </table:table-cell>
          <table:table-cell table:style-name="ce2" office:value-type="percentage" office:value="0.0620380319368446" calcext:value-type="percentage">
            <text:p>6.2%</text:p>
          </table:table-cell>
          <table:table-cell office:value-type="percentage" office:value="0.754446050809812" calcext:value-type="percentage">
            <text:p>75.4%</text:p>
          </table:table-cell>
          <table:table-cell table:style-name="ce2" office:value-type="percentage" office:value="0.0970244782042746" calcext:value-type="percentage">
            <text:p>9.7%</text:p>
          </table:table-cell>
          <table:table-cell office:value-type="percentage" office:value="0.626593016530645" calcext:value-type="percentage">
            <text:p>62.7%</text:p>
          </table:table-cell>
          <table:table-cell office:value-type="float" office:value="0.66922257142573" calcext:value-type="float">
            <text:p>0.66922257142573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794848856517025" calcext:value-type="percentage">
            <text:p>7.9%</text:p>
          </table:table-cell>
          <table:table-cell office:value-type="float" office:value="0.460351495846481" calcext:value-type="float">
            <text:p>0.460351495846481</text:p>
          </table:table-cell>
          <table:table-cell office:value-type="float" office:value="0.0318532330945343" calcext:value-type="float">
            <text:p>0.031853233094534</text:p>
          </table:table-cell>
          <table:table-cell office:value-type="float" office:value="0.736372315401594" calcext:value-type="float">
            <text:p>0.736372315401594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740955153057825" calcext:value-type="percentage">
            <text:p>74.1%</text:p>
          </table:table-cell>
          <table:table-cell table:style-name="ce2" office:value-type="percentage" office:value="0.0552094175251243" calcext:value-type="percentage">
            <text:p>5.5%</text:p>
          </table:table-cell>
          <table:table-cell office:value-type="percentage" office:value="0.610662114279607" calcext:value-type="percentage">
            <text:p>61.1%</text:p>
          </table:table-cell>
          <table:table-cell table:style-name="ce2" office:value-type="percentage" office:value="0.0698890692036375" calcext:value-type="percentage">
            <text:p>7.0%</text:p>
          </table:table-cell>
          <table:table-cell office:value-type="percentage" office:value="0.584087034032484" calcext:value-type="percentage">
            <text:p>58.4%</text:p>
          </table:table-cell>
          <table:table-cell office:value-type="float" office:value="0.555159465349838" calcext:value-type="float">
            <text:p>0.555159465349838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541597627401414" calcext:value-type="percentage">
            <text:p>5.4%</text:p>
          </table:table-cell>
          <table:table-cell office:value-type="float" office:value="0.412837968578483" calcext:value-type="float">
            <text:p>0.412837968578483</text:p>
          </table:table-cell>
          <table:table-cell office:value-type="float" office:value="0.0373356481017244" calcext:value-type="float">
            <text:p>0.037335648101724</text:p>
          </table:table-cell>
          <table:table-cell office:value-type="float" office:value="0.542679090377398" calcext:value-type="float">
            <text:p>0.54267909037739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01500601459012" calcext:value-type="percentage">
            <text:p>80.2%</text:p>
          </table:table-cell>
          <table:table-cell table:style-name="ce2" office:value-type="percentage" office:value="0.0553373821977897" calcext:value-type="percentage">
            <text:p>5.5%</text:p>
          </table:table-cell>
          <table:table-cell office:value-type="percentage" office:value="0.389025690935588" calcext:value-type="percentage">
            <text:p>38.9%</text:p>
          </table:table-cell>
          <table:table-cell table:style-name="ce2" office:value-type="percentage" office:value="0.0446264157813545" calcext:value-type="percentage">
            <text:p>4.5%</text:p>
          </table:table-cell>
          <table:table-cell office:value-type="percentage" office:value="0.514300537722725" calcext:value-type="percentage">
            <text:p>51.4%</text:p>
          </table:table-cell>
          <table:table-cell office:value-type="float" office:value="0.489962234822106" calcext:value-type="float">
            <text:p>0.489962234822106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288468019375494" calcext:value-type="percentage">
            <text:p>2.9%</text:p>
          </table:table-cell>
          <table:table-cell office:value-type="float" office:value="0.414158357162649" calcext:value-type="float">
            <text:p>0.414158357162649</text:p>
          </table:table-cell>
          <table:table-cell office:value-type="float" office:value="0.0455850306308402" calcext:value-type="float">
            <text:p>0.04558503063084</text:p>
          </table:table-cell>
          <table:table-cell office:value-type="float" office:value="0.321410272512119" calcext:value-type="float">
            <text:p>0.321410272512119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41011822990543" calcext:value-type="percentage">
            <text:p>84.1%</text:p>
          </table:table-cell>
          <table:table-cell table:style-name="ce2" office:value-type="percentage" office:value="0.0590018299549768" calcext:value-type="percentage">
            <text:p>5.9%</text:p>
          </table:table-cell>
          <table:table-cell office:value-type="percentage" office:value="0.194501561370996" calcext:value-type="percentage">
            <text:p>19.5%</text:p>
          </table:table-cell>
          <table:table-cell table:style-name="ce2" office:value-type="percentage" office:value="0.0237894109072129" calcext:value-type="percentage">
            <text:p>2.4%</text:p>
          </table:table-cell>
          <table:table-cell office:value-type="percentage" office:value="0.440427514228485" calcext:value-type="percentage">
            <text:p>44.0%</text:p>
          </table:table-cell>
          <table:table-cell office:value-type="float" office:value="0.447370086830381" calcext:value-type="float">
            <text:p>0.447370086830381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0.00749479999369035" calcext:value-type="percentage">
            <text:p>0.7%</text:p>
          </table:table-cell>
          <table:table-cell office:value-type="float" office:value="0.427675186056501" calcext:value-type="float">
            <text:p>0.427675186056501</text:p>
          </table:table-cell>
          <table:table-cell office:value-type="float" office:value="0.0528599974088956" calcext:value-type="float">
            <text:p>0.052859997408896</text:p>
          </table:table-cell>
          <table:table-cell office:value-type="float" office:value="0.197355356345733" calcext:value-type="float">
            <text:p>0.19735535634573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6732361791243" calcext:value-type="percentage">
            <text:p>86.7%</text:p>
          </table:table-cell>
          <table:table-cell table:style-name="ce2" office:value-type="percentage" office:value="0.0612989247234644" calcext:value-type="percentage">
            <text:p>6.1%</text:p>
          </table:table-cell>
          <table:table-cell office:value-type="percentage" office:value="0.0692208224090683" calcext:value-type="percentage">
            <text:p>6.9%</text:p>
          </table:table-cell>
          <table:table-cell table:style-name="ce2" office:value-type="percentage" office:value="0.00879598996958879" calcext:value-type="percentage">
            <text:p>0.9%</text:p>
          </table:table-cell>
          <table:table-cell office:value-type="percentage" office:value="0.408183229358819" calcext:value-type="percentage">
            <text:p>40.8%</text:p>
          </table:table-cell>
          <table:table-cell office:value-type="float" office:value="0.430759666173672" calcext:value-type="float">
            <text:p>0.430759666173672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0846351351434615" calcext:value-type="percentage">
            <text:p>-0.8%</text:p>
          </table:table-cell>
          <table:table-cell office:value-type="float" office:value="0.453000160783771" calcext:value-type="float">
            <text:p>0.453000160783771</text:p>
          </table:table-cell>
          <table:table-cell office:value-type="float" office:value="0.0558256027847008" calcext:value-type="float">
            <text:p>0.055825602784701</text:p>
          </table:table-cell>
          <table:table-cell office:value-type="float" office:value="0.17060554130913" calcext:value-type="float">
            <text:p>0.1706055413091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81865614702382" calcext:value-type="percentage">
            <text:p>88.2%</text:p>
          </table:table-cell>
          <table:table-cell table:style-name="ce2" office:value-type="percentage" office:value="0.0611389998990419" calcext:value-type="percentage">
            <text:p>6.1%</text:p>
          </table:table-cell>
          <table:table-cell office:value-type="percentage" office:value="0.00768251529102883" calcext:value-type="percentage">
            <text:p>0.8%</text:p>
          </table:table-cell>
          <table:table-cell table:style-name="ce2" office:value-type="percentage" office:value="0.00097368140904818" calcext:value-type="percentage">
            <text:p>0.1%</text:p>
          </table:table-cell>
          <table:table-cell office:value-type="percentage" office:value="0.429301588838643" calcext:value-type="percentage">
            <text:p>42.9%</text:p>
          </table:table-cell>
          <table:table-cell office:value-type="float" office:value="0.451864105805194" calcext:value-type="float">
            <text:p>0.451864105805194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1804968411908" calcext:value-type="percentage">
            <text:p>-1.8%</text:p>
          </table:table-cell>
          <table:table-cell office:value-type="float" office:value="0.499295223116454" calcext:value-type="float">
            <text:p>0.499295223116454</text:p>
          </table:table-cell>
          <table:table-cell office:value-type="float" office:value="0.0545971176017056" calcext:value-type="float">
            <text:p>0.054597117601706</text:p>
          </table:table-cell>
          <table:table-cell office:value-type="float" office:value="0.202551271910474" calcext:value-type="float">
            <text:p>0.202551271910474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91709115260819" calcext:value-type="percentage">
            <text:p>89.2%</text:p>
          </table:table-cell>
          <table:table-cell table:style-name="ce2" office:value-type="percentage" office:value="0.0607640654231035" calcext:value-type="percentage">
            <text:p>6.1%</text:p>
          </table:table-cell>
          <table:table-cell office:value-type="percentage" office:value="-0.0485732432375201" calcext:value-type="percentage">
            <text:p>-4.9%</text:p>
          </table:table-cell>
          <table:table-cell table:style-name="ce2" office:value-type="percentage" office:value="-0.006118416524411" calcext:value-type="percentage">
            <text:p>-0.6%</text:p>
          </table:table-cell>
          <table:table-cell office:value-type="percentage" office:value="0.435300311126606" calcext:value-type="percentage">
            <text:p>43.5%</text:p>
          </table:table-cell>
          <table:table-cell office:value-type="float" office:value="0.455368325047912" calcext:value-type="float">
            <text:p>0.455368325047912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26079216378061" calcext:value-type="percentage">
            <text:p>-2.6%</text:p>
          </table:table-cell>
          <table:table-cell office:value-type="float" office:value="0.523899517242348" calcext:value-type="float">
            <text:p>0.523899517242348</text:p>
          </table:table-cell>
          <table:table-cell office:value-type="float" office:value="0.0533873818918497" calcext:value-type="float">
            <text:p>0.05338738189185</text:p>
          </table:table-cell>
          <table:table-cell office:value-type="float" office:value="0.228059899715056" calcext:value-type="float">
            <text:p>0.22805989971505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227977872014292" calcext:value-type="percentage">
            <text:p>22.8%</text:p>
          </table:table-cell>
          <table:table-cell table:style-name="ce2" office:value-type="percentage" office:value="0.0580862021556097" calcext:value-type="percentage">
            <text:p>5.8%</text:p>
          </table:table-cell>
          <table:table-cell table:style-name="ce2" office:value-type="percentage" office:value="0.896272903886814" calcext:value-type="percentage">
            <text:p>89.6%</text:p>
          </table:table-cell>
          <table:table-cell table:style-name="ce2" office:value-type="percentage" office:value="0.0601373171936864" calcext:value-type="percentage">
            <text:p>6.0%</text:p>
          </table:table-cell>
          <table:table-cell office:value-type="percentage" office:value="-0.0674053994450779" calcext:value-type="percentage">
            <text:p>-6.7%</text:p>
          </table:table-cell>
          <table:table-cell table:style-name="ce2" office:value-type="percentage" office:value="-0.00840299007601808" calcext:value-type="percentage">
            <text:p>-0.8%</text:p>
          </table:table-cell>
          <table:table-cell office:value-type="percentage" office:value="0.445930183197128" calcext:value-type="percentage">
            <text:p>44.6%</text:p>
          </table:table-cell>
          <table:table-cell office:value-type="float" office:value="0.461676678418793" calcext:value-type="float">
            <text:p>0.461676678418793</text:p>
          </table:table-cell>
          <table:table-cell office:value-type="percentage" office:value="0.31641848407632" calcext:value-type="percentage">
            <text:p>31.6%</text:p>
          </table:table-cell>
          <table:table-cell table:style-name="ce2" office:value-type="percentage" office:value="-0.0288850642766873" calcext:value-type="percentage">
            <text:p>-2.9%</text:p>
          </table:table-cell>
          <table:table-cell office:value-type="float" office:value="0.537581102186662" calcext:value-type="float">
            <text:p>0.537581102186662</text:p>
          </table:table-cell>
          <table:table-cell office:value-type="float" office:value="0.0521787675594791" calcext:value-type="float">
            <text:p>0.052178767559479</text:p>
          </table:table-cell>
          <table:table-cell office:value-type="float" office:value="0.247165462928771" calcext:value-type="float">
            <text:p>0.24716546292877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05123223079377" calcext:value-type="percentage">
            <text:p>50.5%</text:p>
          </table:table-cell>
          <table:table-cell table:style-name="ce2" office:value-type="percentage" office:value="0.0750857522330257" calcext:value-type="percentage">
            <text:p>7.5%</text:p>
          </table:table-cell>
          <table:table-cell office:value-type="percentage" office:value="0.719434480378158" calcext:value-type="percentage">
            <text:p>71.9%</text:p>
          </table:table-cell>
          <table:table-cell table:style-name="ce2" office:value-type="percentage" office:value="0.0984177971226776" calcext:value-type="percentage">
            <text:p>9.8%</text:p>
          </table:table-cell>
          <table:table-cell office:value-type="percentage" office:value="0.261781935097377" calcext:value-type="percentage">
            <text:p>26.2%</text:p>
          </table:table-cell>
          <table:table-cell office:value-type="float" office:value="0.32452409687615" calcext:value-type="float">
            <text:p>0.32452409687615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8970949470613" calcext:value-type="percentage">
            <text:p>11.9%</text:p>
          </table:table-cell>
          <table:table-cell office:value-type="float" office:value="0.638845181736883" calcext:value-type="float">
            <text:p>0.638845181736883</text:p>
          </table:table-cell>
          <table:table-cell office:value-type="float" office:value="0.0367397733734828" calcext:value-type="float">
            <text:p>0.036739773373483</text:p>
          </table:table-cell>
          <table:table-cell office:value-type="float" office:value="0.760581407086617" calcext:value-type="float">
            <text:p>0.760581407086617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48311783614018" calcext:value-type="percentage">
            <text:p>54.8%</text:p>
          </table:table-cell>
          <table:table-cell table:style-name="ce2" office:value-type="percentage" office:value="0.0783925032495677" calcext:value-type="percentage">
            <text:p>7.8%</text:p>
          </table:table-cell>
          <table:table-cell office:value-type="percentage" office:value="0.741903172627325" calcext:value-type="percentage">
            <text:p>74.2%</text:p>
          </table:table-cell>
          <table:table-cell table:style-name="ce2" office:value-type="percentage" office:value="0.105961138642389" calcext:value-type="percentage">
            <text:p>10.6%</text:p>
          </table:table-cell>
          <table:table-cell office:value-type="percentage" office:value="0.225277542081455" calcext:value-type="percentage">
            <text:p>22.5%</text:p>
          </table:table-cell>
          <table:table-cell office:value-type="float" office:value="0.291569553648033" calcext:value-type="float">
            <text:p>0.291569553648033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6056317184019" calcext:value-type="percentage">
            <text:p>12.6%</text:p>
          </table:table-cell>
          <table:table-cell office:value-type="float" office:value="0.624610170261892" calcext:value-type="float">
            <text:p>0.624610170261892</text:p>
          </table:table-cell>
          <table:table-cell office:value-type="float" office:value="0.0381213311596197" calcext:value-type="float">
            <text:p>0.03812133115962</text:p>
          </table:table-cell>
          <table:table-cell office:value-type="float" office:value="0.763524011583489" calcext:value-type="float">
            <text:p>0.76352401158348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83225632936195" calcext:value-type="percentage">
            <text:p>58.3%</text:p>
          </table:table-cell>
          <table:table-cell table:style-name="ce2" office:value-type="percentage" office:value="0.0770289800063504" calcext:value-type="percentage">
            <text:p>7.7%</text:p>
          </table:table-cell>
          <table:table-cell office:value-type="percentage" office:value="0.747776728346967" calcext:value-type="percentage">
            <text:p>74.8%</text:p>
          </table:table-cell>
          <table:table-cell table:style-name="ce2" office:value-type="percentage" office:value="0.104942389323305" calcext:value-type="percentage">
            <text:p>10.5%</text:p>
          </table:table-cell>
          <table:table-cell office:value-type="percentage" office:value="0.212045182129413" calcext:value-type="percentage">
            <text:p>21.2%</text:p>
          </table:table-cell>
          <table:table-cell office:value-type="float" office:value="0.269669789841127" calcext:value-type="float">
            <text:p>0.269669789841127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417291287687" calcext:value-type="percentage">
            <text:p>12.4%</text:p>
          </table:table-cell>
          <table:table-cell office:value-type="float" office:value="0.597734454866058" calcext:value-type="float">
            <text:p>0.597734454866058</text:p>
          </table:table-cell>
          <table:table-cell office:value-type="float" office:value="0.037634015268334" calcext:value-type="float">
            <text:p>0.037634015268334</text:p>
          </table:table-cell>
          <table:table-cell office:value-type="float" office:value="0.761299779975101" calcext:value-type="float">
            <text:p>0.76129977997510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622466510586705" calcext:value-type="percentage">
            <text:p>62.2%</text:p>
          </table:table-cell>
          <table:table-cell table:style-name="ce2" office:value-type="percentage" office:value="0.0740898330158764" calcext:value-type="percentage">
            <text:p>7.4%</text:p>
          </table:table-cell>
          <table:table-cell office:value-type="percentage" office:value="0.741612623011921" calcext:value-type="percentage">
            <text:p>74.2%</text:p>
          </table:table-cell>
          <table:table-cell table:style-name="ce2" office:value-type="percentage" office:value="0.100106109843424" calcext:value-type="percentage">
            <text:p>10.0%</text:p>
          </table:table-cell>
          <table:table-cell office:value-type="percentage" office:value="0.222594043673" calcext:value-type="percentage">
            <text:p>22.3%</text:p>
          </table:table-cell>
          <table:table-cell office:value-type="float" office:value="0.272283857826024" calcext:value-type="float">
            <text:p>0.272283857826024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8979278795427" calcext:value-type="percentage">
            <text:p>11.9%</text:p>
          </table:table-cell>
          <table:table-cell office:value-type="float" office:value="0.586626948751457" calcext:value-type="float">
            <text:p>0.586626948751457</text:p>
          </table:table-cell>
          <table:table-cell office:value-type="float" office:value="0.0362639653779239" calcext:value-type="float">
            <text:p>0.036263965377924</text:p>
          </table:table-cell>
          <table:table-cell office:value-type="float" office:value="0.760429493586456" calcext:value-type="float">
            <text:p>0.76042949358645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66718133785842" calcext:value-type="percentage">
            <text:p>66.7%</text:p>
          </table:table-cell>
          <table:table-cell table:style-name="ce2" office:value-type="percentage" office:value="0.0712892033842248" calcext:value-type="percentage">
            <text:p>7.1%</text:p>
          </table:table-cell>
          <table:table-cell office:value-type="percentage" office:value="0.743774767934471" calcext:value-type="percentage">
            <text:p>74.4%</text:p>
          </table:table-cell>
          <table:table-cell table:style-name="ce2" office:value-type="percentage" office:value="0.0966028765089227" calcext:value-type="percentage">
            <text:p>9.7%</text:p>
          </table:table-cell>
          <table:table-cell office:value-type="percentage" office:value="0.217899592369335" calcext:value-type="percentage">
            <text:p>21.8%</text:p>
          </table:table-cell>
          <table:table-cell office:value-type="float" office:value="0.256466071740556" calcext:value-type="float">
            <text:p>0.25646607174055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459444196272" calcext:value-type="percentage">
            <text:p>11.5%</text:p>
          </table:table-cell>
          <table:table-cell office:value-type="float" office:value="0.559224429785177" calcext:value-type="float">
            <text:p>0.559224429785177</text:p>
          </table:table-cell>
          <table:table-cell office:value-type="float" office:value="0.0349418104907151" calcext:value-type="float">
            <text:p>0.034941810490715</text:p>
          </table:table-cell>
          <table:table-cell office:value-type="float" office:value="0.759761125577311" calcext:value-type="float">
            <text:p>0.75976112557731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07633430076006" calcext:value-type="percentage">
            <text:p>70.8%</text:p>
          </table:table-cell>
          <table:table-cell table:style-name="ce2" office:value-type="percentage" office:value="0.0689056033839423" calcext:value-type="percentage">
            <text:p>6.9%</text:p>
          </table:table-cell>
          <table:table-cell office:value-type="percentage" office:value="0.751949928187028" calcext:value-type="percentage">
            <text:p>75.2%</text:p>
          </table:table-cell>
          <table:table-cell table:style-name="ce2" office:value-type="percentage" office:value="0.0943992008664186" calcext:value-type="percentage">
            <text:p>9.4%</text:p>
          </table:table-cell>
          <table:table-cell office:value-type="percentage" office:value="0.202538351109461" calcext:value-type="percentage">
            <text:p>20.3%</text:p>
          </table:table-cell>
          <table:table-cell office:value-type="float" office:value="0.230415425561476" calcext:value-type="float">
            <text:p>0.23041542556147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1270087949397" calcext:value-type="percentage">
            <text:p>11.1%</text:p>
          </table:table-cell>
          <table:table-cell office:value-type="float" office:value="0.524390844875436" calcext:value-type="float">
            <text:p>0.524390844875436</text:p>
          </table:table-cell>
          <table:table-cell office:value-type="float" office:value="0.0337679154598113" calcext:value-type="float">
            <text:p>0.033767915459811</text:p>
          </table:table-cell>
          <table:table-cell office:value-type="float" office:value="0.75984069193535" calcext:value-type="float">
            <text:p>0.7598406919353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36876103883416" calcext:value-type="percentage">
            <text:p>73.7%</text:p>
          </table:table-cell>
          <table:table-cell table:style-name="ce2" office:value-type="percentage" office:value="0.0654890099545123" calcext:value-type="percentage">
            <text:p>6.5%</text:p>
          </table:table-cell>
          <table:table-cell office:value-type="percentage" office:value="0.742238841555996" calcext:value-type="percentage">
            <text:p>74.2%</text:p>
          </table:table-cell>
          <table:table-cell table:style-name="ce2" office:value-type="percentage" office:value="0.0885598674499559" calcext:value-type="percentage">
            <text:p>8.9%</text:p>
          </table:table-cell>
          <table:table-cell office:value-type="percentage" office:value="0.217865457603854" calcext:value-type="percentage">
            <text:p>21.8%</text:p>
          </table:table-cell>
          <table:table-cell office:value-type="float" office:value="0.235562711027095" calcext:value-type="float">
            <text:p>0.235562711027095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0506929137949" calcext:value-type="percentage">
            <text:p>10.5%</text:p>
          </table:table-cell>
          <table:table-cell office:value-type="float" office:value="0.513155634332353" calcext:value-type="float">
            <text:p>0.513155634332353</text:p>
          </table:table-cell>
          <table:table-cell office:value-type="float" office:value="0.0322814313048032" calcext:value-type="float">
            <text:p>0.032281431304803</text:p>
          </table:table-cell>
          <table:table-cell office:value-type="float" office:value="0.757021014252471" calcext:value-type="float">
            <text:p>0.75702101425247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59621504934098" calcext:value-type="percentage">
            <text:p>76.0%</text:p>
          </table:table-cell>
          <table:table-cell table:style-name="ce2" office:value-type="percentage" office:value="0.0618191922184562" calcext:value-type="percentage">
            <text:p>6.2%</text:p>
          </table:table-cell>
          <table:table-cell office:value-type="percentage" office:value="0.718634428128267" calcext:value-type="percentage">
            <text:p>71.9%</text:p>
          </table:table-cell>
          <table:table-cell table:style-name="ce2" office:value-type="percentage" office:value="0.080938695568357" calcext:value-type="percentage">
            <text:p>8.1%</text:p>
          </table:table-cell>
          <table:table-cell office:value-type="percentage" office:value="0.246810437198845" calcext:value-type="percentage">
            <text:p>24.7%</text:p>
          </table:table-cell>
          <table:table-cell office:value-type="float" office:value="0.251904883831215" calcext:value-type="float">
            <text:p>0.251904883831215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973147554288256" calcext:value-type="percentage">
            <text:p>9.7%</text:p>
          </table:table-cell>
          <table:table-cell office:value-type="float" office:value="0.509010333820926" calcext:value-type="float">
            <text:p>0.509010333820926</text:p>
          </table:table-cell>
          <table:table-cell office:value-type="float" office:value="0.0312775482064108" calcext:value-type="float">
            <text:p>0.031277548206411</text:p>
          </table:table-cell>
          <table:table-cell office:value-type="float" office:value="0.74401250388159" calcext:value-type="float">
            <text:p>0.7440125038815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86133865090315" calcext:value-type="percentage">
            <text:p>78.6%</text:p>
          </table:table-cell>
          <table:table-cell table:style-name="ce2" office:value-type="percentage" office:value="0.0565206846957672" calcext:value-type="percentage">
            <text:p>5.7%</text:p>
          </table:table-cell>
          <table:table-cell office:value-type="percentage" office:value="0.674630972347572" calcext:value-type="percentage">
            <text:p>67.5%</text:p>
          </table:table-cell>
          <table:table-cell table:style-name="ce2" office:value-type="percentage" office:value="0.0694701994348685" calcext:value-type="percentage">
            <text:p>6.9%</text:p>
          </table:table-cell>
          <table:table-cell office:value-type="percentage" office:value="0.293482160537549" calcext:value-type="percentage">
            <text:p>29.3%</text:p>
          </table:table-cell>
          <table:table-cell office:value-type="float" office:value="0.273866468819129" calcext:value-type="float">
            <text:p>0.273866468819129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855530809193457" calcext:value-type="percentage">
            <text:p>8.6%</text:p>
          </table:table-cell>
          <table:table-cell office:value-type="float" office:value="0.499897590932591" calcext:value-type="float">
            <text:p>0.499897590932591</text:p>
          </table:table-cell>
          <table:table-cell office:value-type="float" office:value="0.0300299074738452" calcext:value-type="float">
            <text:p>0.030029907473845</text:p>
          </table:table-cell>
          <table:table-cell office:value-type="float" office:value="0.717711517173748" calcext:value-type="float">
            <text:p>0.71771151717374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09761591303681" calcext:value-type="percentage">
            <text:p>81.0%</text:p>
          </table:table-cell>
          <table:table-cell table:style-name="ce2" office:value-type="percentage" office:value="0.0510664429038136" calcext:value-type="percentage">
            <text:p>5.1%</text:p>
          </table:table-cell>
          <table:table-cell office:value-type="percentage" office:value="0.617160828394404" calcext:value-type="percentage">
            <text:p>61.7%</text:p>
          </table:table-cell>
          <table:table-cell table:style-name="ce2" office:value-type="percentage" office:value="0.0574194220017845" calcext:value-type="percentage">
            <text:p>5.7%</text:p>
          </table:table-cell>
          <table:table-cell office:value-type="percentage" office:value="0.35299290885825" calcext:value-type="percentage">
            <text:p>35.3%</text:p>
          </table:table-cell>
          <table:table-cell office:value-type="float" office:value="0.297612610279871" calcext:value-type="float">
            <text:p>0.297612610279871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732177807000176" calcext:value-type="percentage">
            <text:p>7.3%</text:p>
          </table:table-cell>
          <table:table-cell office:value-type="float" office:value="0.491053886180669" calcext:value-type="float">
            <text:p>0.491053886180669</text:p>
          </table:table-cell>
          <table:table-cell office:value-type="float" office:value="0.0283739042610916" calcext:value-type="float">
            <text:p>0.028373904261092</text:p>
          </table:table-cell>
          <table:table-cell office:value-type="float" office:value="0.691278423836231" calcext:value-type="float">
            <text:p>0.69127842383623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2629598553631" calcext:value-type="percentage">
            <text:p>82.6%</text:p>
          </table:table-cell>
          <table:table-cell table:style-name="ce2" office:value-type="percentage" office:value="0.0475917410834968" calcext:value-type="percentage">
            <text:p>4.8%</text:p>
          </table:table-cell>
          <table:table-cell office:value-type="percentage" office:value="0.557876667706515" calcext:value-type="percentage">
            <text:p>55.8%</text:p>
          </table:table-cell>
          <table:table-cell table:style-name="ce2" office:value-type="percentage" office:value="0.0483720671282569" calcext:value-type="percentage">
            <text:p>4.8%</text:p>
          </table:table-cell>
          <table:table-cell office:value-type="percentage" office:value="0.402758206653746" calcext:value-type="percentage">
            <text:p>40.3%</text:p>
          </table:table-cell>
          <table:table-cell office:value-type="float" office:value="0.316465033839796" calcext:value-type="float">
            <text:p>0.31646503383979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639928389497364" calcext:value-type="percentage">
            <text:p>6.4%</text:p>
          </table:table-cell>
          <table:table-cell office:value-type="float" office:value="0.485534026324954" calcext:value-type="float">
            <text:p>0.485534026324954</text:p>
          </table:table-cell>
          <table:table-cell office:value-type="float" office:value="0.0277257564615623" calcext:value-type="float">
            <text:p>0.027725756461562</text:p>
          </table:table-cell>
          <table:table-cell office:value-type="float" office:value="0.66060642079141" calcext:value-type="float">
            <text:p>0.6606064207914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49384717258334" calcext:value-type="percentage">
            <text:p>84.9%</text:p>
          </table:table-cell>
          <table:table-cell table:style-name="ce2" office:value-type="percentage" office:value="0.0429878569236776" calcext:value-type="percentage">
            <text:p>4.3%</text:p>
          </table:table-cell>
          <table:table-cell office:value-type="percentage" office:value="0.445796416587465" calcext:value-type="percentage">
            <text:p>44.6%</text:p>
          </table:table-cell>
          <table:table-cell table:style-name="ce2" office:value-type="percentage" office:value="0.0349146122693358" calcext:value-type="percentage">
            <text:p>3.5%</text:p>
          </table:table-cell>
          <table:table-cell office:value-type="percentage" office:value="0.476675523535092" calcext:value-type="percentage">
            <text:p>47.7%</text:p>
          </table:table-cell>
          <table:table-cell office:value-type="float" office:value="0.338312767043562" calcext:value-type="float">
            <text:p>0.338312767043562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500534375500552" calcext:value-type="percentage">
            <text:p>5.0%</text:p>
          </table:table-cell>
          <table:table-cell office:value-type="float" office:value="0.470553880203951" calcext:value-type="float">
            <text:p>0.470553880203951</text:p>
          </table:table-cell>
          <table:table-cell office:value-type="float" office:value="0.0271559116834866" calcext:value-type="float">
            <text:p>0.027155911683487</text:p>
          </table:table-cell>
          <table:table-cell office:value-type="float" office:value="0.600940930380775" calcext:value-type="float">
            <text:p>0.60094093038077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69293327557883" calcext:value-type="percentage">
            <text:p>86.9%</text:p>
          </table:table-cell>
          <table:table-cell table:style-name="ce2" office:value-type="percentage" office:value="0.0397967384773349" calcext:value-type="percentage">
            <text:p>4.0%</text:p>
          </table:table-cell>
          <table:table-cell office:value-type="percentage" office:value="0.325324039433864" calcext:value-type="percentage">
            <text:p>32.5%</text:p>
          </table:table-cell>
          <table:table-cell table:style-name="ce2" office:value-type="percentage" office:value="0.0235878573594032" calcext:value-type="percentage">
            <text:p>2.4%</text:p>
          </table:table-cell>
          <table:table-cell office:value-type="percentage" office:value="0.51206264881088" calcext:value-type="percentage">
            <text:p>51.2%</text:p>
          </table:table-cell>
          <table:table-cell office:value-type="float" office:value="0.336449835125341" calcext:value-type="float">
            <text:p>0.336449835125341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376089771817663" calcext:value-type="percentage">
            <text:p>3.8%</text:p>
          </table:table-cell>
          <table:table-cell office:value-type="float" office:value="0.435812701109657" calcext:value-type="float">
            <text:p>0.435812701109657</text:p>
          </table:table-cell>
          <table:table-cell office:value-type="float" office:value="0.027903384957728" calcext:value-type="float">
            <text:p>0.027903384957728</text:p>
          </table:table-cell>
          <table:table-cell office:value-type="float" office:value="0.508392138627704" calcext:value-type="float">
            <text:p>0.50839213862770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83350394541304" calcext:value-type="percentage">
            <text:p>88.3%</text:p>
          </table:table-cell>
          <table:table-cell table:style-name="ce2" office:value-type="percentage" office:value="0.0375502660467273" calcext:value-type="percentage">
            <text:p>3.8%</text:p>
          </table:table-cell>
          <table:table-cell office:value-type="percentage" office:value="0.220248308431498" calcext:value-type="percentage">
            <text:p>22.0%</text:p>
          </table:table-cell>
          <table:table-cell table:style-name="ce2" office:value-type="percentage" office:value="0.0150678211116055" calcext:value-type="percentage">
            <text:p>1.5%</text:p>
          </table:table-cell>
          <table:table-cell office:value-type="percentage" office:value="0.521297882395307" calcext:value-type="percentage">
            <text:p>52.1%</text:p>
          </table:table-cell>
          <table:table-cell office:value-type="float" office:value="0.323183157267658" calcext:value-type="float">
            <text:p>0.323183157267658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278309993174141" calcext:value-type="percentage">
            <text:p>2.8%</text:p>
          </table:table-cell>
          <table:table-cell office:value-type="float" office:value="0.396712619183642" calcext:value-type="float">
            <text:p>0.396712619183642</text:p>
          </table:table-cell>
          <table:table-cell office:value-type="float" office:value="0.0285189643692895" calcext:value-type="float">
            <text:p>0.02851896436929</text:p>
          </table:table-cell>
          <table:table-cell office:value-type="float" office:value="0.4231784669185" calcext:value-type="float">
            <text:p>0.423178466918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92792603009085" calcext:value-type="percentage">
            <text:p>89.3%</text:p>
          </table:table-cell>
          <table:table-cell table:style-name="ce2" office:value-type="percentage" office:value="0.0364620540982333" calcext:value-type="percentage">
            <text:p>3.6%</text:p>
          </table:table-cell>
          <table:table-cell office:value-type="percentage" office:value="0.137233379901544" calcext:value-type="percentage">
            <text:p>13.7%</text:p>
          </table:table-cell>
          <table:table-cell table:style-name="ce2" office:value-type="percentage" office:value="0.00911644983037043" calcext:value-type="percentage">
            <text:p>0.9%</text:p>
          </table:table-cell>
          <table:table-cell office:value-type="percentage" office:value="0.514485510766719" calcext:value-type="percentage">
            <text:p>51.4%</text:p>
          </table:table-cell>
          <table:table-cell office:value-type="float" office:value="0.309716269632348" calcext:value-type="float">
            <text:p>0.309716269632348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208532638764997" calcext:value-type="percentage">
            <text:p>2.1%</text:p>
          </table:table-cell>
          <table:table-cell office:value-type="float" office:value="0.364810564111082" calcext:value-type="float">
            <text:p>0.364810564111082</text:p>
          </table:table-cell>
          <table:table-cell office:value-type="float" office:value="0.0292865378232346" calcext:value-type="float">
            <text:p>0.029286537823235</text:p>
          </table:table-cell>
          <table:table-cell office:value-type="float" office:value="0.354860244958695" calcext:value-type="float">
            <text:p>0.35486024495869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315161760435706" calcext:value-type="percentage">
            <text:p>31.5%</text:p>
          </table:table-cell>
          <table:table-cell table:style-name="ce2" office:value-type="percentage" office:value="0.0564813433656632" calcext:value-type="percentage">
            <text:p>5.6%</text:p>
          </table:table-cell>
          <table:table-cell office:value-type="percentage" office:value="0.727037707452129" calcext:value-type="percentage">
            <text:p>72.7%</text:p>
          </table:table-cell>
          <table:table-cell table:style-name="ce2" office:value-type="percentage" office:value="0.0748146776420981" calcext:value-type="percentage">
            <text:p>7.5%</text:p>
          </table:table-cell>
          <table:table-cell office:value-type="percentage" office:value="0.170154783384947" calcext:value-type="percentage">
            <text:p>17.0%</text:p>
          </table:table-cell>
          <table:table-cell office:value-type="float" office:value="0.158671497410189" calcext:value-type="float">
            <text:p>0.158671497410189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873436642556522" calcext:value-type="percentage">
            <text:p>8.7%</text:p>
          </table:table-cell>
          <table:table-cell office:value-type="float" office:value="0.389433338235284" calcext:value-type="float">
            <text:p>0.389433338235284</text:p>
          </table:table-cell>
          <table:table-cell office:value-type="float" office:value="0.0315404829947464" calcext:value-type="float">
            <text:p>0.031540482994746</text:p>
          </table:table-cell>
          <table:table-cell office:value-type="float" office:value="0.688163717706449" calcext:value-type="float">
            <text:p>0.68816371770644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35732774389885" calcext:value-type="percentage">
            <text:p>35.7%</text:p>
          </table:table-cell>
          <table:table-cell table:style-name="ce2" office:value-type="percentage" office:value="0.0617443155697806" calcext:value-type="percentage">
            <text:p>6.2%</text:p>
          </table:table-cell>
          <table:table-cell office:value-type="percentage" office:value="0.742483178500402" calcext:value-type="percentage">
            <text:p>74.2%</text:p>
          </table:table-cell>
          <table:table-cell table:style-name="ce2" office:value-type="percentage" office:value="0.0835234558443271" calcext:value-type="percentage">
            <text:p>8.4%</text:p>
          </table:table-cell>
          <table:table-cell office:value-type="percentage" office:value="0.171388339082606" calcext:value-type="percentage">
            <text:p>17.1%</text:p>
          </table:table-cell>
          <table:table-cell office:value-type="float" office:value="0.174714114412875" calcext:value-type="float">
            <text:p>0.174714114412875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974255221610836" calcext:value-type="percentage">
            <text:p>9.7%</text:p>
          </table:table-cell>
          <table:table-cell office:value-type="float" office:value="0.432112209956856" calcext:value-type="float">
            <text:p>0.432112209956856</text:p>
          </table:table-cell>
          <table:table-cell office:value-type="float" office:value="0.0329226020581733" calcext:value-type="float">
            <text:p>0.032922602058173</text:p>
          </table:table-cell>
          <table:table-cell office:value-type="float" office:value="0.715688554425029" calcext:value-type="float">
            <text:p>0.71568855442502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394731278206026" calcext:value-type="percentage">
            <text:p>39.5%</text:p>
          </table:table-cell>
          <table:table-cell table:style-name="ce2" office:value-type="percentage" office:value="0.0673554107571012" calcext:value-type="percentage">
            <text:p>6.7%</text:p>
          </table:table-cell>
          <table:table-cell office:value-type="percentage" office:value="0.767131501000972" calcext:value-type="percentage">
            <text:p>76.7%</text:p>
          </table:table-cell>
          <table:table-cell table:style-name="ce2" office:value-type="percentage" office:value="0.0941384755586419" calcext:value-type="percentage">
            <text:p>9.4%</text:p>
          </table:table-cell>
          <table:table-cell office:value-type="percentage" office:value="0.146722498784926" calcext:value-type="percentage">
            <text:p>14.7%</text:p>
          </table:table-cell>
          <table:table-cell office:value-type="float" office:value="0.163161971370703" calcext:value-type="float">
            <text:p>0.163161971370703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08620442797834" calcext:value-type="percentage">
            <text:p>10.9%</text:p>
          </table:table-cell>
          <table:table-cell office:value-type="float" office:value="0.450137031838734" calcext:value-type="float">
            <text:p>0.450137031838734</text:p>
          </table:table-cell>
          <table:table-cell office:value-type="float" office:value="0.0344493057174785" calcext:value-type="float">
            <text:p>0.034449305717479</text:p>
          </table:table-cell>
          <table:table-cell office:value-type="float" office:value="0.738413113106549" calcext:value-type="float">
            <text:p>0.73841311310654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430618642557549" calcext:value-type="percentage">
            <text:p>43.1%</text:p>
          </table:table-cell>
          <table:table-cell table:style-name="ce2" office:value-type="percentage" office:value="0.0729419649579171" calcext:value-type="percentage">
            <text:p>7.3%</text:p>
          </table:table-cell>
          <table:table-cell office:value-type="percentage" office:value="0.781699887803285" calcext:value-type="percentage">
            <text:p>78.2%</text:p>
          </table:table-cell>
          <table:table-cell table:style-name="ce2" office:value-type="percentage" office:value="0.10388249305603" calcext:value-type="percentage">
            <text:p>10.4%</text:p>
          </table:table-cell>
          <table:table-cell office:value-type="percentage" office:value="0.114470363982854" calcext:value-type="percentage">
            <text:p>11.4%</text:p>
          </table:table-cell>
          <table:table-cell office:value-type="float" office:value="0.137854282586592" calcext:value-type="float">
            <text:p>0.137854282586592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837979021769" calcext:value-type="percentage">
            <text:p>11.8%</text:p>
          </table:table-cell>
          <table:table-cell office:value-type="float" office:value="0.45061352551422" calcext:value-type="float">
            <text:p>0.45061352551422</text:p>
          </table:table-cell>
          <table:table-cell office:value-type="float" office:value="0.0372531058217285" calcext:value-type="float">
            <text:p>0.037253105821729</text:p>
          </table:table-cell>
          <table:table-cell office:value-type="float" office:value="0.7391624842536" calcext:value-type="float">
            <text:p>0.739162484253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466430434787254" calcext:value-type="percentage">
            <text:p>46.6%</text:p>
          </table:table-cell>
          <table:table-cell table:style-name="ce2" office:value-type="percentage" office:value="0.076829230868708" calcext:value-type="percentage">
            <text:p>7.7%</text:p>
          </table:table-cell>
          <table:table-cell office:value-type="percentage" office:value="0.784613731621757" calcext:value-type="percentage">
            <text:p>78.5%</text:p>
          </table:table-cell>
          <table:table-cell table:style-name="ce2" office:value-type="percentage" office:value="0.10982652580954" calcext:value-type="percentage">
            <text:p>11.0%</text:p>
          </table:table-cell>
          <table:table-cell office:value-type="percentage" office:value="0.106910687441987" calcext:value-type="percentage">
            <text:p>10.7%</text:p>
          </table:table-cell>
          <table:table-cell office:value-type="float" office:value="0.135611758597396" calcext:value-type="float">
            <text:p>0.13561175859739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4797146566639" calcext:value-type="percentage">
            <text:p>12.5%</text:p>
          </table:table-cell>
          <table:table-cell office:value-type="float" office:value="0.465325648172086" calcext:value-type="float">
            <text:p>0.465325648172086</text:p>
          </table:table-cell>
          <table:table-cell office:value-type="float" office:value="0.0392691241120275" calcext:value-type="float">
            <text:p>0.039269124112028</text:p>
          </table:table-cell>
          <table:table-cell office:value-type="float" office:value="0.738754115213495" calcext:value-type="float">
            <text:p>0.73875411521349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03851288618359" calcext:value-type="percentage">
            <text:p>50.4%</text:p>
          </table:table-cell>
          <table:table-cell table:style-name="ce2" office:value-type="percentage" office:value="0.0786020454911067" calcext:value-type="percentage">
            <text:p>7.9%</text:p>
          </table:table-cell>
          <table:table-cell office:value-type="percentage" office:value="0.782309381386483" calcext:value-type="percentage">
            <text:p>78.2%</text:p>
          </table:table-cell>
          <table:table-cell table:style-name="ce2" office:value-type="percentage" office:value="0.112030749602468" calcext:value-type="percentage">
            <text:p>11.2%</text:p>
          </table:table-cell>
          <table:table-cell office:value-type="percentage" office:value="0.0979355584153097" calcext:value-type="percentage">
            <text:p>9.8%</text:p>
          </table:table-cell>
          <table:table-cell office:value-type="float" office:value="0.127093690925463" calcext:value-type="float">
            <text:p>0.127093690925463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690662860379" calcext:value-type="percentage">
            <text:p>12.7%</text:p>
          </table:table-cell>
          <table:table-cell office:value-type="float" office:value="0.462380829140782" calcext:value-type="float">
            <text:p>0.462380829140782</text:p>
          </table:table-cell>
          <table:table-cell office:value-type="float" office:value="0.0409812069469717" calcext:value-type="float">
            <text:p>0.040981206946972</text:p>
          </table:table-cell>
          <table:table-cell office:value-type="float" office:value="0.728167240716567" calcext:value-type="float">
            <text:p>0.728167240716567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47506897763839" calcext:value-type="percentage">
            <text:p>54.8%</text:p>
          </table:table-cell>
          <table:table-cell table:style-name="ce2" office:value-type="percentage" office:value="0.0784841094833159" calcext:value-type="percentage">
            <text:p>7.8%</text:p>
          </table:table-cell>
          <table:table-cell office:value-type="percentage" office:value="0.778333209802711" calcext:value-type="percentage">
            <text:p>77.8%</text:p>
          </table:table-cell>
          <table:table-cell table:style-name="ce2" office:value-type="percentage" office:value="0.111294102544773" calcext:value-type="percentage">
            <text:p>11.1%</text:p>
          </table:table-cell>
          <table:table-cell office:value-type="percentage" office:value="0.105335316579857" calcext:value-type="percentage">
            <text:p>10.5%</text:p>
          </table:table-cell>
          <table:table-cell office:value-type="float" office:value="0.1364914602391" calcext:value-type="float">
            <text:p>0.1364914602391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643198556114" calcext:value-type="percentage">
            <text:p>12.6%</text:p>
          </table:table-cell>
          <table:table-cell office:value-type="float" office:value="0.470524592188593" calcext:value-type="float">
            <text:p>0.470524592188593</text:p>
          </table:table-cell>
          <table:table-cell office:value-type="float" office:value="0.041048658502774" calcext:value-type="float">
            <text:p>0.041048658502774</text:p>
          </table:table-cell>
          <table:table-cell office:value-type="float" office:value="0.726451418256734" calcext:value-type="float">
            <text:p>0.72645141825673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593481188470205" calcext:value-type="percentage">
            <text:p>59.3%</text:p>
          </table:table-cell>
          <table:table-cell table:style-name="ce2" office:value-type="percentage" office:value="0.076510728755185" calcext:value-type="percentage">
            <text:p>7.7%</text:p>
          </table:table-cell>
          <table:table-cell office:value-type="percentage" office:value="0.774955747917209" calcext:value-type="percentage">
            <text:p>77.5%</text:p>
          </table:table-cell>
          <table:table-cell table:style-name="ce2" office:value-type="percentage" office:value="0.10802495597016" calcext:value-type="percentage">
            <text:p>10.8%</text:p>
          </table:table-cell>
          <table:table-cell office:value-type="percentage" office:value="0.111299519497748" calcext:value-type="percentage">
            <text:p>11.1%</text:p>
          </table:table-cell>
          <table:table-cell office:value-type="float" office:value="0.140593540679552" calcext:value-type="float">
            <text:p>0.140593540679552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2300338377499" calcext:value-type="percentage">
            <text:p>12.3%</text:p>
          </table:table-cell>
          <table:table-cell office:value-type="float" office:value="0.465568311425965" calcext:value-type="float">
            <text:p>0.465568311425965</text:p>
          </table:table-cell>
          <table:table-cell office:value-type="float" office:value="0.040133602499135" calcext:value-type="float">
            <text:p>0.040133602499135</text:p>
          </table:table-cell>
          <table:table-cell office:value-type="float" office:value="0.724848672372452" calcext:value-type="float">
            <text:p>0.724848672372452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636623507808137" calcext:value-type="percentage">
            <text:p>63.7%</text:p>
          </table:table-cell>
          <table:table-cell table:style-name="ce2" office:value-type="percentage" office:value="0.0738288473047369" calcext:value-type="percentage">
            <text:p>7.4%</text:p>
          </table:table-cell>
          <table:table-cell office:value-type="percentage" office:value="0.7761247484849" calcext:value-type="percentage">
            <text:p>77.6%</text:p>
          </table:table-cell>
          <table:table-cell table:style-name="ce2" office:value-type="percentage" office:value="0.104395667499544" calcext:value-type="percentage">
            <text:p>10.4%</text:p>
          </table:table-cell>
          <table:table-cell office:value-type="percentage" office:value="0.116437637426451" calcext:value-type="percentage">
            <text:p>11.6%</text:p>
          </table:table-cell>
          <table:table-cell office:value-type="float" office:value="0.141928369287703" calcext:value-type="float">
            <text:p>0.141928369287703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9083885203043" calcext:value-type="percentage">
            <text:p>11.9%</text:p>
          </table:table-cell>
          <table:table-cell office:value-type="float" office:value="0.456547830198174" calcext:value-type="float">
            <text:p>0.456547830198174</text:p>
          </table:table-cell>
          <table:table-cell office:value-type="float" office:value="0.0383104599904661" calcext:value-type="float">
            <text:p>0.038310459990466</text:p>
          </table:table-cell>
          <table:table-cell office:value-type="float" office:value="0.730733356036814" calcext:value-type="float">
            <text:p>0.73073335603681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67329989276123" calcext:value-type="percentage">
            <text:p>67.3%</text:p>
          </table:table-cell>
          <table:table-cell table:style-name="ce2" office:value-type="percentage" office:value="0.0695931396904044" calcext:value-type="percentage">
            <text:p>7.0%</text:p>
          </table:table-cell>
          <table:table-cell office:value-type="percentage" office:value="0.779527925285701" calcext:value-type="percentage">
            <text:p>78.0%</text:p>
          </table:table-cell>
          <table:table-cell table:style-name="ce2" office:value-type="percentage" office:value="0.0988377757263531" calcext:value-type="percentage">
            <text:p>9.9%</text:p>
          </table:table-cell>
          <table:table-cell office:value-type="percentage" office:value="0.132962950416355" calcext:value-type="percentage">
            <text:p>13.3%</text:p>
          </table:table-cell>
          <table:table-cell office:value-type="float" office:value="0.152773072771346" calcext:value-type="float">
            <text:p>0.15277307277134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13391001894132" calcext:value-type="percentage">
            <text:p>11.3%</text:p>
          </table:table-cell>
          <table:table-cell office:value-type="float" office:value="0.452351943810049" calcext:value-type="float">
            <text:p>0.452351943810049</text:p>
          </table:table-cell>
          <table:table-cell office:value-type="float" office:value="0.0348323736112875" calcext:value-type="float">
            <text:p>0.034832373611288</text:p>
          </table:table-cell>
          <table:table-cell office:value-type="float" office:value="0.749485262681026" calcext:value-type="float">
            <text:p>0.74948526268102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08647068552518" calcext:value-type="percentage">
            <text:p>70.9%</text:p>
          </table:table-cell>
          <table:table-cell table:style-name="ce2" office:value-type="percentage" office:value="0.0662817874620199" calcext:value-type="percentage">
            <text:p>6.6%</text:p>
          </table:table-cell>
          <table:table-cell office:value-type="percentage" office:value="0.760930240300243" calcext:value-type="percentage">
            <text:p>76.1%</text:p>
          </table:table-cell>
          <table:table-cell table:style-name="ce2" office:value-type="percentage" office:value="0.09188908165855" calcext:value-type="percentage">
            <text:p>9.2%</text:p>
          </table:table-cell>
          <table:table-cell office:value-type="percentage" office:value="0.170271762753982" calcext:value-type="percentage">
            <text:p>17.0%</text:p>
          </table:table-cell>
          <table:table-cell office:value-type="float" office:value="0.186331630456523" calcext:value-type="float">
            <text:p>0.186331630456523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106976759377937" calcext:value-type="percentage">
            <text:p>10.7%</text:p>
          </table:table-cell>
          <table:table-cell office:value-type="float" office:value="0.468964081590019" calcext:value-type="float">
            <text:p>0.468964081590019</text:p>
          </table:table-cell>
          <table:table-cell office:value-type="float" office:value="0.0333355331006113" calcext:value-type="float">
            <text:p>0.033335533100611</text:p>
          </table:table-cell>
          <table:table-cell office:value-type="float" office:value="0.747054832947284" calcext:value-type="float">
            <text:p>0.74705483294728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40886846327932" calcext:value-type="percentage">
            <text:p>74.1%</text:p>
          </table:table-cell>
          <table:table-cell table:style-name="ce2" office:value-type="percentage" office:value="0.0616064711494447" calcext:value-type="percentage">
            <text:p>6.2%</text:p>
          </table:table-cell>
          <table:table-cell office:value-type="percentage" office:value="0.729170787586556" calcext:value-type="percentage">
            <text:p>72.9%</text:p>
          </table:table-cell>
          <table:table-cell table:style-name="ce2" office:value-type="percentage" office:value="0.0818427945075056" calcext:value-type="percentage">
            <text:p>8.2%</text:p>
          </table:table-cell>
          <table:table-cell office:value-type="percentage" office:value="0.221754356478195" calcext:value-type="percentage">
            <text:p>22.2%</text:p>
          </table:table-cell>
          <table:table-cell office:value-type="float" office:value="0.225552805666286" calcext:value-type="float">
            <text:p>0.22555280566628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973762751558638" calcext:value-type="percentage">
            <text:p>9.7%</text:p>
          </table:table-cell>
          <table:table-cell office:value-type="float" office:value="0.482820790690214" calcext:value-type="float">
            <text:p>0.482820790690214</text:p>
          </table:table-cell>
          <table:table-cell office:value-type="float" office:value="0.031541821056951" calcext:value-type="float">
            <text:p>0.031541821056951</text:p>
          </table:table-cell>
          <table:table-cell office:value-type="float" office:value="0.73786750489376" calcext:value-type="float">
            <text:p>0.7378675048937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68819880742699" calcext:value-type="percentage">
            <text:p>76.9%</text:p>
          </table:table-cell>
          <table:table-cell table:style-name="ce2" office:value-type="percentage" office:value="0.0564553986724138" calcext:value-type="percentage">
            <text:p>5.6%</text:p>
          </table:table-cell>
          <table:table-cell office:value-type="percentage" office:value="0.686155765935819" calcext:value-type="percentage">
            <text:p>68.6%</text:p>
          </table:table-cell>
          <table:table-cell table:style-name="ce2" office:value-type="percentage" office:value="0.0705753517495494" calcext:value-type="percentage">
            <text:p>7.1%</text:p>
          </table:table-cell>
          <table:table-cell office:value-type="percentage" office:value="0.27234813246135" calcext:value-type="percentage">
            <text:p>27.2%</text:p>
          </table:table-cell>
          <table:table-cell office:value-type="float" office:value="0.253851433652074" calcext:value-type="float">
            <text:p>0.253851433652074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860571478063862" calcext:value-type="percentage">
            <text:p>8.6%</text:p>
          </table:table-cell>
          <table:table-cell office:value-type="float" office:value="0.48121429978777" calcext:value-type="float">
            <text:p>0.48121429978777</text:p>
          </table:table-cell>
          <table:table-cell office:value-type="float" office:value="0.0301549848179896" calcext:value-type="float">
            <text:p>0.03015498481799</text:p>
          </table:table-cell>
          <table:table-cell office:value-type="float" office:value="0.714696387258888" calcext:value-type="float">
            <text:p>0.71469638725888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79357477493056" calcext:value-type="percentage">
            <text:p>79.4%</text:p>
          </table:table-cell>
          <table:table-cell table:style-name="ce2" office:value-type="percentage" office:value="0.05141435525659" calcext:value-type="percentage">
            <text:p>5.1%</text:p>
          </table:table-cell>
          <table:table-cell office:value-type="percentage" office:value="0.628562073376705" calcext:value-type="percentage">
            <text:p>62.9%</text:p>
          </table:table-cell>
          <table:table-cell table:style-name="ce2" office:value-type="percentage" office:value="0.0588785928715749" calcext:value-type="percentage">
            <text:p>5.9%</text:p>
          </table:table-cell>
          <table:table-cell office:value-type="percentage" office:value="0.33824779202915" calcext:value-type="percentage">
            <text:p>33.8%</text:p>
          </table:table-cell>
          <table:table-cell office:value-type="float" office:value="0.287123741522052" calcext:value-type="float">
            <text:p>0.287123741522052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744437024951582" calcext:value-type="percentage">
            <text:p>7.4%</text:p>
          </table:table-cell>
          <table:table-cell office:value-type="float" office:value="0.483803901119396" calcext:value-type="float">
            <text:p>0.483803901119396</text:p>
          </table:table-cell>
          <table:table-cell office:value-type="float" office:value="0.0285189935868318" calcext:value-type="float">
            <text:p>0.028518993586832</text:p>
          </table:table-cell>
          <table:table-cell office:value-type="float" office:value="0.69231976191768" calcext:value-type="float">
            <text:p>0.6923197619176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226091189145726" calcext:value-type="percentage">
            <text:p>22.6%</text:p>
          </table:table-cell>
          <table:table-cell table:style-name="ce2" office:value-type="percentage" office:value="0.0605689799525275" calcext:value-type="percentage">
            <text:p>6.1%</text:p>
          </table:table-cell>
          <table:table-cell table:style-name="ce2" office:value-type="percentage" office:value="0.817293397474704" calcext:value-type="percentage">
            <text:p>81.7%</text:p>
          </table:table-cell>
          <table:table-cell table:style-name="ce2" office:value-type="percentage" office:value="0.0472409133442004" calcext:value-type="percentage">
            <text:p>4.7%</text:p>
          </table:table-cell>
          <table:table-cell office:value-type="percentage" office:value="0.551861953825255" calcext:value-type="percentage">
            <text:p>55.2%</text:p>
          </table:table-cell>
          <table:table-cell table:style-name="ce2" office:value-type="percentage" office:value="0.047497811031124" calcext:value-type="percentage">
            <text:p>4.7%</text:p>
          </table:table-cell>
          <table:table-cell office:value-type="percentage" office:value="0.401779319181453" calcext:value-type="percentage">
            <text:p>40.2%</text:p>
          </table:table-cell>
          <table:table-cell office:value-type="float" office:value="0.313368691627616" calcext:value-type="float">
            <text:p>0.313368691627616</text:p>
          </table:table-cell>
          <table:table-cell office:value-type="percentage" office:value="-0.291546412979738" calcext:value-type="percentage">
            <text:p>-29.2%</text:p>
          </table:table-cell>
          <table:table-cell table:style-name="ce2" office:value-type="percentage" office:value="0.0629284979916217" calcext:value-type="percentage">
            <text:p>6.3%</text:p>
          </table:table-cell>
          <table:table-cell office:value-type="float" office:value="0.479625696765402" calcext:value-type="float">
            <text:p>0.479625696765402</text:p>
          </table:table-cell>
          <table:table-cell office:value-type="float" office:value="0.0279256181275384" calcext:value-type="float">
            <text:p>0.027925618127538</text:p>
          </table:table-cell>
          <table:table-cell office:value-type="float" office:value="0.650562894995386" calcext:value-type="float">
            <text:p>0.65056289499538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14301545802617" calcext:value-type="percentage">
            <text:p>51.4%</text:p>
          </table:table-cell>
          <table:table-cell table:style-name="ce2" office:value-type="percentage" office:value="0.0750883101792289" calcext:value-type="percentage">
            <text:p>7.5%</text:p>
          </table:table-cell>
          <table:table-cell office:value-type="percentage" office:value="0.928257315267037" calcext:value-type="percentage">
            <text:p>92.8%</text:p>
          </table:table-cell>
          <table:table-cell table:style-name="ce2" office:value-type="percentage" office:value="0.119242947519393" calcext:value-type="percentage">
            <text:p>11.9%</text:p>
          </table:table-cell>
          <table:table-cell office:value-type="percentage" office:value="0.751608287750125" calcext:value-type="percentage">
            <text:p>75.2%</text:p>
          </table:table-cell>
          <table:table-cell office:value-type="float" office:value="1.65322235886695" calcext:value-type="float">
            <text:p>1.65322235886695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0347750194171" calcext:value-type="percentage">
            <text:p>10.3%</text:p>
          </table:table-cell>
          <table:table-cell office:value-type="float" office:value="0.373860474951445" calcext:value-type="float">
            <text:p>0.373860474951445</text:p>
          </table:table-cell>
          <table:table-cell office:value-type="float" office:value="0.026495740035622" calcext:value-type="float">
            <text:p>0.026495740035622</text:p>
          </table:table-cell>
          <table:table-cell office:value-type="float" office:value="0.875489078800284" calcext:value-type="float">
            <text:p>0.87548907880028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5433795776723" calcext:value-type="percentage">
            <text:p>55.4%</text:p>
          </table:table-cell>
          <table:table-cell table:style-name="ce2" office:value-type="percentage" office:value="0.0779838019692958" calcext:value-type="percentage">
            <text:p>7.8%</text:p>
          </table:table-cell>
          <table:table-cell office:value-type="percentage" office:value="0.93679476342676" calcext:value-type="percentage">
            <text:p>93.7%</text:p>
          </table:table-cell>
          <table:table-cell table:style-name="ce2" office:value-type="percentage" office:value="0.124980094990575" calcext:value-type="percentage">
            <text:p>12.5%</text:p>
          </table:table-cell>
          <table:table-cell office:value-type="percentage" office:value="0.741203297444277" calcext:value-type="percentage">
            <text:p>74.1%</text:p>
          </table:table-cell>
          <table:table-cell office:value-type="float" office:value="1.69320337886315" calcext:value-type="float">
            <text:p>1.69320337886315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1941567427284" calcext:value-type="percentage">
            <text:p>11.2%</text:p>
          </table:table-cell>
          <table:table-cell office:value-type="float" office:value="0.309194566272199" calcext:value-type="float">
            <text:p>0.309194566272199</text:p>
          </table:table-cell>
          <table:table-cell office:value-type="float" office:value="0.0262895802901835" calcext:value-type="float">
            <text:p>0.026289580290184</text:p>
          </table:table-cell>
          <table:table-cell office:value-type="float" office:value="0.886352863881567" calcext:value-type="float">
            <text:p>0.88635286388156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94133024301389" calcext:value-type="percentage">
            <text:p>59.4%</text:p>
          </table:table-cell>
          <table:table-cell table:style-name="ce2" office:value-type="percentage" office:value="0.0802385119768345" calcext:value-type="percentage">
            <text:p>8.0%</text:p>
          </table:table-cell>
          <table:table-cell office:value-type="percentage" office:value="0.939552330729872" calcext:value-type="percentage">
            <text:p>94.0%</text:p>
          </table:table-cell>
          <table:table-cell table:style-name="ce2" office:value-type="percentage" office:value="0.128972117915874" calcext:value-type="percentage">
            <text:p>12.9%</text:p>
          </table:table-cell>
          <table:table-cell office:value-type="percentage" office:value="0.736562630935461" calcext:value-type="percentage">
            <text:p>73.7%</text:p>
          </table:table-cell>
          <table:table-cell office:value-type="float" office:value="1.73125055871549" calcext:value-type="float">
            <text:p>1.7312505587154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6929946053287" calcext:value-type="percentage">
            <text:p>11.7%</text:p>
          </table:table-cell>
          <table:table-cell office:value-type="float" office:value="0.285567069437413" calcext:value-type="float">
            <text:p>0.285567069437413</text:p>
          </table:table-cell>
          <table:table-cell office:value-type="float" office:value="0.0266334245663786" calcext:value-type="float">
            <text:p>0.026633424566379</text:p>
          </table:table-cell>
          <table:table-cell office:value-type="float" office:value="0.88982367240082" calcext:value-type="float">
            <text:p>0.88982367240082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628874350380736" calcext:value-type="percentage">
            <text:p>62.9%</text:p>
          </table:table-cell>
          <table:table-cell table:style-name="ce2" office:value-type="percentage" office:value="0.0787497484395044" calcext:value-type="percentage">
            <text:p>7.9%</text:p>
          </table:table-cell>
          <table:table-cell office:value-type="percentage" office:value="0.943188547938318" calcext:value-type="percentage">
            <text:p>94.3%</text:p>
          </table:table-cell>
          <table:table-cell table:style-name="ce2" office:value-type="percentage" office:value="0.12706902144674" calcext:value-type="percentage">
            <text:p>12.7%</text:p>
          </table:table-cell>
          <table:table-cell office:value-type="percentage" office:value="0.729901365802202" calcext:value-type="percentage">
            <text:p>73.0%</text:p>
          </table:table-cell>
          <table:table-cell office:value-type="float" office:value="1.683762103122" calcext:value-type="float">
            <text:p>1.683762103122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7137746230103" calcext:value-type="percentage">
            <text:p>11.7%</text:p>
          </table:table-cell>
          <table:table-cell office:value-type="float" office:value="0.235509440635238" calcext:value-type="float">
            <text:p>0.235509440635238</text:p>
          </table:table-cell>
          <table:table-cell office:value-type="float" office:value="0.0255672049296859" calcext:value-type="float">
            <text:p>0.025567204929686</text:p>
          </table:table-cell>
          <table:table-cell office:value-type="float" office:value="0.894593315119415" calcext:value-type="float">
            <text:p>0.89459331511941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664649599346749" calcext:value-type="percentage">
            <text:p>66.5%</text:p>
          </table:table-cell>
          <table:table-cell table:style-name="ce2" office:value-type="percentage" office:value="0.0765990189450805" calcext:value-type="percentage">
            <text:p>7.7%</text:p>
          </table:table-cell>
          <table:table-cell office:value-type="percentage" office:value="0.943098836361994" calcext:value-type="percentage">
            <text:p>94.3%</text:p>
          </table:table-cell>
          <table:table-cell table:style-name="ce2" office:value-type="percentage" office:value="0.123586891173452" calcext:value-type="percentage">
            <text:p>12.4%</text:p>
          </table:table-cell>
          <table:table-cell office:value-type="percentage" office:value="0.726774162267502" calcext:value-type="percentage">
            <text:p>72.7%</text:p>
          </table:table-cell>
          <table:table-cell office:value-type="float" office:value="1.63076005738889" calcext:value-type="float">
            <text:p>1.6307600573888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4532260383357" calcext:value-type="percentage">
            <text:p>11.5%</text:p>
          </table:table-cell>
          <table:table-cell office:value-type="float" office:value="0.214720767073457" calcext:value-type="float">
            <text:p>0.214720767073457</text:p>
          </table:table-cell>
          <table:table-cell office:value-type="float" office:value="0.0249601885946585" calcext:value-type="float">
            <text:p>0.024960188594659</text:p>
          </table:table-cell>
          <table:table-cell office:value-type="float" office:value="0.893818389003014" calcext:value-type="float">
            <text:p>0.89381838900301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700393643505522" calcext:value-type="percentage">
            <text:p>70.0%</text:p>
          </table:table-cell>
          <table:table-cell table:style-name="ce2" office:value-type="percentage" office:value="0.0725166105395865" calcext:value-type="percentage">
            <text:p>7.3%</text:p>
          </table:table-cell>
          <table:table-cell office:value-type="percentage" office:value="0.945044766959991" calcext:value-type="percentage">
            <text:p>94.5%</text:p>
          </table:table-cell>
          <table:table-cell table:style-name="ce2" office:value-type="percentage" office:value="0.117241635925661" calcext:value-type="percentage">
            <text:p>11.7%</text:p>
          </table:table-cell>
          <table:table-cell office:value-type="percentage" office:value="0.718886156160654" calcext:value-type="percentage">
            <text:p>71.9%</text:p>
          </table:table-cell>
          <table:table-cell office:value-type="float" office:value="1.52709127618677" calcext:value-type="float">
            <text:p>1.52709127618677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0408818492495" calcext:value-type="percentage">
            <text:p>11.0%</text:p>
          </table:table-cell>
          <table:table-cell office:value-type="float" office:value="0.162032868543607" calcext:value-type="float">
            <text:p>0.162032868543607</text:p>
          </table:table-cell>
          <table:table-cell office:value-type="float" office:value="0.0233977695467773" calcext:value-type="float">
            <text:p>0.023397769546777</text:p>
          </table:table-cell>
          <table:table-cell office:value-type="float" office:value="0.895894439979248" calcext:value-type="float">
            <text:p>0.895894439979248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737639589837277" calcext:value-type="percentage">
            <text:p>73.8%</text:p>
          </table:table-cell>
          <table:table-cell table:style-name="ce2" office:value-type="percentage" office:value="0.0706399477386246" calcext:value-type="percentage">
            <text:p>7.1%</text:p>
          </table:table-cell>
          <table:table-cell office:value-type="percentage" office:value="0.947775987161556" calcext:value-type="percentage">
            <text:p>94.8%</text:p>
          </table:table-cell>
          <table:table-cell table:style-name="ce2" office:value-type="percentage" office:value="0.114537595537336" calcext:value-type="percentage">
            <text:p>11.5%</text:p>
          </table:table-cell>
          <table:table-cell office:value-type="percentage" office:value="0.710369592531796" calcext:value-type="percentage">
            <text:p>71.0%</text:p>
          </table:table-cell>
          <table:table-cell office:value-type="float" office:value="1.46994847312439" calcext:value-type="float">
            <text:p>1.4699484731243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09793802063383" calcext:value-type="percentage">
            <text:p>11.0%</text:p>
          </table:table-cell>
          <table:table-cell office:value-type="float" office:value="0.112493926829082" calcext:value-type="float">
            <text:p>0.112493926829082</text:p>
          </table:table-cell>
          <table:table-cell office:value-type="float" office:value="0.0223724763791407" calcext:value-type="float">
            <text:p>0.022372476379141</text:p>
          </table:table-cell>
          <table:table-cell office:value-type="float" office:value="0.899693892383736" calcext:value-type="float">
            <text:p>0.89969389238373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773055794137343" calcext:value-type="percentage">
            <text:p>77.3%</text:p>
          </table:table-cell>
          <table:table-cell table:style-name="ce2" office:value-type="percentage" office:value="0.067493177220259" calcext:value-type="percentage">
            <text:p>6.7%</text:p>
          </table:table-cell>
          <table:table-cell office:value-type="percentage" office:value="0.948464134065549" calcext:value-type="percentage">
            <text:p>94.8%</text:p>
          </table:table-cell>
          <table:table-cell table:style-name="ce2" office:value-type="percentage" office:value="0.109514790583671" calcext:value-type="percentage">
            <text:p>11.0%</text:p>
          </table:table-cell>
          <table:table-cell office:value-type="percentage" office:value="0.718755734206986" calcext:value-type="percentage">
            <text:p>71.9%</text:p>
          </table:table-cell>
          <table:table-cell office:value-type="float" office:value="1.42104743305874" calcext:value-type="float">
            <text:p>1.42104743305874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03608090774662" calcext:value-type="percentage">
            <text:p>10.4%</text:p>
          </table:table-cell>
          <table:table-cell office:value-type="float" office:value="0.140070991657711" calcext:value-type="float">
            <text:p>0.140070991657711</text:p>
          </table:table-cell>
          <table:table-cell office:value-type="float" office:value="0.0211301503894105" calcext:value-type="float">
            <text:p>0.021130150389411</text:p>
          </table:table-cell>
          <table:table-cell office:value-type="float" office:value="0.901986605513338" calcext:value-type="float">
            <text:p>0.901986605513338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804433456130529" calcext:value-type="percentage">
            <text:p>80.4%</text:p>
          </table:table-cell>
          <table:table-cell table:style-name="ce2" office:value-type="percentage" office:value="0.0607683349480541" calcext:value-type="percentage">
            <text:p>6.1%</text:p>
          </table:table-cell>
          <table:table-cell office:value-type="percentage" office:value="0.947195038070988" calcext:value-type="percentage">
            <text:p>94.7%</text:p>
          </table:table-cell>
          <table:table-cell table:style-name="ce2" office:value-type="percentage" office:value="0.0984710893727804" calcext:value-type="percentage">
            <text:p>9.8%</text:p>
          </table:table-cell>
          <table:table-cell office:value-type="percentage" office:value="0.701574761058134" calcext:value-type="percentage">
            <text:p>70.2%</text:p>
          </table:table-cell>
          <table:table-cell office:value-type="float" office:value="1.24887414004792" calcext:value-type="float">
            <text:p>1.24887414004792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95703757294788" calcext:value-type="percentage">
            <text:p>9.6%</text:p>
          </table:table-cell>
          <table:table-cell office:value-type="float" office:value="0.0656242844471913" calcext:value-type="float">
            <text:p>0.065624284447191</text:p>
          </table:table-cell>
          <table:table-cell office:value-type="float" office:value="0.0194241178327672" calcext:value-type="float">
            <text:p>0.019424117832767</text:p>
          </table:table-cell>
          <table:table-cell office:value-type="float" office:value="0.897828931731957" calcext:value-type="float">
            <text:p>0.89782893173195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830239348609206" calcext:value-type="percentage">
            <text:p>83.0%</text:p>
          </table:table-cell>
          <table:table-cell table:style-name="ce2" office:value-type="percentage" office:value="0.0540635975162336" calcext:value-type="percentage">
            <text:p>5.4%</text:p>
          </table:table-cell>
          <table:table-cell office:value-type="percentage" office:value="0.946880670112022" calcext:value-type="percentage">
            <text:p>94.7%</text:p>
          </table:table-cell>
          <table:table-cell table:style-name="ce2" office:value-type="percentage" office:value="0.0875774273731292" calcext:value-type="percentage">
            <text:p>8.8%</text:p>
          </table:table-cell>
          <table:table-cell office:value-type="percentage" office:value="0.699491884478138" calcext:value-type="percentage">
            <text:p>69.9%</text:p>
          </table:table-cell>
          <table:table-cell office:value-type="float" office:value="1.10778377622281" calcext:value-type="float">
            <text:p>1.10778377622281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853743739230877" calcext:value-type="percentage">
            <text:p>8.5%</text:p>
          </table:table-cell>
          <table:table-cell office:value-type="float" office:value="0.0522430276466051" calcext:value-type="float">
            <text:p>0.052243027646605</text:p>
          </table:table-cell>
          <table:table-cell office:value-type="float" office:value="0.0173422120964018" calcext:value-type="float">
            <text:p>0.017342212096402</text:p>
          </table:table-cell>
          <table:table-cell office:value-type="float" office:value="0.897103855013998" calcext:value-type="float">
            <text:p>0.897103855013998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851747791442547" calcext:value-type="percentage">
            <text:p>85.2%</text:p>
          </table:table-cell>
          <table:table-cell table:style-name="ce2" office:value-type="percentage" office:value="0.0477728274595042" calcext:value-type="percentage">
            <text:p>4.8%</text:p>
          </table:table-cell>
          <table:table-cell office:value-type="percentage" office:value="0.939130642426165" calcext:value-type="percentage">
            <text:p>93.9%</text:p>
          </table:table-cell>
          <table:table-cell table:style-name="ce2" office:value-type="percentage" office:value="0.0767536342841755" calcext:value-type="percentage">
            <text:p>7.7%</text:p>
          </table:table-cell>
          <table:table-cell office:value-type="percentage" office:value="0.685583287137591" calcext:value-type="percentage">
            <text:p>68.6%</text:p>
          </table:table-cell>
          <table:table-cell office:value-type="float" office:value="0.959419512992919" calcext:value-type="float">
            <text:p>0.95941951299291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758318250700358" calcext:value-type="percentage">
            <text:p>7.6%</text:p>
          </table:table-cell>
          <table:table-cell office:value-type="float" office:value="0.0218597076064094" calcext:value-type="float">
            <text:p>0.021859707606409</text:p>
          </table:table-cell>
          <table:table-cell office:value-type="float" office:value="0.0164047221765071" calcext:value-type="float">
            <text:p>0.016404722176507</text:p>
          </table:table-cell>
          <table:table-cell office:value-type="float" office:value="0.882083150408663" calcext:value-type="float">
            <text:p>0.88208315040866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867947365702147" calcext:value-type="percentage">
            <text:p>86.8%</text:p>
          </table:table-cell>
          <table:table-cell table:style-name="ce2" office:value-type="percentage" office:value="0.0428509757369292" calcext:value-type="percentage">
            <text:p>4.3%</text:p>
          </table:table-cell>
          <table:table-cell office:value-type="percentage" office:value="0.930171424497416" calcext:value-type="percentage">
            <text:p>93.0%</text:p>
          </table:table-cell>
          <table:table-cell table:style-name="ce2" office:value-type="percentage" office:value="0.0681892164937079" calcext:value-type="percentage">
            <text:p>6.8%</text:p>
          </table:table-cell>
          <table:table-cell office:value-type="percentage" office:value="0.677319499163141" calcext:value-type="percentage">
            <text:p>67.7%</text:p>
          </table:table-cell>
          <table:table-cell office:value-type="float" office:value="0.850201120687657" calcext:value-type="float">
            <text:p>0.850201120687657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675608582578229" calcext:value-type="percentage">
            <text:p>6.8%</text:p>
          </table:table-cell>
          <table:table-cell office:value-type="float" office:value="0.0149008353332015" calcext:value-type="float">
            <text:p>0.014900835333202</text:p>
          </table:table-cell>
          <table:table-cell office:value-type="float" office:value="0.0157277484628058" calcext:value-type="float">
            <text:p>0.015727748462806</text:p>
          </table:table-cell>
          <table:table-cell office:value-type="float" office:value="0.865286326628288" calcext:value-type="float">
            <text:p>0.865286326628288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886460157117014" calcext:value-type="percentage">
            <text:p>88.6%</text:p>
          </table:table-cell>
          <table:table-cell table:style-name="ce2" office:value-type="percentage" office:value="0.0370194147391647" calcext:value-type="percentage">
            <text:p>3.7%</text:p>
          </table:table-cell>
          <table:table-cell office:value-type="percentage" office:value="0.91563042561216" calcext:value-type="percentage">
            <text:p>91.6%</text:p>
          </table:table-cell>
          <table:table-cell table:style-name="ce2" office:value-type="percentage" office:value="0.0579884840252683" calcext:value-type="percentage">
            <text:p>5.8%</text:p>
          </table:table-cell>
          <table:table-cell office:value-type="percentage" office:value="0.662048004596882" calcext:value-type="percentage">
            <text:p>66.2%</text:p>
          </table:table-cell>
          <table:table-cell office:value-type="float" office:value="0.717937119882269" calcext:value-type="float">
            <text:p>0.71793711988226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579015670576277" calcext:value-type="percentage">
            <text:p>5.8%</text:p>
          </table:table-cell>
          <table:table-cell office:value-type="float" office:value="0.0020611417954106" calcext:value-type="float">
            <text:p>0.002061141795411</text:p>
          </table:table-cell>
          <table:table-cell office:value-type="float" office:value="0.0148825043286023" calcext:value-type="float">
            <text:p>0.014882504328602</text:p>
          </table:table-cell>
          <table:table-cell office:value-type="float" office:value="0.838380805421544" calcext:value-type="float">
            <text:p>0.83838080542154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905122764025802" calcext:value-type="percentage">
            <text:p>90.5%</text:p>
          </table:table-cell>
          <table:table-cell table:style-name="ce2" office:value-type="percentage" office:value="0.0292187799925164" calcext:value-type="percentage">
            <text:p>2.9%</text:p>
          </table:table-cell>
          <table:table-cell office:value-type="percentage" office:value="0.88802218470516" calcext:value-type="percentage">
            <text:p>88.8%</text:p>
          </table:table-cell>
          <table:table-cell table:style-name="ce2" office:value-type="percentage" office:value="0.0443892579673314" calcext:value-type="percentage">
            <text:p>4.4%</text:p>
          </table:table-cell>
          <table:table-cell office:value-type="percentage" office:value="0.643748177041786" calcext:value-type="percentage">
            <text:p>64.4%</text:p>
          </table:table-cell>
          <table:table-cell office:value-type="float" office:value="0.55099222376364" calcext:value-type="float">
            <text:p>0.55099222376364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441973676696653" calcext:value-type="percentage">
            <text:p>4.4%</text:p>
          </table:table-cell>
          <table:table-cell office:value-type="float" office:value="0.00455047067782205" calcext:value-type="float">
            <text:p>0.004550470677822</text:p>
          </table:table-cell>
          <table:table-cell office:value-type="float" office:value="0.0134343829586824" calcext:value-type="float">
            <text:p>0.013434382958682</text:p>
          </table:table-cell>
          <table:table-cell office:value-type="float" office:value="0.788596929216447" calcext:value-type="float">
            <text:p>0.78859692921644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915916199318532" calcext:value-type="percentage">
            <text:p>91.6%</text:p>
          </table:table-cell>
          <table:table-cell table:style-name="ce2" office:value-type="percentage" office:value="0.0241961171088619" calcext:value-type="percentage">
            <text:p>2.4%</text:p>
          </table:table-cell>
          <table:table-cell office:value-type="percentage" office:value="0.852467814598675" calcext:value-type="percentage">
            <text:p>85.2%</text:p>
          </table:table-cell>
          <table:table-cell table:style-name="ce2" office:value-type="percentage" office:value="0.035287074965977" calcext:value-type="percentage">
            <text:p>3.5%</text:p>
          </table:table-cell>
          <table:table-cell office:value-type="percentage" office:value="0.605408345933757" calcext:value-type="percentage">
            <text:p>60.5%</text:p>
          </table:table-cell>
          <table:table-cell office:value-type="float" office:value="0.429102910806157" calcext:value-type="float">
            <text:p>0.429102910806157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35919211659247" calcext:value-type="percentage">
            <text:p>3.6%</text:p>
          </table:table-cell>
          <table:table-cell office:value-type="float" office:value="-0.0149904373597095" calcext:value-type="float">
            <text:p>-0.01499043735971</text:p>
          </table:table-cell>
          <table:table-cell office:value-type="float" office:value="0.0126442835940184" calcext:value-type="float">
            <text:p>0.012644283594018</text:p>
          </table:table-cell>
          <table:table-cell office:value-type="float" office:value="0.726915468902418" calcext:value-type="float">
            <text:p>0.726915468902418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331955931410366" calcext:value-type="percentage">
            <text:p>33.2%</text:p>
          </table:table-cell>
          <table:table-cell table:style-name="ce2" office:value-type="percentage" office:value="0.0624854066556008" calcext:value-type="percentage">
            <text:p>6.2%</text:p>
          </table:table-cell>
          <table:table-cell office:value-type="percentage" office:value="0.907657459006442" calcext:value-type="percentage">
            <text:p>90.8%</text:p>
          </table:table-cell>
          <table:table-cell table:style-name="ce2" office:value-type="percentage" office:value="0.0970269931483539" calcext:value-type="percentage">
            <text:p>9.7%</text:p>
          </table:table-cell>
          <table:table-cell office:value-type="percentage" office:value="0.706451046224095" calcext:value-type="percentage">
            <text:p>70.6%</text:p>
          </table:table-cell>
          <table:table-cell office:value-type="float" office:value="1.29308791315868" calcext:value-type="float">
            <text:p>1.29308791315868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887912238616088" calcext:value-type="percentage">
            <text:p>8.9%</text:p>
          </table:table-cell>
          <table:table-cell office:value-type="float" office:value="0.195302352982122" calcext:value-type="float">
            <text:p>0.195302352982122</text:p>
          </table:table-cell>
          <table:table-cell office:value-type="float" office:value="0.0258170490475676" calcext:value-type="float">
            <text:p>0.025817049047568</text:p>
          </table:table-cell>
          <table:table-cell office:value-type="float" office:value="0.829291164986354" calcext:value-type="float">
            <text:p>0.82929116498635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375917917299739" calcext:value-type="percentage">
            <text:p>37.6%</text:p>
          </table:table-cell>
          <table:table-cell table:style-name="ce2" office:value-type="percentage" office:value="0.0659871834262694" calcext:value-type="percentage">
            <text:p>6.6%</text:p>
          </table:table-cell>
          <table:table-cell office:value-type="percentage" office:value="0.901711908349474" calcext:value-type="percentage">
            <text:p>90.2%</text:p>
          </table:table-cell>
          <table:table-cell table:style-name="ce2" office:value-type="percentage" office:value="0.101793345508875" calcext:value-type="percentage">
            <text:p>10.2%</text:p>
          </table:table-cell>
          <table:table-cell office:value-type="percentage" office:value="0.721329866058944" calcext:value-type="percentage">
            <text:p>72.1%</text:p>
          </table:table-cell>
          <table:table-cell office:value-type="float" office:value="1.39431495244659" calcext:value-type="float">
            <text:p>1.3943149524465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898310116859715" calcext:value-type="percentage">
            <text:p>9.0%</text:p>
          </table:table-cell>
          <table:table-cell office:value-type="float" office:value="0.283673796755183" calcext:value-type="float">
            <text:p>0.283673796755183</text:p>
          </table:table-cell>
          <table:table-cell office:value-type="float" office:value="0.0277309007556249" calcext:value-type="float">
            <text:p>0.027730900755625</text:p>
          </table:table-cell>
          <table:table-cell office:value-type="float" office:value="0.82339265154877" calcext:value-type="float">
            <text:p>0.8233926515487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408465156088384" calcext:value-type="percentage">
            <text:p>40.8%</text:p>
          </table:table-cell>
          <table:table-cell table:style-name="ce2" office:value-type="percentage" office:value="0.0682379529960275" calcext:value-type="percentage">
            <text:p>6.8%</text:p>
          </table:table-cell>
          <table:table-cell office:value-type="percentage" office:value="0.905037944663661" calcext:value-type="percentage">
            <text:p>90.5%</text:p>
          </table:table-cell>
          <table:table-cell table:style-name="ce2" office:value-type="percentage" office:value="0.105653714321787" calcext:value-type="percentage">
            <text:p>10.6%</text:p>
          </table:table-cell>
          <table:table-cell office:value-type="percentage" office:value="0.725179352858034" calcext:value-type="percentage">
            <text:p>72.5%</text:p>
          </table:table-cell>
          <table:table-cell office:value-type="float" office:value="1.44956869009079" calcext:value-type="float">
            <text:p>1.44956869009079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930283636355186" calcext:value-type="percentage">
            <text:p>9.3%</text:p>
          </table:table-cell>
          <table:table-cell office:value-type="float" office:value="0.299396523919278" calcext:value-type="float">
            <text:p>0.299396523919278</text:p>
          </table:table-cell>
          <table:table-cell office:value-type="float" office:value="0.0281491838452655" calcext:value-type="float">
            <text:p>0.028149183845266</text:p>
          </table:table-cell>
          <table:table-cell office:value-type="float" office:value="0.829831318371559" calcext:value-type="float">
            <text:p>0.829831318371559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44407360939643" calcext:value-type="percentage">
            <text:p>44.4%</text:p>
          </table:table-cell>
          <table:table-cell table:style-name="ce2" office:value-type="percentage" office:value="0.0716299140830843" calcext:value-type="percentage">
            <text:p>7.2%</text:p>
          </table:table-cell>
          <table:table-cell office:value-type="percentage" office:value="0.915192676171753" calcext:value-type="percentage">
            <text:p>91.5%</text:p>
          </table:table-cell>
          <table:table-cell table:style-name="ce2" office:value-type="percentage" office:value="0.112149917281693" calcext:value-type="percentage">
            <text:p>11.2%</text:p>
          </table:table-cell>
          <table:table-cell office:value-type="percentage" office:value="0.728067630347111" calcext:value-type="percentage">
            <text:p>72.8%</text:p>
          </table:table-cell>
          <table:table-cell office:value-type="float" office:value="1.52768400727548" calcext:value-type="float">
            <text:p>1.52768400727548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0997185363958896" calcext:value-type="percentage">
            <text:p>10.0%</text:p>
          </table:table-cell>
          <table:table-cell office:value-type="float" office:value="0.294796740083744" calcext:value-type="float">
            <text:p>0.294796740083744</text:p>
          </table:table-cell>
          <table:table-cell office:value-type="float" office:value="0.0280158794907224" calcext:value-type="float">
            <text:p>0.028015879490723</text:p>
          </table:table-cell>
          <table:table-cell office:value-type="float" office:value="0.847025282166739" calcext:value-type="float">
            <text:p>0.847025282166739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481168620055075" calcext:value-type="percentage">
            <text:p>48.1%</text:p>
          </table:table-cell>
          <table:table-cell table:style-name="ce2" office:value-type="percentage" office:value="0.0749948737120936" calcext:value-type="percentage">
            <text:p>7.5%</text:p>
          </table:table-cell>
          <table:table-cell office:value-type="percentage" office:value="0.926149731695043" calcext:value-type="percentage">
            <text:p>92.6%</text:p>
          </table:table-cell>
          <table:table-cell table:style-name="ce2" office:value-type="percentage" office:value="0.118824165985892" calcext:value-type="percentage">
            <text:p>11.9%</text:p>
          </table:table-cell>
          <table:table-cell office:value-type="percentage" office:value="0.72435058797577" calcext:value-type="percentage">
            <text:p>72.4%</text:p>
          </table:table-cell>
          <table:table-cell office:value-type="float" office:value="1.59128428620031" calcext:value-type="float">
            <text:p>1.59128428620031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08059528099123" calcext:value-type="percentage">
            <text:p>10.8%</text:p>
          </table:table-cell>
          <table:table-cell office:value-type="float" office:value="0.255271734198522" calcext:value-type="float">
            <text:p>0.255271734198522</text:p>
          </table:table-cell>
          <table:table-cell office:value-type="float" office:value="0.0276347756729622" calcext:value-type="float">
            <text:p>0.027634775672962</text:p>
          </table:table-cell>
          <table:table-cell office:value-type="float" office:value="0.864215958552865" calcext:value-type="float">
            <text:p>0.86421595855286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18964496170317" calcext:value-type="percentage">
            <text:p>51.9%</text:p>
          </table:table-cell>
          <table:table-cell table:style-name="ce2" office:value-type="percentage" office:value="0.0783898445651634" calcext:value-type="percentage">
            <text:p>7.8%</text:p>
          </table:table-cell>
          <table:table-cell office:value-type="percentage" office:value="0.930104544150153" calcext:value-type="percentage">
            <text:p>93.0%</text:p>
          </table:table-cell>
          <table:table-cell table:style-name="ce2" office:value-type="percentage" office:value="0.124733629843297" calcext:value-type="percentage">
            <text:p>12.5%</text:p>
          </table:table-cell>
          <table:table-cell office:value-type="percentage" office:value="0.718858763442121" calcext:value-type="percentage">
            <text:p>71.9%</text:p>
          </table:table-cell>
          <table:table-cell office:value-type="float" office:value="1.65070989210616" calcext:value-type="float">
            <text:p>1.65070989210616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5170469610491" calcext:value-type="percentage">
            <text:p>11.5%</text:p>
          </table:table-cell>
          <table:table-cell office:value-type="float" office:value="0.226779992297483" calcext:value-type="float">
            <text:p>0.226779992297483</text:p>
          </table:table-cell>
          <table:table-cell office:value-type="float" office:value="0.0282896399854923" calcext:value-type="float">
            <text:p>0.028289639985492</text:p>
          </table:table-cell>
          <table:table-cell office:value-type="float" office:value="0.869762744810219" calcext:value-type="float">
            <text:p>0.869762744810219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55243388492735" calcext:value-type="percentage">
            <text:p>55.5%</text:p>
          </table:table-cell>
          <table:table-cell table:style-name="ce2" office:value-type="percentage" office:value="0.0787576912257188" calcext:value-type="percentage">
            <text:p>7.9%</text:p>
          </table:table-cell>
          <table:table-cell office:value-type="percentage" office:value="0.932064255219282" calcext:value-type="percentage">
            <text:p>93.2%</text:p>
          </table:table-cell>
          <table:table-cell table:style-name="ce2" office:value-type="percentage" office:value="0.125582990516584" calcext:value-type="percentage">
            <text:p>12.6%</text:p>
          </table:table-cell>
          <table:table-cell office:value-type="percentage" office:value="0.717827425233255" calcext:value-type="percentage">
            <text:p>71.8%</text:p>
          </table:table-cell>
          <table:table-cell office:value-type="float" office:value="1.65607652986218" calcext:value-type="float">
            <text:p>1.65607652986218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6472206307086" calcext:value-type="percentage">
            <text:p>11.6%</text:p>
          </table:table-cell>
          <table:table-cell office:value-type="float" office:value="0.216052384625588" calcext:value-type="float">
            <text:p>0.216052384625588</text:p>
          </table:table-cell>
          <table:table-cell office:value-type="float" office:value="0.0280734041723773" calcext:value-type="float">
            <text:p>0.028073404172377</text:p>
          </table:table-cell>
          <table:table-cell office:value-type="float" office:value="0.872941359611877" calcext:value-type="float">
            <text:p>0.87294135961187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593912606935575" calcext:value-type="percentage">
            <text:p>59.4%</text:p>
          </table:table-cell>
          <table:table-cell table:style-name="ce2" office:value-type="percentage" office:value="0.0780041343615893" calcext:value-type="percentage">
            <text:p>7.8%</text:p>
          </table:table-cell>
          <table:table-cell office:value-type="percentage" office:value="0.934703173715559" calcext:value-type="percentage">
            <text:p>93.5%</text:p>
          </table:table-cell>
          <table:table-cell table:style-name="ce2" office:value-type="percentage" office:value="0.124733563645731" calcext:value-type="percentage">
            <text:p>12.5%</text:p>
          </table:table-cell>
          <table:table-cell office:value-type="percentage" office:value="0.715549333436598" calcext:value-type="percentage">
            <text:p>71.6%</text:p>
          </table:table-cell>
          <table:table-cell office:value-type="float" office:value="1.63502569544176" calcext:value-type="float">
            <text:p>1.63502569544176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6552168958487" calcext:value-type="percentage">
            <text:p>11.7%</text:p>
          </table:table-cell>
          <table:table-cell office:value-type="float" office:value="0.194012918218314" calcext:value-type="float">
            <text:p>0.194012918218314</text:p>
          </table:table-cell>
          <table:table-cell office:value-type="float" office:value="0.0273436912399905" calcext:value-type="float">
            <text:p>0.027343691239991</text:p>
          </table:table-cell>
          <table:table-cell office:value-type="float" office:value="0.877120612066503" calcext:value-type="float">
            <text:p>0.87712061206650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633338783592098" calcext:value-type="percentage">
            <text:p>63.3%</text:p>
          </table:table-cell>
          <table:table-cell table:style-name="ce2" office:value-type="percentage" office:value="0.0755309136144724" calcext:value-type="percentage">
            <text:p>7.6%</text:p>
          </table:table-cell>
          <table:table-cell office:value-type="percentage" office:value="0.941317097645491" calcext:value-type="percentage">
            <text:p>94.1%</text:p>
          </table:table-cell>
          <table:table-cell table:style-name="ce2" office:value-type="percentage" office:value="0.121633352289327" calcext:value-type="percentage">
            <text:p>12.2%</text:p>
          </table:table-cell>
          <table:table-cell office:value-type="percentage" office:value="0.718501785126064" calcext:value-type="percentage">
            <text:p>71.9%</text:p>
          </table:table-cell>
          <table:table-cell office:value-type="float" office:value="1.58971754896045" calcext:value-type="float">
            <text:p>1.58971754896045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4066759317151" calcext:value-type="percentage">
            <text:p>11.4%</text:p>
          </table:table-cell>
          <table:table-cell office:value-type="float" office:value="0.179433561100637" calcext:value-type="float">
            <text:p>0.179433561100637</text:p>
          </table:table-cell>
          <table:table-cell office:value-type="float" office:value="0.0251387704710132" calcext:value-type="float">
            <text:p>0.025138770471013</text:p>
          </table:table-cell>
          <table:table-cell office:value-type="float" office:value="0.889225808358577" calcext:value-type="float">
            <text:p>0.88922580835857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676436823034531" calcext:value-type="percentage">
            <text:p>67.6%</text:p>
          </table:table-cell>
          <table:table-cell table:style-name="ce2" office:value-type="percentage" office:value="0.073988373228646" calcext:value-type="percentage">
            <text:p>7.4%</text:p>
          </table:table-cell>
          <table:table-cell office:value-type="percentage" office:value="0.947312622067579" calcext:value-type="percentage">
            <text:p>94.7%</text:p>
          </table:table-cell>
          <table:table-cell table:style-name="ce2" office:value-type="percentage" office:value="0.119908175229806" calcext:value-type="percentage">
            <text:p>12.0%</text:p>
          </table:table-cell>
          <table:table-cell office:value-type="percentage" office:value="0.713964608877517" calcext:value-type="percentage">
            <text:p>71.4%</text:p>
          </table:table-cell>
          <table:table-cell office:value-type="float" office:value="1.54741763560545" calcext:value-type="float">
            <text:p>1.54741763560545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14189153760383" calcext:value-type="percentage">
            <text:p>11.4%</text:p>
          </table:table-cell>
          <table:table-cell office:value-type="float" office:value="0.135620403006096" calcext:value-type="float">
            <text:p>0.135620403006096</text:p>
          </table:table-cell>
          <table:table-cell office:value-type="float" office:value="0.0234818053866355" calcext:value-type="float">
            <text:p>0.023481805386636</text:p>
          </table:table-cell>
          <table:table-cell office:value-type="float" office:value="0.899275293304679" calcext:value-type="float">
            <text:p>0.899275293304679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276410684700995" calcext:value-type="percentage">
            <text:p>27.6%</text:p>
          </table:table-cell>
          <table:table-cell table:style-name="ce2" office:value-type="percentage" office:value="0.0341375713564266" calcext:value-type="percentage">
            <text:p>3.4%</text:p>
          </table:table-cell>
          <table:table-cell table:style-name="ce2" office:value-type="percentage" office:value="0.719089266477727" calcext:value-type="percentage">
            <text:p>71.9%</text:p>
          </table:table-cell>
          <table:table-cell table:style-name="ce2" office:value-type="percentage" office:value="0.0702971224001887" calcext:value-type="percentage">
            <text:p>7.0%</text:p>
          </table:table-cell>
          <table:table-cell office:value-type="percentage" office:value="0.945392297854598" calcext:value-type="percentage">
            <text:p>94.5%</text:p>
          </table:table-cell>
          <table:table-cell table:style-name="ce2" office:value-type="percentage" office:value="0.113695060922964" calcext:value-type="percentage">
            <text:p>11.4%</text:p>
          </table:table-cell>
          <table:table-cell office:value-type="percentage" office:value="0.714962959451525" calcext:value-type="percentage">
            <text:p>71.5%</text:p>
          </table:table-cell>
          <table:table-cell office:value-type="float" office:value="1.47227341240557" calcext:value-type="float">
            <text:p>1.47227341240557</text:p>
          </table:table-cell>
          <table:table-cell office:value-type="percentage" office:value="0.722057999941799" calcext:value-type="percentage">
            <text:p>72.2%</text:p>
          </table:table-cell>
          <table:table-cell table:style-name="ce2" office:value-type="percentage" office:value="0.107828669635504" calcext:value-type="percentage">
            <text:p>10.8%</text:p>
          </table:table-cell>
          <table:table-cell office:value-type="float" office:value="0.139115118705261" calcext:value-type="float">
            <text:p>0.139115118705261</text:p>
          </table:table-cell>
          <table:table-cell office:value-type="float" office:value="0.0226754763576092" calcext:value-type="float">
            <text:p>0.022675476357609</text:p>
          </table:table-cell>
          <table:table-cell office:value-type="float" office:value="0.895951040064605" calcext:value-type="float">
            <text:p>0.89595104006460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office:value-type="float" office:value="0.276410684700995" calcext:value-type="float">
            <text:p>0.276410684700995</text:p>
          </table:table-cell>
          <table:table-cell office:value-type="float" office:value="0.0341375713564266" calcext:value-type="float">
            <text:p>0.034137571356427</text:p>
          </table:table-cell>
          <table:table-cell office:value-type="float" office:value="0.755290477830876" calcext:value-type="float">
            <text:p>0.755290477830876</text:p>
          </table:table-cell>
          <table:table-cell office:value-type="float" office:value="0.0650628319512723" calcext:value-type="float">
            <text:p>0.065062831951272</text:p>
          </table:table-cell>
          <table:table-cell office:value-type="percentage" office:value="0.945750462907083" calcext:value-type="percentage">
            <text:p>94.6%</text:p>
          </table:table-cell>
          <table:table-cell office:value-type="float" office:value="0.10526924702496" calcext:value-type="float">
            <text:p>0.10526924702496</text:p>
          </table:table-cell>
          <table:table-cell office:value-type="percentage" office:value="0.713311710225898" calcext:value-type="percentage">
            <text:p>71.3%</text:p>
          </table:table-cell>
          <table:table-cell office:value-type="float" office:value="1.35950151364723" calcext:value-type="float">
            <text:p>1.35950151364723</text:p>
          </table:table-cell>
          <table:table-cell office:value-type="percentage" office:value="0.722057999941799" calcext:value-type="percentage">
            <text:p>72.2%</text:p>
          </table:table-cell>
          <table:table-cell office:value-type="float" office:value="0.100160363593348" calcext:value-type="float">
            <text:p>0.100160363593348</text:p>
          </table:table-cell>
          <table:table-cell office:value-type="float" office:value="0.121151639945879" calcext:value-type="float">
            <text:p>0.121151639945879</text:p>
          </table:table-cell>
          <table:table-cell office:value-type="float" office:value="0.0209439718677081" calcext:value-type="float">
            <text:p>0.020943971867708</text:p>
          </table:table-cell>
          <table:table-cell office:value-type="float" office:value="0.896377953204904" calcext:value-type="float">
            <text:p>0.89637795320490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office:value-type="float" office:value="0.276410684700995" calcext:value-type="float">
            <text:p>0.276410684700995</text:p>
          </table:table-cell>
          <table:table-cell office:value-type="float" office:value="0.0341375713564266" calcext:value-type="float">
            <text:p>0.034137571356427</text:p>
          </table:table-cell>
          <table:table-cell office:value-type="float" office:value="0.788898595483135" calcext:value-type="float">
            <text:p>0.788898595483135</text:p>
          </table:table-cell>
          <table:table-cell office:value-type="float" office:value="0.0589204541357568" calcext:value-type="float">
            <text:p>0.058920454135757</text:p>
          </table:table-cell>
          <table:table-cell office:value-type="percentage" office:value="0.948761688360714" calcext:value-type="percentage">
            <text:p>94.9%</text:p>
          </table:table-cell>
          <table:table-cell office:value-type="float" office:value="0.0956346375286031" calcext:value-type="float">
            <text:p>0.095634637528603</text:p>
          </table:table-cell>
          <table:table-cell office:value-type="percentage" office:value="0.712779930873632" calcext:value-type="percentage">
            <text:p>71.3%</text:p>
          </table:table-cell>
          <table:table-cell office:value-type="float" office:value="1.23023740580249" calcext:value-type="float">
            <text:p>1.23023740580249</text:p>
          </table:table-cell>
          <table:table-cell office:value-type="percentage" office:value="0.722057999941799" calcext:value-type="percentage">
            <text:p>72.2%</text:p>
          </table:table-cell>
          <table:table-cell office:value-type="float" office:value="0.09141956357721" calcext:value-type="float">
            <text:p>0.09141956357721</text:p>
          </table:table-cell>
          <table:table-cell office:value-type="float" office:value="0.099955915718235" calcext:value-type="float">
            <text:p>0.099955915718235</text:p>
          </table:table-cell>
          <table:table-cell office:value-type="float" office:value="0.0184681531412881" calcext:value-type="float">
            <text:p>0.018468153141288</text:p>
          </table:table-cell>
          <table:table-cell office:value-type="float" office:value="0.901754025859517" calcext:value-type="float">
            <text:p>0.90175402585951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office:value-type="float" office:value="0.276410684700995" calcext:value-type="float">
            <text:p>0.276410684700995</text:p>
          </table:table-cell>
          <table:table-cell office:value-type="float" office:value="0.0341375713564266" calcext:value-type="float">
            <text:p>0.034137571356427</text:p>
          </table:table-cell>
          <table:table-cell office:value-type="float" office:value="0.818799504160059" calcext:value-type="float">
            <text:p>0.818799504160059</text:p>
          </table:table-cell>
          <table:table-cell office:value-type="float" office:value="0.0525008305304355" calcext:value-type="float">
            <text:p>0.052500830530436</text:p>
          </table:table-cell>
          <table:table-cell office:value-type="percentage" office:value="0.945698716697885" calcext:value-type="percentage">
            <text:p>94.6%</text:p>
          </table:table-cell>
          <table:table-cell office:value-type="float" office:value="0.0849397473307245" calcext:value-type="float">
            <text:p>0.084939747330725</text:p>
          </table:table-cell>
          <table:table-cell office:value-type="percentage" office:value="0.70705962720203" calcext:value-type="percentage">
            <text:p>70.7%</text:p>
          </table:table-cell>
          <table:table-cell office:value-type="float" office:value="1.08740066113867" calcext:value-type="float">
            <text:p>1.08740066113867</text:p>
          </table:table-cell>
          <table:table-cell office:value-type="percentage" office:value="0.722057999941799" calcext:value-type="percentage">
            <text:p>72.2%</text:p>
          </table:table-cell>
          <table:table-cell office:value-type="float" office:value="0.0816593343189293" calcext:value-type="float">
            <text:p>0.081659334318929</text:p>
          </table:table-cell>
          <table:table-cell office:value-type="float" office:value="0.077791443355254" calcext:value-type="float">
            <text:p>0.077791443355254</text:p>
          </table:table-cell>
          <table:table-cell office:value-type="float" office:value="0.0169659197987876" calcext:value-type="float">
            <text:p>0.016965919798788</text:p>
          </table:table-cell>
          <table:table-cell office:value-type="float" office:value="0.895570674751965" calcext:value-type="float">
            <text:p>0.89557067475196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office:value-type="float" office:value="0.276410684700995" calcext:value-type="float">
            <text:p>0.276410684700995</text:p>
          </table:table-cell>
          <table:table-cell office:value-type="float" office:value="0.0341375713564266" calcext:value-type="float">
            <text:p>0.034137571356427</text:p>
          </table:table-cell>
          <table:table-cell office:value-type="float" office:value="0.841775686635665" calcext:value-type="float">
            <text:p>0.841775686635665</text:p>
          </table:table-cell>
          <table:table-cell office:value-type="float" office:value="0.0474953445439467" calcext:value-type="float">
            <text:p>0.047495344543947</text:p>
          </table:table-cell>
          <table:table-cell office:value-type="percentage" office:value="0.938305956407202" calcext:value-type="percentage">
            <text:p>93.8%</text:p>
          </table:table-cell>
          <table:table-cell office:value-type="float" office:value="0.0762408109476527" calcext:value-type="float">
            <text:p>0.076240810947653</text:p>
          </table:table-cell>
          <table:table-cell office:value-type="percentage" office:value="0.703065841354912" calcext:value-type="percentage">
            <text:p>70.3%</text:p>
          </table:table-cell>
          <table:table-cell office:value-type="float" office:value="0.97817018157459" calcext:value-type="float">
            <text:p>0.97817018157459</text:p>
          </table:table-cell>
          <table:table-cell office:value-type="percentage" office:value="0.722057999941799" calcext:value-type="percentage">
            <text:p>72.2%</text:p>
          </table:table-cell>
          <table:table-cell office:value-type="float" office:value="0.0731083845292174" calcext:value-type="float">
            <text:p>0.073108384529218</text:p>
          </table:table-cell>
          <table:table-cell office:value-type="float" office:value="0.0742821014969871" calcext:value-type="float">
            <text:p>0.074282101496987</text:p>
          </table:table-cell>
          <table:table-cell office:value-type="float" office:value="0.0163302199626823" calcext:value-type="float">
            <text:p>0.016330219962682</text:p>
          </table:table-cell>
          <table:table-cell office:value-type="float" office:value="0.881782441950662" calcext:value-type="float">
            <text:p>0.881782441950662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03741454636163" calcext:value-type="float">
            <text:p>0.503741454636163</text:p>
          </table:table-cell>
          <table:table-cell office:value-type="float" office:value="0.0785054735567533" calcext:value-type="float">
            <text:p>0.078505473556753</text:p>
          </table:table-cell>
          <table:table-cell office:value-type="percentage" office:value="0.823953663109817" calcext:value-type="percentage">
            <text:p>82.4%</text:p>
          </table:table-cell>
          <table:table-cell office:value-type="float" office:value="0.192325393221728" calcext:value-type="float">
            <text:p>0.192325393221728</text:p>
          </table:table-cell>
          <table:table-cell office:value-type="percentage" office:value="0.597515734142692" calcext:value-type="percentage">
            <text:p>59.8%</text:p>
          </table:table-cell>
          <table:table-cell office:value-type="float" office:value="1.01884415670641" calcext:value-type="float">
            <text:p>1.0188441567064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69821864378518" calcext:value-type="float">
            <text:p>0.169821864378518</text:p>
          </table:table-cell>
          <table:table-cell office:value-type="float" office:value="0.745165791122748" calcext:value-type="float">
            <text:p>0.745165791122748</text:p>
          </table:table-cell>
          <table:table-cell office:value-type="float" office:value="0.029312574819934" calcext:value-type="float">
            <text:p>0.029312574819934</text:p>
          </table:table-cell>
          <table:table-cell office:value-type="float" office:value="0.860585462657899" calcext:value-type="float">
            <text:p>0.86058546265789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55093535742285" calcext:value-type="float">
            <text:p>0.555093535742285</text:p>
          </table:table-cell>
          <table:table-cell office:value-type="float" office:value="0.0827509557286763" calcext:value-type="float">
            <text:p>0.082750955728676</text:p>
          </table:table-cell>
          <table:table-cell office:value-type="percentage" office:value="0.824115415341519" calcext:value-type="percentage">
            <text:p>82.4%</text:p>
          </table:table-cell>
          <table:table-cell office:value-type="float" office:value="0.202765918228837" calcext:value-type="float">
            <text:p>0.202765918228837</text:p>
          </table:table-cell>
          <table:table-cell office:value-type="percentage" office:value="0.572894846948176" calcext:value-type="percentage">
            <text:p>57.3%</text:p>
          </table:table-cell>
          <table:table-cell office:value-type="float" office:value="1.02968979769184" calcext:value-type="float">
            <text:p>1.02968979769184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80452217288848" calcext:value-type="float">
            <text:p>0.180452217288848</text:p>
          </table:table-cell>
          <table:table-cell office:value-type="float" office:value="0.738879965434417" calcext:value-type="float">
            <text:p>0.738879965434417</text:p>
          </table:table-cell>
          <table:table-cell office:value-type="float" office:value="0.0331065261761908" calcext:value-type="float">
            <text:p>0.033106526176191</text:p>
          </table:table-cell>
          <table:table-cell office:value-type="float" office:value="0.839940598100788" calcext:value-type="float">
            <text:p>0.83994059810078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90133790510893" calcext:value-type="float">
            <text:p>0.590133790510893</text:p>
          </table:table-cell>
          <table:table-cell office:value-type="float" office:value="0.0806630013779387" calcext:value-type="float">
            <text:p>0.080663001377939</text:p>
          </table:table-cell>
          <table:table-cell office:value-type="percentage" office:value="0.832038701768656" calcext:value-type="percentage">
            <text:p>83.2%</text:p>
          </table:table-cell>
          <table:table-cell office:value-type="float" office:value="0.199550034774507" calcext:value-type="float">
            <text:p>0.199550034774507</text:p>
          </table:table-cell>
          <table:table-cell office:value-type="percentage" office:value="0.574034646364379" calcext:value-type="percentage">
            <text:p>57.4%</text:p>
          </table:table-cell>
          <table:table-cell office:value-type="float" office:value="1.00570580859593" calcext:value-type="float">
            <text:p>1.00570580859593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783317084931" calcext:value-type="float">
            <text:p>0.17783317084931</text:p>
          </table:table-cell>
          <table:table-cell office:value-type="float" office:value="0.719116730548115" calcext:value-type="float">
            <text:p>0.719116730548115</text:p>
          </table:table-cell>
          <table:table-cell office:value-type="float" office:value="0.0309725801702037" calcext:value-type="float">
            <text:p>0.030972580170204</text:p>
          </table:table-cell>
          <table:table-cell office:value-type="float" office:value="0.852563159235635" calcext:value-type="float">
            <text:p>0.85256315923563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18373140824484" calcext:value-type="float">
            <text:p>0.618373140824484</text:p>
          </table:table-cell>
          <table:table-cell office:value-type="float" office:value="0.0779712262692897" calcext:value-type="float">
            <text:p>0.07797122626929</text:p>
          </table:table-cell>
          <table:table-cell office:value-type="percentage" office:value="0.834665410979376" calcext:value-type="percentage">
            <text:p>83.5%</text:p>
          </table:table-cell>
          <table:table-cell office:value-type="float" office:value="0.193499872636346" calcext:value-type="float">
            <text:p>0.193499872636346</text:p>
          </table:table-cell>
          <table:table-cell office:value-type="percentage" office:value="0.586200403384895" calcext:value-type="percentage">
            <text:p>58.6%</text:p>
          </table:table-cell>
          <table:table-cell office:value-type="float" office:value="0.992747844887311" calcext:value-type="float">
            <text:p>0.99274784488731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1884836652969" calcext:value-type="float">
            <text:p>0.171884836652969</text:p>
          </table:table-cell>
          <table:table-cell office:value-type="float" office:value="0.715744872767366" calcext:value-type="float">
            <text:p>0.715744872767366</text:p>
          </table:table-cell>
          <table:table-cell office:value-type="float" office:value="0.0284788735011388" calcext:value-type="float">
            <text:p>0.028478873501139</text:p>
          </table:table-cell>
          <table:table-cell office:value-type="float" office:value="0.86659353265639" calcext:value-type="float">
            <text:p>0.8665935326563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55743271391918" calcext:value-type="float">
            <text:p>0.655743271391918</text:p>
          </table:table-cell>
          <table:table-cell office:value-type="float" office:value="0.0755888141780221" calcext:value-type="float">
            <text:p>0.075588814178022</text:p>
          </table:table-cell>
          <table:table-cell office:value-type="percentage" office:value="0.841654319623728" calcext:value-type="percentage">
            <text:p>84.2%</text:p>
          </table:table-cell>
          <table:table-cell office:value-type="float" office:value="0.18915820819277" calcext:value-type="float">
            <text:p>0.18915820819277</text:p>
          </table:table-cell>
          <table:table-cell office:value-type="percentage" office:value="0.581400492779564" calcext:value-type="percentage">
            <text:p>58.1%</text:p>
          </table:table-cell>
          <table:table-cell office:value-type="float" office:value="0.954534002053318" calcext:value-type="float">
            <text:p>0.954534002053318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68534133311413" calcext:value-type="float">
            <text:p>0.168534133311413</text:p>
          </table:table-cell>
          <table:table-cell office:value-type="float" office:value="0.682930894181882" calcext:value-type="float">
            <text:p>0.682930894181882</text:p>
          </table:table-cell>
          <table:table-cell office:value-type="float" office:value="0.0269385866248549" calcext:value-type="float">
            <text:p>0.026938586624855</text:p>
          </table:table-cell>
          <table:table-cell office:value-type="float" office:value="0.872990985112415" calcext:value-type="float">
            <text:p>0.87299098511241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88230924010524" calcext:value-type="float">
            <text:p>0.688230924010524</text:p>
          </table:table-cell>
          <table:table-cell office:value-type="float" office:value="0.0720418720318229" calcext:value-type="float">
            <text:p>0.072041872031823</text:p>
          </table:table-cell>
          <table:table-cell office:value-type="percentage" office:value="0.841932304945114" calcext:value-type="percentage">
            <text:p>84.2%</text:p>
          </table:table-cell>
          <table:table-cell office:value-type="float" office:value="0.180341661203241" calcext:value-type="float">
            <text:p>0.180341661203241</text:p>
          </table:table-cell>
          <table:table-cell office:value-type="percentage" office:value="0.579609950879892" calcext:value-type="percentage">
            <text:p>58.0%</text:p>
          </table:table-cell>
          <table:table-cell office:value-type="float" office:value="0.906941548261449" calcext:value-type="float">
            <text:p>0.906941548261449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6077733930388" calcext:value-type="float">
            <text:p>0.16077733930388</text:p>
          </table:table-cell>
          <table:table-cell office:value-type="float" office:value="0.647838990386445" calcext:value-type="float">
            <text:p>0.647838990386445</text:p>
          </table:table-cell>
          <table:table-cell office:value-type="float" office:value="0.0257823392970553" calcext:value-type="float">
            <text:p>0.025782339297055</text:p>
          </table:table-cell>
          <table:table-cell office:value-type="float" office:value="0.871921963877613" calcext:value-type="float">
            <text:p>0.87192196387761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25356364334925" calcext:value-type="float">
            <text:p>0.725356364334925</text:p>
          </table:table-cell>
          <table:table-cell office:value-type="float" office:value="0.0681995754799488" calcext:value-type="float">
            <text:p>0.068199575479949</text:p>
          </table:table-cell>
          <table:table-cell office:value-type="percentage" office:value="0.828308873448093" calcext:value-type="percentage">
            <text:p>82.8%</text:p>
          </table:table-cell>
          <table:table-cell office:value-type="float" office:value="0.167960781897348" calcext:value-type="float">
            <text:p>0.167960781897348</text:p>
          </table:table-cell>
          <table:table-cell office:value-type="percentage" office:value="0.590382258432999" calcext:value-type="percentage">
            <text:p>59.0%</text:p>
          </table:table-cell>
          <table:table-cell office:value-type="float" office:value="0.874527448003843" calcext:value-type="float">
            <text:p>0.874527448003843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48792043187835" calcext:value-type="float">
            <text:p>0.148792043187835</text:p>
          </table:table-cell>
          <table:table-cell office:value-type="float" office:value="0.634739931004637" calcext:value-type="float">
            <text:p>0.634739931004637</text:p>
          </table:table-cell>
          <table:table-cell office:value-type="float" office:value="0.0254471547289931" calcext:value-type="float">
            <text:p>0.025447154728993</text:p>
          </table:table-cell>
          <table:table-cell office:value-type="float" office:value="0.860775675842146" calcext:value-type="float">
            <text:p>0.86077567584214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5931338144941" calcext:value-type="float">
            <text:p>0.75931338144941</text:p>
          </table:table-cell>
          <table:table-cell office:value-type="float" office:value="0.063716906036955" calcext:value-type="float">
            <text:p>0.063716906036955</text:p>
          </table:table-cell>
          <table:table-cell office:value-type="percentage" office:value="0.801143934216589" calcext:value-type="percentage">
            <text:p>80.1%</text:p>
          </table:table-cell>
          <table:table-cell office:value-type="float" office:value="0.151774611729899" calcext:value-type="float">
            <text:p>0.151774611729899</text:p>
          </table:table-cell>
          <table:table-cell office:value-type="percentage" office:value="0.596454365686476" calcext:value-type="percentage">
            <text:p>59.6%</text:p>
          </table:table-cell>
          <table:table-cell office:value-type="float" office:value="0.825449248292435" calcext:value-type="float">
            <text:p>0.82544924829243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33335775666349" calcext:value-type="float">
            <text:p>0.133335775666349</text:p>
          </table:table-cell>
          <table:table-cell office:value-type="float" office:value="0.610570455789833" calcext:value-type="float">
            <text:p>0.610570455789833</text:p>
          </table:table-cell>
          <table:table-cell office:value-type="float" office:value="0.0265016027663936" calcext:value-type="float">
            <text:p>0.026501602766394</text:p>
          </table:table-cell>
          <table:table-cell office:value-type="float" office:value="0.827004454036485" calcext:value-type="float">
            <text:p>0.82700445403648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86983035268335" calcext:value-type="float">
            <text:p>0.786983035268335</text:p>
          </table:table-cell>
          <table:table-cell office:value-type="float" office:value="0.0580080495118463" calcext:value-type="float">
            <text:p>0.058008049511846</text:p>
          </table:table-cell>
          <table:table-cell office:value-type="percentage" office:value="0.781500156350667" calcext:value-type="percentage">
            <text:p>78.2%</text:p>
          </table:table-cell>
          <table:table-cell office:value-type="float" office:value="0.134788001653095" calcext:value-type="float">
            <text:p>0.134788001653095</text:p>
          </table:table-cell>
          <table:table-cell office:value-type="percentage" office:value="0.607462465656491" calcext:value-type="percentage">
            <text:p>60.7%</text:p>
          </table:table-cell>
          <table:table-cell office:value-type="float" office:value="0.765360750596553" calcext:value-type="float">
            <text:p>0.765360750596553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1738763355925" calcext:value-type="float">
            <text:p>0.11738763355925</text:p>
          </table:table-cell>
          <table:table-cell office:value-type="float" office:value="0.576183368698174" calcext:value-type="float">
            <text:p>0.576183368698174</text:p>
          </table:table-cell>
          <table:table-cell office:value-type="float" office:value="0.0253050862990249" calcext:value-type="float">
            <text:p>0.025305086299025</text:p>
          </table:table-cell>
          <table:table-cell office:value-type="float" office:value="0.809699854705441" calcext:value-type="float">
            <text:p>0.809699854705441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11447819907704" calcext:value-type="float">
            <text:p>0.811447819907704</text:p>
          </table:table-cell>
          <table:table-cell office:value-type="float" office:value="0.0527717249528173" calcext:value-type="float">
            <text:p>0.052771724952817</text:p>
          </table:table-cell>
          <table:table-cell office:value-type="percentage" office:value="0.748444254008608" calcext:value-type="percentage">
            <text:p>74.8%</text:p>
          </table:table-cell>
          <table:table-cell office:value-type="float" office:value="0.117434215608603" calcext:value-type="float">
            <text:p>0.117434215608603</text:p>
          </table:table-cell>
          <table:table-cell office:value-type="percentage" office:value="0.619736652458542" calcext:value-type="percentage">
            <text:p>62.0%</text:p>
          </table:table-cell>
          <table:table-cell office:value-type="float" office:value="0.710341106831141" calcext:value-type="float">
            <text:p>0.71034110683114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00892624353395" calcext:value-type="float">
            <text:p>0.100892624353395</text:p>
          </table:table-cell>
          <table:table-cell office:value-type="float" office:value="0.547746445457392" calcext:value-type="float">
            <text:p>0.547746445457392</text:p>
          </table:table-cell>
          <table:table-cell office:value-type="float" office:value="0.0248965824653597" calcext:value-type="float">
            <text:p>0.02489658246536</text:p>
          </table:table-cell>
          <table:table-cell office:value-type="float" office:value="0.777424738960353" calcext:value-type="float">
            <text:p>0.77742473896035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31965556161357" calcext:value-type="float">
            <text:p>0.831965556161357</text:p>
          </table:table-cell>
          <table:table-cell office:value-type="float" office:value="0.0477916099465826" calcext:value-type="float">
            <text:p>0.047791609946583</text:p>
          </table:table-cell>
          <table:table-cell office:value-type="percentage" office:value="0.718132637052376" calcext:value-type="percentage">
            <text:p>71.8%</text:p>
          </table:table-cell>
          <table:table-cell office:value-type="float" office:value="0.102044647050703" calcext:value-type="float">
            <text:p>0.102044647050703</text:p>
          </table:table-cell>
          <table:table-cell office:value-type="percentage" office:value="0.62310873008781" calcext:value-type="percentage">
            <text:p>62.3%</text:p>
          </table:table-cell>
          <table:table-cell office:value-type="float" office:value="0.646805899192944" calcext:value-type="float">
            <text:p>0.646805899192944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867326383942969" calcext:value-type="float">
            <text:p>0.086732638394297</text:p>
          </table:table-cell>
          <table:table-cell office:value-type="float" office:value="0.507030924955216" calcext:value-type="float">
            <text:p>0.507030924955216</text:p>
          </table:table-cell>
          <table:table-cell office:value-type="float" office:value="0.0242426035508627" calcext:value-type="float">
            <text:p>0.024242603550863</text:p>
          </table:table-cell>
          <table:table-cell office:value-type="float" office:value="0.742690869530408" calcext:value-type="float">
            <text:p>0.74269086953040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50301709516428" calcext:value-type="float">
            <text:p>0.850301709516428</text:p>
          </table:table-cell>
          <table:table-cell office:value-type="float" office:value="0.0439531536913594" calcext:value-type="float">
            <text:p>0.04395315369136</text:p>
          </table:table-cell>
          <table:table-cell office:value-type="percentage" office:value="0.673224196153263" calcext:value-type="percentage">
            <text:p>67.3%</text:p>
          </table:table-cell>
          <table:table-cell office:value-type="float" office:value="0.0879799398330225" calcext:value-type="float">
            <text:p>0.087979939833023</text:p>
          </table:table-cell>
          <table:table-cell office:value-type="percentage" office:value="0.632658128100716" calcext:value-type="percentage">
            <text:p>63.3%</text:p>
          </table:table-cell>
          <table:table-cell office:value-type="float" office:value="0.603973117961157" calcext:value-type="float">
            <text:p>0.603973117961157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733081069696112" calcext:value-type="float">
            <text:p>0.073308106969611</text:p>
          </table:table-cell>
          <table:table-cell office:value-type="float" office:value="0.485832600702688" calcext:value-type="float">
            <text:p>0.485832600702688</text:p>
          </table:table-cell>
          <table:table-cell office:value-type="float" office:value="0.0240896787006892" calcext:value-type="float">
            <text:p>0.024089678700689</text:p>
          </table:table-cell>
          <table:table-cell office:value-type="float" office:value="0.6996124478817" calcext:value-type="float">
            <text:p>0.699612447881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67878336129523" calcext:value-type="float">
            <text:p>0.867878336129523</text:p>
          </table:table-cell>
          <table:table-cell office:value-type="float" office:value="0.0402695388729622" calcext:value-type="float">
            <text:p>0.040269538872962</text:p>
          </table:table-cell>
          <table:table-cell office:value-type="percentage" office:value="0.620556491317509" calcext:value-type="percentage">
            <text:p>62.1%</text:p>
          </table:table-cell>
          <table:table-cell office:value-type="float" office:value="0.0743005249148793" calcext:value-type="float">
            <text:p>0.074300524914879</text:p>
          </table:table-cell>
          <table:table-cell office:value-type="percentage" office:value="0.635557317408155" calcext:value-type="percentage">
            <text:p>63.6%</text:p>
          </table:table-cell>
          <table:table-cell office:value-type="float" office:value="0.555891272012245" calcext:value-type="float">
            <text:p>0.55589127201224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604552064327632" calcext:value-type="float">
            <text:p>0.060455206432763</text:p>
          </table:table-cell>
          <table:table-cell office:value-type="float" office:value="0.45846399344543" calcext:value-type="float">
            <text:p>0.45846399344543</text:p>
          </table:table-cell>
          <table:table-cell office:value-type="float" office:value="0.0239436089110215" calcext:value-type="float">
            <text:p>0.023943608911022</text:p>
          </table:table-cell>
          <table:table-cell office:value-type="float" office:value="0.646470297796146" calcext:value-type="float">
            <text:p>0.64647029779614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8368615469021" calcext:value-type="float">
            <text:p>0.88368615469021</text:p>
          </table:table-cell>
          <table:table-cell office:value-type="float" office:value="0.0374763813888479" calcext:value-type="float">
            <text:p>0.037476381388848</text:p>
          </table:table-cell>
          <table:table-cell office:value-type="percentage" office:value="0.5589169329438" calcext:value-type="percentage">
            <text:p>55.9%</text:p>
          </table:table-cell>
          <table:table-cell office:value-type="float" office:value="0.062278596919677" calcext:value-type="float">
            <text:p>0.062278596919677</text:p>
          </table:table-cell>
          <table:table-cell office:value-type="percentage" office:value="0.640623670688572" calcext:value-type="percentage">
            <text:p>64.1%</text:p>
          </table:table-cell>
          <table:table-cell office:value-type="float" office:value="0.521457726774098" calcext:value-type="float">
            <text:p>0.521457726774098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489113306694785" calcext:value-type="float">
            <text:p>0.048911330669479</text:p>
          </table:table-cell>
          <table:table-cell office:value-type="float" office:value="0.442634113070806" calcext:value-type="float">
            <text:p>0.442634113070806</text:p>
          </table:table-cell>
          <table:table-cell office:value-type="float" office:value="0.0238880410299508" calcext:value-type="float">
            <text:p>0.023888041029951</text:p>
          </table:table-cell>
          <table:table-cell office:value-type="float" office:value="0.593700982052986" calcext:value-type="float">
            <text:p>0.59370098205298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9746527953579" calcext:value-type="float">
            <text:p>0.89746527953579</text:p>
          </table:table-cell>
          <table:table-cell office:value-type="float" office:value="0.0344696712282947" calcext:value-type="float">
            <text:p>0.034469671228295</text:p>
          </table:table-cell>
          <table:table-cell office:value-type="percentage" office:value="0.495344884116096" calcext:value-type="percentage">
            <text:p>49.5%</text:p>
          </table:table-cell>
          <table:table-cell office:value-type="float" office:value="0.0507666756711237" calcext:value-type="float">
            <text:p>0.050766675671124</text:p>
          </table:table-cell>
          <table:table-cell office:value-type="percentage" office:value="0.637000948550355" calcext:value-type="percentage">
            <text:p>63.7%</text:p>
          </table:table-cell>
          <table:table-cell office:value-type="float" office:value="0.476909194734725" calcext:value-type="float">
            <text:p>0.47690919473472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382246456269728" calcext:value-type="float">
            <text:p>0.038224645626973</text:p>
          </table:table-cell>
          <table:table-cell office:value-type="float" office:value="0.415307830396341" calcext:value-type="float">
            <text:p>0.415307830396341</text:p>
          </table:table-cell>
          <table:table-cell office:value-type="float" office:value="0.0234265514321291" calcext:value-type="float">
            <text:p>0.023426551432129</text:p>
          </table:table-cell>
          <table:table-cell office:value-type="float" office:value="0.538105871737633" calcext:value-type="float">
            <text:p>0.53810587173763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316449014087853" calcext:value-type="float">
            <text:p>0.316449014087853</text:p>
          </table:table-cell>
          <table:table-cell office:value-type="float" office:value="0.0609490644484764" calcext:value-type="float">
            <text:p>0.060949064448476</text:p>
          </table:table-cell>
          <table:table-cell office:value-type="percentage" office:value="0.834225728676302" calcext:value-type="percentage">
            <text:p>83.4%</text:p>
          </table:table-cell>
          <table:table-cell office:value-type="float" office:value="0.151176583454494" calcext:value-type="float">
            <text:p>0.151176583454494</text:p>
          </table:table-cell>
          <table:table-cell office:value-type="percentage" office:value="0.571619190385248" calcext:value-type="percentage">
            <text:p>57.2%</text:p>
          </table:table-cell>
          <table:table-cell office:value-type="float" office:value="0.756714959584325" calcext:value-type="float">
            <text:p>0.75671495958432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34889074973425" calcext:value-type="float">
            <text:p>0.134889074973425</text:p>
          </table:table-cell>
          <table:table-cell office:value-type="float" office:value="0.539332929838518" calcext:value-type="float">
            <text:p>0.539332929838518</text:p>
          </table:table-cell>
          <table:table-cell office:value-type="float" office:value="0.023301585035078" calcext:value-type="float">
            <text:p>0.023301585035078</text:p>
          </table:table-cell>
          <table:table-cell office:value-type="float" office:value="0.853837204618555" calcext:value-type="float">
            <text:p>0.85383720461855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357390033972394" calcext:value-type="float">
            <text:p>0.357390033972394</text:p>
          </table:table-cell>
          <table:table-cell office:value-type="float" office:value="0.0661333854157933" calcext:value-type="float">
            <text:p>0.066133385415793</text:p>
          </table:table-cell>
          <table:table-cell office:value-type="percentage" office:value="0.85241538318968" calcext:value-type="percentage">
            <text:p>85.2%</text:p>
          </table:table-cell>
          <table:table-cell office:value-type="float" office:value="0.167612319576651" calcext:value-type="float">
            <text:p>0.167612319576651</text:p>
          </table:table-cell>
          <table:table-cell office:value-type="percentage" office:value="0.548905221092316" calcext:value-type="percentage">
            <text:p>54.9%</text:p>
          </table:table-cell>
          <table:table-cell office:value-type="float" office:value="0.788454420374791" calcext:value-type="float">
            <text:p>0.78845442037479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51158081733361" calcext:value-type="float">
            <text:p>0.151158081733361</text:p>
          </table:table-cell>
          <table:table-cell office:value-type="float" office:value="0.544853886927926" calcext:value-type="float">
            <text:p>0.544853886927926</text:p>
          </table:table-cell>
          <table:table-cell office:value-type="float" office:value="0.024434473694648" calcext:value-type="float">
            <text:p>0.024434473694648</text:p>
          </table:table-cell>
          <table:table-cell office:value-type="float" office:value="0.863489999656308" calcext:value-type="float">
            <text:p>0.86348999965630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396706189350367" calcext:value-type="float">
            <text:p>0.396706189350367</text:p>
          </table:table-cell>
          <table:table-cell office:value-type="float" office:value="0.0688720398790093" calcext:value-type="float">
            <text:p>0.068872039879009</text:p>
          </table:table-cell>
          <table:table-cell office:value-type="percentage" office:value="0.849498006391468" calcext:value-type="percentage">
            <text:p>84.9%</text:p>
          </table:table-cell>
          <table:table-cell office:value-type="float" office:value="0.173955919892984" calcext:value-type="float">
            <text:p>0.173955919892984</text:p>
          </table:table-cell>
          <table:table-cell office:value-type="percentage" office:value="0.544492411747098" calcext:value-type="percentage">
            <text:p>54.4%</text:p>
          </table:table-cell>
          <table:table-cell office:value-type="float" office:value="0.814504059911918" calcext:value-type="float">
            <text:p>0.814504059911918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56999279781564" calcext:value-type="float">
            <text:p>0.156999279781564</text:p>
          </table:table-cell>
          <table:table-cell office:value-type="float" office:value="0.561490077020642" calcext:value-type="float">
            <text:p>0.561490077020642</text:p>
          </table:table-cell>
          <table:table-cell office:value-type="float" office:value="0.0261640910300599" calcext:value-type="float">
            <text:p>0.02616409103006</text:p>
          </table:table-cell>
          <table:table-cell office:value-type="float" office:value="0.855680368809029" calcext:value-type="float">
            <text:p>0.85568036880902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43431569227722" calcext:value-type="float">
            <text:p>0.43431569227722</text:p>
          </table:table-cell>
          <table:table-cell office:value-type="float" office:value="0.0724890503171746" calcext:value-type="float">
            <text:p>0.072489050317175</text:p>
          </table:table-cell>
          <table:table-cell office:value-type="percentage" office:value="0.849589070410431" calcext:value-type="percentage">
            <text:p>85.0%</text:p>
          </table:table-cell>
          <table:table-cell office:value-type="float" office:value="0.183111335184713" calcext:value-type="float">
            <text:p>0.183111335184713</text:p>
          </table:table-cell>
          <table:table-cell office:value-type="percentage" office:value="0.536742581213602" calcext:value-type="percentage">
            <text:p>53.7%</text:p>
          </table:table-cell>
          <table:table-cell office:value-type="float" office:value="0.845078272655106" calcext:value-type="float">
            <text:p>0.845078272655106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65652509915171" calcext:value-type="float">
            <text:p>0.165652509915171</text:p>
          </table:table-cell>
          <table:table-cell office:value-type="float" office:value="0.578119077887541" calcext:value-type="float">
            <text:p>0.578119077887541</text:p>
          </table:table-cell>
          <table:table-cell office:value-type="float" office:value="0.02806874700329" calcext:value-type="float">
            <text:p>0.02806874700329</text:p>
          </table:table-cell>
          <table:table-cell office:value-type="float" office:value="0.850065618686965" calcext:value-type="float">
            <text:p>0.85006561868696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467208301417694" calcext:value-type="float">
            <text:p>0.467208301417694</text:p>
          </table:table-cell>
          <table:table-cell office:value-type="float" office:value="0.0756590102056742" calcext:value-type="float">
            <text:p>0.075659010205674</text:p>
          </table:table-cell>
          <table:table-cell office:value-type="percentage" office:value="0.84765829814217" calcext:value-type="percentage">
            <text:p>84.8%</text:p>
          </table:table-cell>
          <table:table-cell office:value-type="float" office:value="0.19068449274217" calcext:value-type="float">
            <text:p>0.19068449274217</text:p>
          </table:table-cell>
          <table:table-cell office:value-type="percentage" office:value="0.533426966285113" calcext:value-type="percentage">
            <text:p>53.3%</text:p>
          </table:table-cell>
          <table:table-cell office:value-type="float" office:value="0.87658512688265" calcext:value-type="float">
            <text:p>0.8765851268826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2612931319716" calcext:value-type="float">
            <text:p>0.172612931319716</text:p>
          </table:table-cell>
          <table:table-cell office:value-type="float" office:value="0.598408785484758" calcext:value-type="float">
            <text:p>0.598408785484758</text:p>
          </table:table-cell>
          <table:table-cell office:value-type="float" office:value="0.0298181648969639" calcext:value-type="float">
            <text:p>0.029818164896964</text:p>
          </table:table-cell>
          <table:table-cell office:value-type="float" office:value="0.84467530361736" calcext:value-type="float">
            <text:p>0.8446753036173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02595936083197" calcext:value-type="float">
            <text:p>0.502595936083197</text:p>
          </table:table-cell>
          <table:table-cell office:value-type="float" office:value="0.0773574511785699" calcext:value-type="float">
            <text:p>0.07735745117857</text:p>
          </table:table-cell>
          <table:table-cell office:value-type="percentage" office:value="0.851077757952538" calcext:value-type="percentage">
            <text:p>85.1%</text:p>
          </table:table-cell>
          <table:table-cell office:value-type="float" office:value="0.195751588619397" calcext:value-type="float">
            <text:p>0.195751588619397</text:p>
          </table:table-cell>
          <table:table-cell office:value-type="percentage" office:value="0.526267999115374" calcext:value-type="percentage">
            <text:p>52.6%</text:p>
          </table:table-cell>
          <table:table-cell office:value-type="float" office:value="0.88423477342049" calcext:value-type="float">
            <text:p>0.88423477342049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7696416449063" calcext:value-type="float">
            <text:p>0.177696416449063</text:p>
          </table:table-cell>
          <table:table-cell office:value-type="float" office:value="0.59786608348868" calcext:value-type="float">
            <text:p>0.59786608348868</text:p>
          </table:table-cell>
          <table:table-cell office:value-type="float" office:value="0.0304766141415344" calcext:value-type="float">
            <text:p>0.030476614141534</text:p>
          </table:table-cell>
          <table:table-cell office:value-type="float" office:value="0.844786629687956" calcext:value-type="float">
            <text:p>0.84478662968795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39340229013138" calcext:value-type="float">
            <text:p>0.539340229013138</text:p>
          </table:table-cell>
          <table:table-cell office:value-type="float" office:value="0.0783173909364539" calcext:value-type="float">
            <text:p>0.078317390936454</text:p>
          </table:table-cell>
          <table:table-cell office:value-type="percentage" office:value="0.851440548371202" calcext:value-type="percentage">
            <text:p>85.1%</text:p>
          </table:table-cell>
          <table:table-cell office:value-type="float" office:value="0.198265177124044" calcext:value-type="float">
            <text:p>0.198265177124044</text:p>
          </table:table-cell>
          <table:table-cell office:value-type="percentage" office:value="0.528391465246747" calcext:value-type="percentage">
            <text:p>52.8%</text:p>
          </table:table-cell>
          <table:table-cell office:value-type="float" office:value="0.898819488926083" calcext:value-type="float">
            <text:p>0.898819488926083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9875613319277" calcext:value-type="float">
            <text:p>0.179875613319277</text:p>
          </table:table-cell>
          <table:table-cell office:value-type="float" office:value="0.608938889382939" calcext:value-type="float">
            <text:p>0.608938889382939</text:p>
          </table:table-cell>
          <table:table-cell office:value-type="float" office:value="0.0306477368554366" calcext:value-type="float">
            <text:p>0.030647736855437</text:p>
          </table:table-cell>
          <table:table-cell office:value-type="float" office:value="0.84686290712706" calcext:value-type="float">
            <text:p>0.8468629071270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58069997787043" calcext:value-type="float">
            <text:p>0.58069997787043</text:p>
          </table:table-cell>
          <table:table-cell office:value-type="float" office:value="0.0779233032382661" calcext:value-type="float">
            <text:p>0.077923303238266</text:p>
          </table:table-cell>
          <table:table-cell office:value-type="percentage" office:value="0.842851290423987" calcext:value-type="percentage">
            <text:p>84.3%</text:p>
          </table:table-cell>
          <table:table-cell office:value-type="float" office:value="0.19527750292517" calcext:value-type="float">
            <text:p>0.19527750292517</text:p>
          </table:table-cell>
          <table:table-cell office:value-type="percentage" office:value="0.52712153088473" calcext:value-type="percentage">
            <text:p>52.7%</text:p>
          </table:table-cell>
          <table:table-cell office:value-type="float" office:value="0.892147341565562" calcext:value-type="float">
            <text:p>0.892147341565562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6946898649993" calcext:value-type="float">
            <text:p>0.176946898649993</text:p>
          </table:table-cell>
          <table:table-cell office:value-type="float" office:value="0.606986545605331" calcext:value-type="float">
            <text:p>0.606986545605331</text:p>
          </table:table-cell>
          <table:table-cell office:value-type="float" office:value="0.0318669127331755" calcext:value-type="float">
            <text:p>0.031866912733176</text:p>
          </table:table-cell>
          <table:table-cell office:value-type="float" office:value="0.83275803049165" calcext:value-type="float">
            <text:p>0.8327580304916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18042074535552" calcext:value-type="float">
            <text:p>0.618042074535552</text:p>
          </table:table-cell>
          <table:table-cell office:value-type="float" office:value="0.075468592228159" calcext:value-type="float">
            <text:p>0.075468592228159</text:p>
          </table:table-cell>
          <table:table-cell office:value-type="percentage" office:value="0.850427417310495" calcext:value-type="percentage">
            <text:p>85.0%</text:p>
          </table:table-cell>
          <table:table-cell office:value-type="float" office:value="0.190825937433084" calcext:value-type="float">
            <text:p>0.190825937433084</text:p>
          </table:table-cell>
          <table:table-cell office:value-type="percentage" office:value="0.51940702583457" calcext:value-type="percentage">
            <text:p>51.9%</text:p>
          </table:table-cell>
          <table:table-cell office:value-type="float" office:value="0.851397840337528" calcext:value-type="float">
            <text:p>0.851397840337528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73561164639899" calcext:value-type="float">
            <text:p>0.173561164639899</text:p>
          </table:table-cell>
          <table:table-cell office:value-type="float" office:value="0.57169336269988" calcext:value-type="float">
            <text:p>0.57169336269988</text:p>
          </table:table-cell>
          <table:table-cell office:value-type="float" office:value="0.0302866171269254" calcext:value-type="float">
            <text:p>0.030286617126925</text:p>
          </table:table-cell>
          <table:table-cell office:value-type="float" office:value="0.838946919134495" calcext:value-type="float">
            <text:p>0.83894691913449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57185353450693" calcext:value-type="float">
            <text:p>0.657185353450693</text:p>
          </table:table-cell>
          <table:table-cell office:value-type="float" office:value="0.0715761743504441" calcext:value-type="float">
            <text:p>0.071576174350444</text:p>
          </table:table-cell>
          <table:table-cell office:value-type="percentage" office:value="0.851010970457671" calcext:value-type="percentage">
            <text:p>85.1%</text:p>
          </table:table-cell>
          <table:table-cell office:value-type="float" office:value="0.181107961956692" calcext:value-type="float">
            <text:p>0.181107961956692</text:p>
          </table:table-cell>
          <table:table-cell office:value-type="percentage" office:value="0.516577107217666" calcext:value-type="percentage">
            <text:p>51.7%</text:p>
          </table:table-cell>
          <table:table-cell office:value-type="float" office:value="0.803086108397649" calcext:value-type="float">
            <text:p>0.803086108397649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64879659952763" calcext:value-type="float">
            <text:p>0.164879659952763</text:p>
          </table:table-cell>
          <table:table-cell office:value-type="float" office:value="0.537372408816038" calcext:value-type="float">
            <text:p>0.537372408816038</text:p>
          </table:table-cell>
          <table:table-cell office:value-type="float" office:value="0.0288190581734804" calcext:value-type="float">
            <text:p>0.02881905817348</text:p>
          </table:table-cell>
          <table:table-cell office:value-type="float" office:value="0.83788522312656" calcext:value-type="float">
            <text:p>0.83788522312656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692767159594232" calcext:value-type="float">
            <text:p>0.692767159594232</text:p>
          </table:table-cell>
          <table:table-cell office:value-type="float" office:value="0.0666313267357004" calcext:value-type="float">
            <text:p>0.0666313267357</text:p>
          </table:table-cell>
          <table:table-cell office:value-type="percentage" office:value="0.840193728655446" calcext:value-type="percentage">
            <text:p>84.0%</text:p>
          </table:table-cell>
          <table:table-cell office:value-type="float" office:value="0.166453065940519" calcext:value-type="float">
            <text:p>0.166453065940519</text:p>
          </table:table-cell>
          <table:table-cell office:value-type="percentage" office:value="0.529380269123755" calcext:value-type="percentage">
            <text:p>52.9%</text:p>
          </table:table-cell>
          <table:table-cell office:value-type="float" office:value="0.766133912761311" calcext:value-type="float">
            <text:p>0.76613391276131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50648071886814" calcext:value-type="float">
            <text:p>0.150648071886814</text:p>
          </table:table-cell>
          <table:table-cell office:value-type="float" office:value="0.523355291508998" calcext:value-type="float">
            <text:p>0.523355291508998</text:p>
          </table:table-cell>
          <table:table-cell office:value-type="float" office:value="0.0274457668465104" calcext:value-type="float">
            <text:p>0.027445766846511</text:p>
          </table:table-cell>
          <table:table-cell office:value-type="float" office:value="0.83033439204727" calcext:value-type="float">
            <text:p>0.8303343920472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24688810096097" calcext:value-type="float">
            <text:p>0.724688810096097</text:p>
          </table:table-cell>
          <table:table-cell office:value-type="float" office:value="0.0619423483014704" calcext:value-type="float">
            <text:p>0.06194234830147</text:p>
          </table:table-cell>
          <table:table-cell office:value-type="percentage" office:value="0.825652883495349" calcext:value-type="percentage">
            <text:p>82.6%</text:p>
          </table:table-cell>
          <table:table-cell office:value-type="float" office:value="0.152061430027844" calcext:value-type="float">
            <text:p>0.152061430027844</text:p>
          </table:table-cell>
          <table:table-cell office:value-type="percentage" office:value="0.54663859793265" calcext:value-type="percentage">
            <text:p>54.7%</text:p>
          </table:table-cell>
          <table:table-cell office:value-type="float" office:value="0.735438625077954" calcext:value-type="float">
            <text:p>0.735438625077954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36494590629839" calcext:value-type="float">
            <text:p>0.136494590629839</text:p>
          </table:table-cell>
          <table:table-cell office:value-type="float" office:value="0.515469208234647" calcext:value-type="float">
            <text:p>0.515469208234647</text:p>
          </table:table-cell>
          <table:table-cell office:value-type="float" office:value="0.0261808799868977" calcext:value-type="float">
            <text:p>0.026180879986898</text:p>
          </table:table-cell>
          <table:table-cell office:value-type="float" office:value="0.821354061107097" calcext:value-type="float">
            <text:p>0.82135406110709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53878912542465" calcext:value-type="float">
            <text:p>0.753878912542465</text:p>
          </table:table-cell>
          <table:table-cell office:value-type="float" office:value="0.057228125700086" calcext:value-type="float">
            <text:p>0.057228125700086</text:p>
          </table:table-cell>
          <table:table-cell office:value-type="percentage" office:value="0.802540019928097" calcext:value-type="percentage">
            <text:p>80.3%</text:p>
          </table:table-cell>
          <table:table-cell office:value-type="float" office:value="0.136555791340651" calcext:value-type="float">
            <text:p>0.136555791340651</text:p>
          </table:table-cell>
          <table:table-cell office:value-type="percentage" office:value="0.569133798296911" calcext:value-type="percentage">
            <text:p>56.9%</text:p>
          </table:table-cell>
          <table:table-cell office:value-type="float" office:value="0.707428211520581" calcext:value-type="float">
            <text:p>0.707428211520581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21084887146703" calcext:value-type="float">
            <text:p>0.121084887146703</text:p>
          </table:table-cell>
          <table:table-cell office:value-type="float" office:value="0.512292478365927" calcext:value-type="float">
            <text:p>0.512292478365927</text:p>
          </table:table-cell>
          <table:table-cell office:value-type="float" office:value="0.0252279982426713" calcext:value-type="float">
            <text:p>0.025227998242671</text:p>
          </table:table-cell>
          <table:table-cell office:value-type="float" office:value="0.805667007055589" calcext:value-type="float">
            <text:p>0.80566700705558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780042940485948" calcext:value-type="float">
            <text:p>0.780042940485948</text:p>
          </table:table-cell>
          <table:table-cell office:value-type="float" office:value="0.0520405774280832" calcext:value-type="float">
            <text:p>0.052040577428083</text:p>
          </table:table-cell>
          <table:table-cell office:value-type="percentage" office:value="0.773002886093418" calcext:value-type="percentage">
            <text:p>77.3%</text:p>
          </table:table-cell>
          <table:table-cell office:value-type="float" office:value="0.119607145189514" calcext:value-type="float">
            <text:p>0.119607145189514</text:p>
          </table:table-cell>
          <table:table-cell office:value-type="percentage" office:value="0.588961971127663" calcext:value-type="percentage">
            <text:p>58.9%</text:p>
          </table:table-cell>
          <table:table-cell office:value-type="float" office:value="0.665714223061264" calcext:value-type="float">
            <text:p>0.665714223061264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104593365303362" calcext:value-type="float">
            <text:p>0.104593365303362</text:p>
          </table:table-cell>
          <table:table-cell office:value-type="float" office:value="0.497155590332342" calcext:value-type="float">
            <text:p>0.497155590332342</text:p>
          </table:table-cell>
          <table:table-cell office:value-type="float" office:value="0.0243216710966429" calcext:value-type="float">
            <text:p>0.024321671096643</text:p>
          </table:table-cell>
          <table:table-cell office:value-type="float" office:value="0.781574866953785" calcext:value-type="float">
            <text:p>0.78157486695378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office:value-type="float" office:value="0.231851321911169" calcext:value-type="float">
            <text:p>0.231851321911169</text:p>
          </table:table-cell>
          <table:table-cell office:value-type="float" office:value="0.0460406582868592" calcext:value-type="float">
            <text:p>0.046040658286859</text:p>
          </table:table-cell>
          <table:table-cell office:value-type="float" office:value="0.8041913406861" calcext:value-type="float">
            <text:p>0.8041913406861</text:p>
          </table:table-cell>
          <table:table-cell office:value-type="float" office:value="0.0480059236108505" calcext:value-type="float">
            <text:p>0.048005923610851</text:p>
          </table:table-cell>
          <table:table-cell office:value-type="percentage" office:value="0.736407573442576" calcext:value-type="percentage">
            <text:p>73.6%</text:p>
          </table:table-cell>
          <table:table-cell office:value-type="float" office:value="0.105110712145412" calcext:value-type="float">
            <text:p>0.105110712145412</text:p>
          </table:table-cell>
          <table:table-cell office:value-type="percentage" office:value="0.604053104313545" calcext:value-type="percentage">
            <text:p>60.4%</text:p>
          </table:table-cell>
          <table:table-cell office:value-type="float" office:value="0.629837371175245" calcext:value-type="float">
            <text:p>0.629837371175245</text:p>
          </table:table-cell>
          <table:table-cell office:value-type="percentage" office:value="0.22060852461845" calcext:value-type="percentage">
            <text:p>22.1%</text:p>
          </table:table-cell>
          <table:table-cell office:value-type="float" office:value="0.0904942108113112" calcext:value-type="float">
            <text:p>0.090494210811311</text:p>
          </table:table-cell>
          <table:table-cell office:value-type="float" office:value="0.484000391936687" calcext:value-type="float">
            <text:p>0.484000391936687</text:p>
          </table:table-cell>
          <table:table-cell office:value-type="float" office:value="0.0241332490157405" calcext:value-type="float">
            <text:p>0.024133249015741</text:p>
          </table:table-cell>
          <table:table-cell office:value-type="float" office:value="0.747278652348994" calcext:value-type="float">
            <text:p>0.747278652348994</text:p>
          </table:table-cell>
        </table:table-row>
        <table:table-row table:style-name="ro1" table:number-rows-repeated="104806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vax, IoD, &lt;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2"/>
        <table:table-column table:style-name="co8" table:default-cell-style-name="Default"/>
        <table:table-column table:style-name="co7" table:default-cell-style-name="ce2"/>
        <table:table-column table:style-name="co5" table:default-cell-style-name="Default"/>
        <table:table-column table:style-name="co9" table:default-cell-style-name="ce2"/>
        <table:table-column table:style-name="co10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table:number-columns-repeated="5"/>
          <table:table-cell office:value-type="string" calcext:value-type="string">
            <text:p>Index Disadv</text:p>
          </table:table-cell>
          <table:table-cell/>
          <table:table-cell office:value-type="string" calcext:value-type="string">
            <text:p>%&lt;40</text:p>
          </table:table-cell>
          <table:table-cell/>
          <table:table-cell office:value-type="string" calcext:value-type="string">
            <text:p>vax%</text:p>
          </table:table-cell>
          <table:table-cell/>
          <table:table-cell office:value-type="string" calcext:value-type="string">
            <text:p>IoD &amp; vax%</text:p>
          </table:table-cell>
          <table:table-cell/>
          <table:table-cell office:value-type="string" calcext:value-type="string">
            <text:p>&lt;40 % &amp; vax %</text:p>
          </table:table-cell>
          <table:table-cell/>
          <table:table-cell office:value-type="string" calcext:value-type="string">
            <text:p>IoD&amp;&lt;40</text:p>
          </table:table-cell>
          <table:table-cell office:value-type="string" calcext:value-type="string">
            <text:p>V/IoD</text:p>
          </table:table-cell>
          <table:table-cell office:value-type="string" calcext:value-type="string">
            <text:p>V/&lt;40</text:p>
          </table:table-cell>
          <table:table-cell office:value-type="string" calcext:value-type="string">
            <text:p>res</text:p>
          </table:table-cell>
          <table:table-cell/>
        </table:table-row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cor</text:p>
          </table:table-cell>
          <table:table-cell table:number-columns-repeated="2" office:value-type="string" calcext:value-type="string">
            <text:p>slop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651180648065134" calcext:value-type="percentage">
            <text:p>65.1%</text:p>
          </table:table-cell>
          <table:table-cell table:style-name="ce2" office:value-type="percentage" office:value="0.0689132824467811" calcext:value-type="percentage">
            <text:p>6.9%</text:p>
          </table:table-cell>
          <table:table-cell office:value-type="percentage" office:value="0.506309555012829" calcext:value-type="percentage">
            <text:p>50.6%</text:p>
          </table:table-cell>
          <table:table-cell table:style-name="ce2" office:value-type="percentage" office:value="0.0571639063205675" calcext:value-type="percentage">
            <text:p>5.7%</text:p>
          </table:table-cell>
          <table:table-cell office:value-type="percentage" office:value="-0.0559651125608363" calcext:value-type="percentage">
            <text:p>-5.6%</text:p>
          </table:table-cell>
          <table:table-cell office:value-type="float" office:value="-0.0454657899648219" calcext:value-type="float">
            <text:p>-0.04546578996482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587547014521802" calcext:value-type="percentage">
            <text:p>5.9%</text:p>
          </table:table-cell>
          <table:table-cell office:value-type="float" office:value="-0.0959179799036037" calcext:value-type="float">
            <text:p>-0.095917979903604</text:p>
          </table:table-cell>
          <table:table-cell office:value-type="float" office:value="0.0588758674884009" calcext:value-type="float">
            <text:p>0.058875867488401</text:p>
          </table:table-cell>
          <table:table-cell office:value-type="float" office:value="0.270090921677556" calcext:value-type="float">
            <text:p>0.27009092167755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7370190601145" calcext:value-type="percentage">
            <text:p>73.7%</text:p>
          </table:table-cell>
          <table:table-cell table:style-name="ce2" office:value-type="percentage" office:value="0.0770229802175371" calcext:value-type="percentage">
            <text:p>7.7%</text:p>
          </table:table-cell>
          <table:table-cell office:value-type="percentage" office:value="0.376866410256175" calcext:value-type="percentage">
            <text:p>37.7%</text:p>
          </table:table-cell>
          <table:table-cell table:style-name="ce2" office:value-type="percentage" office:value="0.0475565770792309" calcext:value-type="percentage">
            <text:p>4.8%</text:p>
          </table:table-cell>
          <table:table-cell office:value-type="percentage" office:value="0.0921764475616192" calcext:value-type="percentage">
            <text:p>9.2%</text:p>
          </table:table-cell>
          <table:table-cell office:value-type="float" office:value="0.0836960011014653" calcext:value-type="float">
            <text:p>0.08369600110146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468354841247442" calcext:value-type="percentage">
            <text:p>4.7%</text:p>
          </table:table-cell>
          <table:table-cell office:value-type="float" office:value="0.0434787472897074" calcext:value-type="float">
            <text:p>0.043478747289707</text:p>
          </table:table-cell>
          <table:table-cell office:value-type="float" office:value="0.0712498565279273" calcext:value-type="float">
            <text:p>0.071249856527927</text:p>
          </table:table-cell>
          <table:table-cell office:value-type="float" office:value="0.144288534277283" calcext:value-type="float">
            <text:p>0.14428853427728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783107390684383" calcext:value-type="percentage">
            <text:p>78.3%</text:p>
          </table:table-cell>
          <table:table-cell table:style-name="ce2" office:value-type="percentage" office:value="0.0716986648103941" calcext:value-type="percentage">
            <text:p>7.2%</text:p>
          </table:table-cell>
          <table:table-cell office:value-type="percentage" office:value="0.338177374289822" calcext:value-type="percentage">
            <text:p>33.8%</text:p>
          </table:table-cell>
          <table:table-cell table:style-name="ce2" office:value-type="percentage" office:value="0.0397245014028454" calcext:value-type="percentage">
            <text:p>4.0%</text:p>
          </table:table-cell>
          <table:table-cell office:value-type="percentage" office:value="0.0386154919485387" calcext:value-type="percentage">
            <text:p>3.9%</text:p>
          </table:table-cell>
          <table:table-cell office:value-type="float" office:value="0.0326390164672505" calcext:value-type="float">
            <text:p>0.032639016467251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397492687261457" calcext:value-type="percentage">
            <text:p>4.0%</text:p>
          </table:table-cell>
          <table:table-cell office:value-type="float" office:value="-0.00149336113203638" calcext:value-type="float">
            <text:p>-0.001493361132036</text:p>
          </table:table-cell>
          <table:table-cell office:value-type="float" office:value="0.0674742335715973" calcext:value-type="float">
            <text:p>0.067474233571597</text:p>
          </table:table-cell>
          <table:table-cell office:value-type="float" office:value="0.114367013636003" calcext:value-type="float">
            <text:p>0.11436701363600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20144708130163" calcext:value-type="percentage">
            <text:p>82.0%</text:p>
          </table:table-cell>
          <table:table-cell table:style-name="ce2" office:value-type="percentage" office:value="0.0645444096468374" calcext:value-type="percentage">
            <text:p>6.5%</text:p>
          </table:table-cell>
          <table:table-cell office:value-type="percentage" office:value="0.273168326905582" calcext:value-type="percentage">
            <text:p>27.3%</text:p>
          </table:table-cell>
          <table:table-cell table:style-name="ce2" office:value-type="percentage" office:value="0.0288862931611084" calcext:value-type="percentage">
            <text:p>2.9%</text:p>
          </table:table-cell>
          <table:table-cell office:value-type="percentage" office:value="-0.0830539262147404" calcext:value-type="percentage">
            <text:p>-8.3%</text:p>
          </table:table-cell>
          <table:table-cell office:value-type="float" office:value="-0.0631950735766451" calcext:value-type="float">
            <text:p>-0.06319507357664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303668457939215" calcext:value-type="percentage">
            <text:p>3.0%</text:p>
          </table:table-cell>
          <table:table-cell office:value-type="float" office:value="-0.0892708400084355" calcext:value-type="float">
            <text:p>-0.089270840008436</text:p>
          </table:table-cell>
          <table:table-cell office:value-type="float" office:value="0.0616326518696535" calcext:value-type="float">
            <text:p>0.061632651869654</text:p>
          </table:table-cell>
          <table:table-cell office:value-type="float" office:value="0.0881898060364843" calcext:value-type="float">
            <text:p>0.08818980603648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56876750510797" calcext:value-type="percentage">
            <text:p>85.7%</text:p>
          </table:table-cell>
          <table:table-cell table:style-name="ce2" office:value-type="percentage" office:value="0.0593702602477806" calcext:value-type="percentage">
            <text:p>5.9%</text:p>
          </table:table-cell>
          <table:table-cell office:value-type="percentage" office:value="0.197352895181173" calcext:value-type="percentage">
            <text:p>19.7%</text:p>
          </table:table-cell>
          <table:table-cell table:style-name="ce2" office:value-type="percentage" office:value="0.0191962012096498" calcext:value-type="percentage">
            <text:p>1.9%</text:p>
          </table:table-cell>
          <table:table-cell office:value-type="percentage" office:value="-0.226401553243083" calcext:value-type="percentage">
            <text:p>-22.6%</text:p>
          </table:table-cell>
          <table:table-cell office:value-type="float" office:value="-0.158457492031064" calcext:value-type="float">
            <text:p>-0.158457492031064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221395079952601" calcext:value-type="percentage">
            <text:p>2.2%</text:p>
          </table:table-cell>
          <table:table-cell office:value-type="float" office:value="-0.177468509616391" calcext:value-type="float">
            <text:p>-0.177468509616391</text:p>
          </table:table-cell>
          <table:table-cell office:value-type="float" office:value="0.0562507032826699" calcext:value-type="float">
            <text:p>0.05625070328267</text:p>
          </table:table-cell>
          <table:table-cell office:value-type="float" office:value="0.102327319905078" calcext:value-type="float">
            <text:p>0.10232731990507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84882866380725" calcext:value-type="percentage">
            <text:p>88.5%</text:p>
          </table:table-cell>
          <table:table-cell table:style-name="ce2" office:value-type="percentage" office:value="0.053880344510535" calcext:value-type="percentage">
            <text:p>5.4%</text:p>
          </table:table-cell>
          <table:table-cell office:value-type="percentage" office:value="0.0819472177123154" calcext:value-type="percentage">
            <text:p>8.2%</text:p>
          </table:table-cell>
          <table:table-cell table:style-name="ce2" office:value-type="percentage" office:value="0.00723381529911372" calcext:value-type="percentage">
            <text:p>0.7%</text:p>
          </table:table-cell>
          <table:table-cell office:value-type="percentage" office:value="-0.396773422907988" calcext:value-type="percentage">
            <text:p>-39.7%</text:p>
          </table:table-cell>
          <table:table-cell office:value-type="float" office:value="-0.252021366030284" calcext:value-type="float">
            <text:p>-0.252021366030284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115784708942085" calcext:value-type="percentage">
            <text:p>1.2%</text:p>
          </table:table-cell>
          <table:table-cell office:value-type="float" office:value="-0.261963705933597" calcext:value-type="float">
            <text:p>-0.261963705933597</text:p>
          </table:table-cell>
          <table:table-cell office:value-type="float" office:value="0.0489573901039144" calcext:value-type="float">
            <text:p>0.048957390103914</text:p>
          </table:table-cell>
          <table:table-cell office:value-type="float" office:value="0.174388397507165" calcext:value-type="float">
            <text:p>0.17438839750716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03472673903001" calcext:value-type="percentage">
            <text:p>90.3%</text:p>
          </table:table-cell>
          <table:table-cell table:style-name="ce2" office:value-type="percentage" office:value="0.0515695799782413" calcext:value-type="percentage">
            <text:p>5.2%</text:p>
          </table:table-cell>
          <table:table-cell office:value-type="percentage" office:value="-0.0273834865407518" calcext:value-type="percentage">
            <text:p>-2.7%</text:p>
          </table:table-cell>
          <table:table-cell table:style-name="ce2" office:value-type="percentage" office:value="-0.00231358348746287" calcext:value-type="percentage">
            <text:p>-0.2%</text:p>
          </table:table-cell>
          <table:table-cell office:value-type="percentage" office:value="-0.512381874439325" calcext:value-type="percentage">
            <text:p>-51.2%</text:p>
          </table:table-cell>
          <table:table-cell office:value-type="float" office:value="-0.311495498933739" calcext:value-type="float">
            <text:p>-0.311495498933739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0289376571185569" calcext:value-type="percentage">
            <text:p>0.3%</text:p>
          </table:table-cell>
          <table:table-cell office:value-type="float" office:value="-0.31398035229397" calcext:value-type="float">
            <text:p>-0.31398035229397</text:p>
          </table:table-cell>
          <table:table-cell office:value-type="float" office:value="0.0442510396799005" calcext:value-type="float">
            <text:p>0.044251039679901</text:p>
          </table:table-cell>
          <table:table-cell office:value-type="float" office:value="0.263691575597774" calcext:value-type="float">
            <text:p>0.26369157559777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16007691671164" calcext:value-type="percentage">
            <text:p>91.6%</text:p>
          </table:table-cell>
          <table:table-cell table:style-name="ce2" office:value-type="percentage" office:value="0.0489849129162266" calcext:value-type="percentage">
            <text:p>4.9%</text:p>
          </table:table-cell>
          <table:table-cell office:value-type="percentage" office:value="-0.132128389673347" calcext:value-type="percentage">
            <text:p>-13.2%</text:p>
          </table:table-cell>
          <table:table-cell table:style-name="ce2" office:value-type="percentage" office:value="-0.0106037949551646" calcext:value-type="percentage">
            <text:p>-1.1%</text:p>
          </table:table-cell>
          <table:table-cell office:value-type="percentage" office:value="-0.585200059411609" calcext:value-type="percentage">
            <text:p>-58.5%</text:p>
          </table:table-cell>
          <table:table-cell office:value-type="float" office:value="-0.337933405623253" calcext:value-type="float">
            <text:p>-0.337933405623253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50714092990188" calcext:value-type="percentage">
            <text:p>-0.5%</text:p>
          </table:table-cell>
          <table:table-cell office:value-type="float" office:value="-0.333578627215952" calcext:value-type="float">
            <text:p>-0.333578627215952</text:p>
          </table:table-cell>
          <table:table-cell office:value-type="float" office:value="0.0396022498101008" calcext:value-type="float">
            <text:p>0.039602249810101</text:p>
          </table:table-cell>
          <table:table-cell office:value-type="float" office:value="0.346395494431791" calcext:value-type="float">
            <text:p>0.34639549443179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1593219728856" calcext:value-type="percentage">
            <text:p>92.2%</text:p>
          </table:table-cell>
          <table:table-cell table:style-name="ce2" office:value-type="percentage" office:value="0.0471601622287615" calcext:value-type="percentage">
            <text:p>4.7%</text:p>
          </table:table-cell>
          <table:table-cell office:value-type="percentage" office:value="-0.186902263477357" calcext:value-type="percentage">
            <text:p>-18.7%</text:p>
          </table:table-cell>
          <table:table-cell table:style-name="ce2" office:value-type="percentage" office:value="-0.0144408477818102" calcext:value-type="percentage">
            <text:p>-1.4%</text:p>
          </table:table-cell>
          <table:table-cell office:value-type="percentage" office:value="-0.613478789729051" calcext:value-type="percentage">
            <text:p>-61.3%</text:p>
          </table:table-cell>
          <table:table-cell office:value-type="float" office:value="-0.341066658004879" calcext:value-type="float">
            <text:p>-0.341066658004879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891118087386461" calcext:value-type="percentage">
            <text:p>-0.9%</text:p>
          </table:table-cell>
          <table:table-cell office:value-type="float" office:value="-0.33341469860563" calcext:value-type="float">
            <text:p>-0.33341469860563</text:p>
          </table:table-cell>
          <table:table-cell office:value-type="float" office:value="0.0368493010959744" calcext:value-type="float">
            <text:p>0.036849301095974</text:p>
          </table:table-cell>
          <table:table-cell office:value-type="float" office:value="0.389468705755837" calcext:value-type="float">
            <text:p>0.38946870575583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3925081003286" calcext:value-type="percentage">
            <text:p>92.4%</text:p>
          </table:table-cell>
          <table:table-cell table:style-name="ce2" office:value-type="percentage" office:value="0.0461052012559469" calcext:value-type="percentage">
            <text:p>4.6%</text:p>
          </table:table-cell>
          <table:table-cell office:value-type="percentage" office:value="-0.209710485645283" calcext:value-type="percentage">
            <text:p>-21.0%</text:p>
          </table:table-cell>
          <table:table-cell table:style-name="ce2" office:value-type="percentage" office:value="-0.0158406466691383" calcext:value-type="percentage">
            <text:p>-1.6%</text:p>
          </table:table-cell>
          <table:table-cell office:value-type="percentage" office:value="-0.624586535028167" calcext:value-type="percentage">
            <text:p>-62.5%</text:p>
          </table:table-cell>
          <table:table-cell office:value-type="float" office:value="-0.339474347873922" calcext:value-type="float">
            <text:p>-0.33947434787392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103579927250849" calcext:value-type="percentage">
            <text:p>-1.0%</text:p>
          </table:table-cell>
          <table:table-cell office:value-type="float" office:value="-0.330580022765729" calcext:value-type="float">
            <text:p>-0.330580022765729</text:p>
          </table:table-cell>
          <table:table-cell office:value-type="float" office:value="0.0354547393737095" calcext:value-type="float">
            <text:p>0.03545473937371</text:p>
          </table:table-cell>
          <table:table-cell office:value-type="float" office:value="0.408644350426982" calcext:value-type="float">
            <text:p>0.40864435042698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8" calcext:value-type="float">
            <text:p>88</text:p>
          </table:table-cell>
          <table:table-cell office:value-type="float" office:value="1002.46501564085" calcext:value-type="float">
            <text:p>1002.46501564085</text:p>
          </table:table-cell>
          <table:table-cell office:value-type="float" office:value="61.647232258201" calcext:value-type="float">
            <text:p>61.647232258201</text:p>
          </table:table-cell>
          <table:table-cell table:style-name="ce2" office:value-type="percentage" office:value="0.412365677287085" calcext:value-type="percentage">
            <text:p>41.2%</text:p>
          </table:table-cell>
          <table:table-cell table:style-name="ce2" office:value-type="percentage" office:value="0.0845980842077219" calcext:value-type="percentage">
            <text:p>8.5%</text:p>
          </table:table-cell>
          <table:table-cell table:style-name="ce2" office:value-type="percentage" office:value="0.926077616234228" calcext:value-type="percentage">
            <text:p>92.6%</text:p>
          </table:table-cell>
          <table:table-cell table:style-name="ce2" office:value-type="percentage" office:value="0.0459030909366739" calcext:value-type="percentage">
            <text:p>4.6%</text:p>
          </table:table-cell>
          <table:table-cell office:value-type="percentage" office:value="-0.220468126627926" calcext:value-type="percentage">
            <text:p>-22.0%</text:p>
          </table:table-cell>
          <table:table-cell table:style-name="ce2" office:value-type="percentage" office:value="-0.0164162576234613" calcext:value-type="percentage">
            <text:p>-1.6%</text:p>
          </table:table-cell>
          <table:table-cell office:value-type="percentage" office:value="-0.624280760934748" calcext:value-type="percentage">
            <text:p>-62.4%</text:p>
          </table:table-cell>
          <table:table-cell office:value-type="float" office:value="-0.338735998664472" calcext:value-type="float">
            <text:p>-0.338735998664472</text:p>
          </table:table-cell>
          <table:table-cell office:value-type="percentage" office:value="0.112628562078992" calcext:value-type="percentage">
            <text:p>11.3%</text:p>
          </table:table-cell>
          <table:table-cell table:style-name="ce2" office:value-type="percentage" office:value="-0.0113244261419454" calcext:value-type="percentage">
            <text:p>-1.1%</text:p>
          </table:table-cell>
          <table:table-cell office:value-type="float" office:value="-0.329441674874788" calcext:value-type="float">
            <text:p>-0.329441674874788</text:p>
          </table:table-cell>
          <table:table-cell office:value-type="float" office:value="0.035182164521509" calcext:value-type="float">
            <text:p>0.035182164521509</text:p>
          </table:table-cell>
          <table:table-cell office:value-type="float" office:value="0.412563064178361" calcext:value-type="float">
            <text:p>0.41256306417836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6406006843854" calcext:value-type="percentage">
            <text:p>92.6%</text:p>
          </table:table-cell>
          <table:table-cell table:style-name="ce2" office:value-type="percentage" office:value="0.0453365521685489" calcext:value-type="percentage">
            <text:p>4.5%</text:p>
          </table:table-cell>
          <table:table-cell office:value-type="percentage" office:value="-0.23527924118242" calcext:value-type="percentage">
            <text:p>-23.5%</text:p>
          </table:table-cell>
          <table:table-cell table:style-name="ce2" office:value-type="percentage" office:value="-0.0174757144093914" calcext:value-type="percentage">
            <text:p>-1.7%</text:p>
          </table:table-cell>
          <table:table-cell office:value-type="percentage" office:value="-0.6339370445035" calcext:value-type="percentage">
            <text:p>-63.4%</text:p>
          </table:table-cell>
          <table:table-cell office:value-type="float" office:value="-0.338812202335874" calcext:value-type="float">
            <text:p>-0.338812202335874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120278227774064" calcext:value-type="percentage">
            <text:p>-1.2%</text:p>
          </table:table-cell>
          <table:table-cell office:value-type="float" office:value="-0.328484007581798" calcext:value-type="float">
            <text:p>-0.328484007581798</text:p>
          </table:table-cell>
          <table:table-cell office:value-type="float" office:value="0.0342965826952187" calcext:value-type="float">
            <text:p>0.034296582695219</text:p>
          </table:table-cell>
          <table:table-cell office:value-type="float" office:value="0.427725070941209" calcext:value-type="float">
            <text:p>0.42772507094120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7157481828482" calcext:value-type="percentage">
            <text:p>92.7%</text:p>
          </table:table-cell>
          <table:table-cell table:style-name="ce2" office:value-type="percentage" office:value="0.0451295903322116" calcext:value-type="percentage">
            <text:p>4.5%</text:p>
          </table:table-cell>
          <table:table-cell office:value-type="percentage" office:value="-0.242276603267696" calcext:value-type="percentage">
            <text:p>-24.2%</text:p>
          </table:table-cell>
          <table:table-cell table:style-name="ce2" office:value-type="percentage" office:value="-0.0179133044153008" calcext:value-type="percentage">
            <text:p>-1.8%</text:p>
          </table:table-cell>
          <table:table-cell office:value-type="percentage" office:value="-0.636772171011568" calcext:value-type="percentage">
            <text:p>-63.7%</text:p>
          </table:table-cell>
          <table:table-cell office:value-type="float" office:value="-0.338773857634272" calcext:value-type="float">
            <text:p>-0.33877385763427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12472379827736" calcext:value-type="percentage">
            <text:p>-1.2%</text:p>
          </table:table-cell>
          <table:table-cell office:value-type="float" office:value="-0.328063925313882" calcext:value-type="float">
            <text:p>-0.328063925313882</text:p>
          </table:table-cell>
          <table:table-cell office:value-type="float" office:value="0.0339664464278671" calcext:value-type="float">
            <text:p>0.033966446427867</text:p>
          </table:table-cell>
          <table:table-cell office:value-type="float" office:value="0.433529309345598" calcext:value-type="float">
            <text:p>0.43352930934559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7678415926927" calcext:value-type="percentage">
            <text:p>92.8%</text:p>
          </table:table-cell>
          <table:table-cell table:style-name="ce2" office:value-type="percentage" office:value="0.0449193464680735" calcext:value-type="percentage">
            <text:p>4.5%</text:p>
          </table:table-cell>
          <table:table-cell office:value-type="percentage" office:value="-0.245219019714925" calcext:value-type="percentage">
            <text:p>-24.5%</text:p>
          </table:table-cell>
          <table:table-cell table:style-name="ce2" office:value-type="percentage" office:value="-0.0180463933775138" calcext:value-type="percentage">
            <text:p>-1.8%</text:p>
          </table:table-cell>
          <table:table-cell office:value-type="percentage" office:value="-0.637696621001674" calcext:value-type="percentage">
            <text:p>-63.8%</text:p>
          </table:table-cell>
          <table:table-cell office:value-type="float" office:value="-0.337685154272466" calcext:value-type="float">
            <text:p>-0.337685154272466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126257084929275" calcext:value-type="percentage">
            <text:p>-1.3%</text:p>
          </table:table-cell>
          <table:table-cell office:value-type="float" office:value="-0.326843559859544" calcext:value-type="float">
            <text:p>-0.326843559859544</text:p>
          </table:table-cell>
          <table:table-cell office:value-type="float" office:value="0.0337442337201608" calcext:value-type="float">
            <text:p>0.033744233720161</text:p>
          </table:table-cell>
          <table:table-cell office:value-type="float" office:value="0.435671111591378" calcext:value-type="float">
            <text:p>0.43567111159137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28137509182197" calcext:value-type="percentage">
            <text:p>92.8%</text:p>
          </table:table-cell>
          <table:table-cell table:style-name="ce2" office:value-type="percentage" office:value="0.0446529424553575" calcext:value-type="percentage">
            <text:p>4.5%</text:p>
          </table:table-cell>
          <table:table-cell office:value-type="percentage" office:value="-0.247241864575676" calcext:value-type="percentage">
            <text:p>-24.7%</text:p>
          </table:table-cell>
          <table:table-cell table:style-name="ce2" office:value-type="percentage" office:value="-0.0180873495436761" calcext:value-type="percentage">
            <text:p>-1.8%</text:p>
          </table:table-cell>
          <table:table-cell office:value-type="percentage" office:value="-0.636778129821759" calcext:value-type="percentage">
            <text:p>-63.7%</text:p>
          </table:table-cell>
          <table:table-cell office:value-type="float" office:value="-0.335198946352085" calcext:value-type="float">
            <text:p>-0.33519894635208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12709085704452" calcext:value-type="percentage">
            <text:p>-1.3%</text:p>
          </table:table-cell>
          <table:table-cell office:value-type="float" office:value="-0.32428575659771" calcext:value-type="float">
            <text:p>-0.32428575659771</text:p>
          </table:table-cell>
          <table:table-cell office:value-type="float" office:value="0.033557010838127" calcext:value-type="float">
            <text:p>0.033557010838127</text:p>
          </table:table-cell>
          <table:table-cell office:value-type="float" office:value="0.435236824617034" calcext:value-type="float">
            <text:p>0.43523682461703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352751821780267" calcext:value-type="percentage">
            <text:p>35.3%</text:p>
          </table:table-cell>
          <table:table-cell table:style-name="ce2" office:value-type="percentage" office:value="0.0621025144684726" calcext:value-type="percentage">
            <text:p>6.2%</text:p>
          </table:table-cell>
          <table:table-cell office:value-type="percentage" office:value="0.819924188626503" calcext:value-type="percentage">
            <text:p>82.0%</text:p>
          </table:table-cell>
          <table:table-cell table:style-name="ce2" office:value-type="percentage" office:value="0.0834229843888081" calcext:value-type="percentage">
            <text:p>8.3%</text:p>
          </table:table-cell>
          <table:table-cell office:value-type="percentage" office:value="-0.131855602062419" calcext:value-type="percentage">
            <text:p>-13.2%</text:p>
          </table:table-cell>
          <table:table-cell office:value-type="float" office:value="-0.0965321977744598" calcext:value-type="float">
            <text:p>-0.09653219777446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862523170533104" calcext:value-type="percentage">
            <text:p>8.6%</text:p>
          </table:table-cell>
          <table:table-cell office:value-type="float" office:value="-0.170596369237834" calcext:value-type="float">
            <text:p>-0.170596369237834</text:p>
          </table:table-cell>
          <table:table-cell office:value-type="float" office:value="0.0325193430665603" calcext:value-type="float">
            <text:p>0.03251934306656</text:p>
          </table:table-cell>
          <table:table-cell office:value-type="float" office:value="0.725801447365316" calcext:value-type="float">
            <text:p>0.72580144736531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408415277309859" calcext:value-type="percentage">
            <text:p>40.8%</text:p>
          </table:table-cell>
          <table:table-cell table:style-name="ce2" office:value-type="percentage" office:value="0.0652981811406505" calcext:value-type="percentage">
            <text:p>6.5%</text:p>
          </table:table-cell>
          <table:table-cell office:value-type="percentage" office:value="0.804791286436771" calcext:value-type="percentage">
            <text:p>80.5%</text:p>
          </table:table-cell>
          <table:table-cell table:style-name="ce2" office:value-type="percentage" office:value="0.0860968354185158" calcext:value-type="percentage">
            <text:p>8.6%</text:p>
          </table:table-cell>
          <table:table-cell office:value-type="percentage" office:value="-0.110306053065298" calcext:value-type="percentage">
            <text:p>-11.0%</text:p>
          </table:table-cell>
          <table:table-cell office:value-type="float" office:value="-0.0849111753771567" calcext:value-type="float">
            <text:p>-0.084911175377157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887692789536197" calcext:value-type="percentage">
            <text:p>8.9%</text:p>
          </table:table-cell>
          <table:table-cell office:value-type="float" office:value="-0.161136641796075" calcext:value-type="float">
            <text:p>-0.161136641796075</text:p>
          </table:table-cell>
          <table:table-cell office:value-type="float" office:value="0.0363046442802152" calcext:value-type="float">
            <text:p>0.036304644280215</text:p>
          </table:table-cell>
          <table:table-cell office:value-type="float" office:value="0.690883488912449" calcext:value-type="float">
            <text:p>0.69088348891244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462890738038013" calcext:value-type="percentage">
            <text:p>46.3%</text:p>
          </table:table-cell>
          <table:table-cell table:style-name="ce2" office:value-type="percentage" office:value="0.0662184953405606" calcext:value-type="percentage">
            <text:p>6.6%</text:p>
          </table:table-cell>
          <table:table-cell office:value-type="percentage" office:value="0.769752439467779" calcext:value-type="percentage">
            <text:p>77.0%</text:p>
          </table:table-cell>
          <table:table-cell table:style-name="ce2" office:value-type="percentage" office:value="0.0835089880551217" calcext:value-type="percentage">
            <text:p>8.4%</text:p>
          </table:table-cell>
          <table:table-cell office:value-type="percentage" office:value="-0.0731940732142353" calcext:value-type="percentage">
            <text:p>-7.3%</text:p>
          </table:table-cell>
          <table:table-cell office:value-type="float" office:value="-0.0571372912388773" calcext:value-type="float">
            <text:p>-0.057137291238877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856767613709323" calcext:value-type="percentage">
            <text:p>8.6%</text:p>
          </table:table-cell>
          <table:table-cell office:value-type="float" office:value="-0.130707237663404" calcext:value-type="float">
            <text:p>-0.130707237663404</text:p>
          </table:table-cell>
          <table:table-cell office:value-type="float" office:value="0.0408114811543748" calcext:value-type="float">
            <text:p>0.040811481154375</text:p>
          </table:table-cell>
          <table:table-cell office:value-type="float" office:value="0.620155277255697" calcext:value-type="float">
            <text:p>0.62015527725569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528324439959555" calcext:value-type="percentage">
            <text:p>52.8%</text:p>
          </table:table-cell>
          <table:table-cell table:style-name="ce2" office:value-type="percentage" office:value="0.0709078013878936" calcext:value-type="percentage">
            <text:p>7.1%</text:p>
          </table:table-cell>
          <table:table-cell office:value-type="percentage" office:value="0.707798149235971" calcext:value-type="percentage">
            <text:p>70.8%</text:p>
          </table:table-cell>
          <table:table-cell table:style-name="ce2" office:value-type="percentage" office:value="0.0822254542062546" calcext:value-type="percentage">
            <text:p>8.2%</text:p>
          </table:table-cell>
          <table:table-cell office:value-type="percentage" office:value="-0.00901950300385194" calcext:value-type="percentage">
            <text:p>-0.9%</text:p>
          </table:table-cell>
          <table:table-cell office:value-type="float" office:value="-0.00753947404255221" calcext:value-type="float">
            <text:p>-0.00753947404255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835402228588894" calcext:value-type="percentage">
            <text:p>8.4%</text:p>
          </table:table-cell>
          <table:table-cell office:value-type="float" office:value="-0.079274792017663" calcext:value-type="float">
            <text:p>-0.079274792017663</text:p>
          </table:table-cell>
          <table:table-cell office:value-type="float" office:value="0.0496433542822281" calcext:value-type="float">
            <text:p>0.049643354282228</text:p>
          </table:table-cell>
          <table:table-cell office:value-type="float" office:value="0.509844142485955" calcext:value-type="float">
            <text:p>0.50984414248595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602466934282065" calcext:value-type="percentage">
            <text:p>60.2%</text:p>
          </table:table-cell>
          <table:table-cell table:style-name="ce2" office:value-type="percentage" office:value="0.0802554720444357" calcext:value-type="percentage">
            <text:p>8.0%</text:p>
          </table:table-cell>
          <table:table-cell office:value-type="percentage" office:value="0.632796495511507" calcext:value-type="percentage">
            <text:p>63.3%</text:p>
          </table:table-cell>
          <table:table-cell table:style-name="ce2" office:value-type="percentage" office:value="0.083203492762927" calcext:value-type="percentage">
            <text:p>8.3%</text:p>
          </table:table-cell>
          <table:table-cell office:value-type="percentage" office:value="0.0837882613028311" calcext:value-type="percentage">
            <text:p>8.4%</text:p>
          </table:table-cell>
          <table:table-cell office:value-type="float" office:value="0.0792724453309916" calcext:value-type="float">
            <text:p>0.07927244533099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830718191561917" calcext:value-type="percentage">
            <text:p>8.3%</text:p>
          </table:table-cell>
          <table:table-cell office:value-type="float" office:value="0.00793934185093301" calcext:value-type="float">
            <text:p>0.007939341850933</text:p>
          </table:table-cell>
          <table:table-cell office:value-type="float" office:value="0.0621396710423672" calcext:value-type="float">
            <text:p>0.062139671042367</text:p>
          </table:table-cell>
          <table:table-cell office:value-type="float" office:value="0.400500821028348" calcext:value-type="float">
            <text:p>0.40050082102834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672737056019477" calcext:value-type="percentage">
            <text:p>67.3%</text:p>
          </table:table-cell>
          <table:table-cell table:style-name="ce2" office:value-type="percentage" office:value="0.0848391227305516" calcext:value-type="percentage">
            <text:p>8.5%</text:p>
          </table:table-cell>
          <table:table-cell office:value-type="percentage" office:value="0.569265743042483" calcext:value-type="percentage">
            <text:p>56.9%</text:p>
          </table:table-cell>
          <table:table-cell table:style-name="ce2" office:value-type="percentage" office:value="0.0791250610025461" calcext:value-type="percentage">
            <text:p>7.9%</text:p>
          </table:table-cell>
          <table:table-cell office:value-type="percentage" office:value="0.13389582938339" calcext:value-type="percentage">
            <text:p>13.4%</text:p>
          </table:table-cell>
          <table:table-cell office:value-type="float" office:value="0.133914511692049" calcext:value-type="float">
            <text:p>0.133914511692049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780151372716946" calcext:value-type="percentage">
            <text:p>7.8%</text:p>
          </table:table-cell>
          <table:table-cell office:value-type="float" office:value="0.0669235403068033" calcext:value-type="float">
            <text:p>0.066923540306803</text:p>
          </table:table-cell>
          <table:table-cell office:value-type="float" office:value="0.0695226856395195" calcext:value-type="float">
            <text:p>0.06952268563952</text:p>
          </table:table-cell>
          <table:table-cell office:value-type="float" office:value="0.328477231014023" calcext:value-type="float">
            <text:p>0.32847723101402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738943175948919" calcext:value-type="percentage">
            <text:p>73.9%</text:p>
          </table:table-cell>
          <table:table-cell table:style-name="ce2" office:value-type="percentage" office:value="0.0814423709230069" calcext:value-type="percentage">
            <text:p>8.1%</text:p>
          </table:table-cell>
          <table:table-cell office:value-type="percentage" office:value="0.504507230224443" calcext:value-type="percentage">
            <text:p>50.5%</text:p>
          </table:table-cell>
          <table:table-cell table:style-name="ce2" office:value-type="percentage" office:value="0.0673163626955224" calcext:value-type="percentage">
            <text:p>6.7%</text:p>
          </table:table-cell>
          <table:table-cell office:value-type="percentage" office:value="0.111629637128226" calcext:value-type="percentage">
            <text:p>11.2%</text:p>
          </table:table-cell>
          <table:table-cell office:value-type="float" office:value="0.107175210315076" calcext:value-type="float">
            <text:p>0.107175210315076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66485714280387" calcext:value-type="percentage">
            <text:p>6.6%</text:p>
          </table:table-cell>
          <table:table-cell office:value-type="float" office:value="0.0500844617931088" calcext:value-type="float">
            <text:p>0.050084461793109</text:p>
          </table:table-cell>
          <table:table-cell office:value-type="float" office:value="0.0701913194106027" calcext:value-type="float">
            <text:p>0.070191319410603</text:p>
          </table:table-cell>
          <table:table-cell office:value-type="float" office:value="0.257210089937702" calcext:value-type="float">
            <text:p>0.25721008993770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08053134420827" calcext:value-type="percentage">
            <text:p>80.8%</text:p>
          </table:table-cell>
          <table:table-cell table:style-name="ce2" office:value-type="percentage" office:value="0.0706985141430356" calcext:value-type="percentage">
            <text:p>7.1%</text:p>
          </table:table-cell>
          <table:table-cell office:value-type="percentage" office:value="0.398469890640646" calcext:value-type="percentage">
            <text:p>39.8%</text:p>
          </table:table-cell>
          <table:table-cell table:style-name="ce2" office:value-type="percentage" office:value="0.046153924566769" calcext:value-type="percentage">
            <text:p>4.6%</text:p>
          </table:table-cell>
          <table:table-cell office:value-type="percentage" office:value="-0.00185281468455716" calcext:value-type="percentage">
            <text:p>-0.2%</text:p>
          </table:table-cell>
          <table:table-cell office:value-type="float" office:value="-0.00154421118465035" calcext:value-type="float">
            <text:p>-0.0015442111846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468466961507111" calcext:value-type="percentage">
            <text:p>4.7%</text:p>
          </table:table-cell>
          <table:table-cell office:value-type="float" office:value="-0.0417710926729976" calcext:value-type="float">
            <text:p>-0.041771092672998</text:p>
          </table:table-cell>
          <table:table-cell office:value-type="float" office:value="0.0647478599933335" calcext:value-type="float">
            <text:p>0.064747859993334</text:p>
          </table:table-cell>
          <table:table-cell office:value-type="float" office:value="0.161254380329694" calcext:value-type="float">
            <text:p>0.16125438032969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51130105041377" calcext:value-type="percentage">
            <text:p>85.1%</text:p>
          </table:table-cell>
          <table:table-cell table:style-name="ce2" office:value-type="percentage" office:value="0.0622384066535169" calcext:value-type="percentage">
            <text:p>6.2%</text:p>
          </table:table-cell>
          <table:table-cell office:value-type="percentage" office:value="0.275190384623117" calcext:value-type="percentage">
            <text:p>27.5%</text:p>
          </table:table-cell>
          <table:table-cell table:style-name="ce2" office:value-type="percentage" office:value="0.0280604453837462" calcext:value-type="percentage">
            <text:p>2.8%</text:p>
          </table:table-cell>
          <table:table-cell office:value-type="percentage" office:value="-0.161596102066389" calcext:value-type="percentage">
            <text:p>-16.2%</text:p>
          </table:table-cell>
          <table:table-cell office:value-type="float" office:value="-0.118564253115362" calcext:value-type="float">
            <text:p>-0.118564253115362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304606288223573" calcext:value-type="percentage">
            <text:p>3.0%</text:p>
          </table:table-cell>
          <table:table-cell office:value-type="float" office:value="-0.144720550279958" calcext:value-type="float">
            <text:p>-0.144720550279958</text:p>
          </table:table-cell>
          <table:table-cell office:value-type="float" office:value="0.0585808071210082" calcext:value-type="float">
            <text:p>0.058580807121008</text:p>
          </table:table-cell>
          <table:table-cell office:value-type="float" office:value="0.114081501005325" calcext:value-type="float">
            <text:p>0.11408150100532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87932942356763" calcext:value-type="percentage">
            <text:p>87.9%</text:p>
          </table:table-cell>
          <table:table-cell table:style-name="ce2" office:value-type="percentage" office:value="0.0565375849514117" calcext:value-type="percentage">
            <text:p>5.7%</text:p>
          </table:table-cell>
          <table:table-cell office:value-type="percentage" office:value="0.144013703256245" calcext:value-type="percentage">
            <text:p>14.4%</text:p>
          </table:table-cell>
          <table:table-cell table:style-name="ce2" office:value-type="percentage" office:value="0.0133396338910719" calcext:value-type="percentage">
            <text:p>1.3%</text:p>
          </table:table-cell>
          <table:table-cell office:value-type="percentage" office:value="-0.334343388488275" calcext:value-type="percentage">
            <text:p>-33.4%</text:p>
          </table:table-cell>
          <table:table-cell office:value-type="float" office:value="-0.222840649776925" calcext:value-type="float">
            <text:p>-0.22284064977692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0.0172815483049005" calcext:value-type="percentage">
            <text:p>1.7%</text:p>
          </table:table-cell>
          <table:table-cell office:value-type="float" office:value="-0.23768017641846" calcext:value-type="float">
            <text:p>-0.23768017641846</text:p>
          </table:table-cell>
          <table:table-cell office:value-type="float" office:value="0.052244575064776" calcext:value-type="float">
            <text:p>0.052244575064776</text:p>
          </table:table-cell>
          <table:table-cell office:value-type="float" office:value="0.146098265544543" calcext:value-type="float">
            <text:p>0.14609826554454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8" calcext:value-type="float">
            <text:p>88</text:p>
          </table:table-cell>
          <table:table-cell office:value-type="float" office:value="1002.46501564085" calcext:value-type="float">
            <text:p>1002.46501564085</text:p>
          </table:table-cell>
          <table:table-cell office:value-type="float" office:value="61.647232258201" calcext:value-type="float">
            <text:p>61.647232258201</text:p>
          </table:table-cell>
          <table:table-cell table:style-name="ce2" office:value-type="percentage" office:value="0.412365677287085" calcext:value-type="percentage">
            <text:p>41.2%</text:p>
          </table:table-cell>
          <table:table-cell table:style-name="ce2" office:value-type="percentage" office:value="0.0845980842077219" calcext:value-type="percentage">
            <text:p>8.5%</text:p>
          </table:table-cell>
          <table:table-cell table:style-name="ce2" office:value-type="percentage" office:value="0.899461136036084" calcext:value-type="percentage">
            <text:p>89.9%</text:p>
          </table:table-cell>
          <table:table-cell table:style-name="ce2" office:value-type="percentage" office:value="0.0542080068481652" calcext:value-type="percentage">
            <text:p>5.4%</text:p>
          </table:table-cell>
          <table:table-cell office:value-type="percentage" office:value="0.0197919576525884" calcext:value-type="percentage">
            <text:p>2.0%</text:p>
          </table:table-cell>
          <table:table-cell table:style-name="ce2" office:value-type="percentage" office:value="0.00174035806096936" calcext:value-type="percentage">
            <text:p>0.2%</text:p>
          </table:table-cell>
          <table:table-cell office:value-type="percentage" office:value="-0.479712168490882" calcext:value-type="percentage">
            <text:p>-48.0%</text:p>
          </table:table-cell>
          <table:table-cell office:value-type="float" office:value="-0.307385690329006" calcext:value-type="float">
            <text:p>-0.307385690329006</text:p>
          </table:table-cell>
          <table:table-cell office:value-type="percentage" office:value="0.112628562078992" calcext:value-type="percentage">
            <text:p>11.3%</text:p>
          </table:table-cell>
          <table:table-cell table:style-name="ce2" office:value-type="percentage" office:value="0.00657469479275972" calcext:value-type="percentage">
            <text:p>0.7%</text:p>
          </table:table-cell>
          <table:table-cell office:value-type="float" office:value="-0.312781755565011" calcext:value-type="float">
            <text:p>-0.312781755565011</text:p>
          </table:table-cell>
          <table:table-cell office:value-type="float" office:value="0.0473927010267124" calcext:value-type="float">
            <text:p>0.047392701026712</text:p>
          </table:table-cell>
          <table:table-cell office:value-type="float" office:value="0.235643358576296" calcext:value-type="float">
            <text:p>0.23564335857629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08692125680683" calcext:value-type="percentage">
            <text:p>90.9%</text:p>
          </table:table-cell>
          <table:table-cell table:style-name="ce2" office:value-type="percentage" office:value="0.0521830177767465" calcext:value-type="percentage">
            <text:p>5.2%</text:p>
          </table:table-cell>
          <table:table-cell office:value-type="percentage" office:value="-0.0727910136214268" calcext:value-type="percentage">
            <text:p>-7.3%</text:p>
          </table:table-cell>
          <table:table-cell table:style-name="ce2" office:value-type="percentage" office:value="-0.00622314323322286" calcext:value-type="percentage">
            <text:p>-0.6%</text:p>
          </table:table-cell>
          <table:table-cell office:value-type="percentage" office:value="-0.574083356283858" calcext:value-type="percentage">
            <text:p>-57.4%</text:p>
          </table:table-cell>
          <table:table-cell office:value-type="float" office:value="-0.353157611003138" calcext:value-type="float">
            <text:p>-0.353157611003138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0371329299011587" calcext:value-type="percentage">
            <text:p>0.0%</text:p>
          </table:table-cell>
          <table:table-cell office:value-type="float" office:value="-0.352838753518366" calcext:value-type="float">
            <text:p>-0.352838753518366</text:p>
          </table:table-cell>
          <table:table-cell office:value-type="float" office:value="0.0427266985821106" calcext:value-type="float">
            <text:p>0.042726698582111</text:p>
          </table:table-cell>
          <table:table-cell office:value-type="float" office:value="0.329590296194565" calcext:value-type="float">
            <text:p>0.329590296194565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13747716847696" calcext:value-type="percentage">
            <text:p>91.4%</text:p>
          </table:table-cell>
          <table:table-cell table:style-name="ce2" office:value-type="percentage" office:value="0.0511170629286875" calcext:value-type="percentage">
            <text:p>5.1%</text:p>
          </table:table-cell>
          <table:table-cell office:value-type="percentage" office:value="-0.119984967336407" calcext:value-type="percentage">
            <text:p>-12.0%</text:p>
          </table:table-cell>
          <table:table-cell table:style-name="ce2" office:value-type="percentage" office:value="-0.0100483688560634" calcext:value-type="percentage">
            <text:p>-1.0%</text:p>
          </table:table-cell>
          <table:table-cell office:value-type="percentage" office:value="-0.616238755032604" calcext:value-type="percentage">
            <text:p>-61.6%</text:p>
          </table:table-cell>
          <table:table-cell office:value-type="float" office:value="-0.371346489727808" calcext:value-type="float">
            <text:p>-0.371346489727808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39457985564776" calcext:value-type="percentage">
            <text:p>-0.4%</text:p>
          </table:table-cell>
          <table:table-cell office:value-type="float" office:value="-0.367958264218849" calcext:value-type="float">
            <text:p>-0.367958264218849</text:p>
          </table:table-cell>
          <table:table-cell office:value-type="float" office:value="0.04018664439226" calcext:value-type="float">
            <text:p>0.04018664439226</text:p>
          </table:table-cell>
          <table:table-cell office:value-type="float" office:value="0.381938483484596" calcext:value-type="float">
            <text:p>0.38193848348459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16824651956505" calcext:value-type="percentage">
            <text:p>91.7%</text:p>
          </table:table-cell>
          <table:table-cell table:style-name="ce2" office:value-type="percentage" office:value="0.0501771960720725" calcext:value-type="percentage">
            <text:p>5.0%</text:p>
          </table:table-cell>
          <table:table-cell office:value-type="percentage" office:value="-0.148588265335281" calcext:value-type="percentage">
            <text:p>-14.9%</text:p>
          </table:table-cell>
          <table:table-cell table:style-name="ce2" office:value-type="percentage" office:value="-0.0122150075738145" calcext:value-type="percentage">
            <text:p>-1.2%</text:p>
          </table:table-cell>
          <table:table-cell office:value-type="percentage" office:value="-0.63570328382826" calcext:value-type="percentage">
            <text:p>-63.6%</text:p>
          </table:table-cell>
          <table:table-cell office:value-type="float" office:value="-0.376032400485795" calcext:value-type="float">
            <text:p>-0.376032400485795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606490057334597" calcext:value-type="percentage">
            <text:p>-0.6%</text:p>
          </table:table-cell>
          <table:table-cell office:value-type="float" office:value="-0.370824519105693" calcext:value-type="float">
            <text:p>-0.370824519105693</text:p>
          </table:table-cell>
          <table:table-cell office:value-type="float" office:value="0.0385586847531504" calcext:value-type="float">
            <text:p>0.03855868475315</text:p>
          </table:table-cell>
          <table:table-cell office:value-type="float" office:value="0.409484032951097" calcext:value-type="float">
            <text:p>0.40948403295109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9" calcext:value-type="float">
            <text:p>89</text:p>
          </table:table-cell>
          <table:table-cell office:value-type="float" office:value="1002.93164550387" calcext:value-type="float">
            <text:p>1002.93164550387</text:p>
          </table:table-cell>
          <table:table-cell office:value-type="float" office:value="61.0375595650103" calcext:value-type="float">
            <text:p>61.0375595650103</text:p>
          </table:table-cell>
          <table:table-cell table:style-name="ce2" office:value-type="percentage" office:value="0.414484786613669" calcext:value-type="percentage">
            <text:p>41.4%</text:p>
          </table:table-cell>
          <table:table-cell table:style-name="ce2" office:value-type="percentage" office:value="0.084827286890976" calcext:value-type="percentage">
            <text:p>8.5%</text:p>
          </table:table-cell>
          <table:table-cell table:style-name="ce2" office:value-type="percentage" office:value="0.918988547100569" calcext:value-type="percentage">
            <text:p>91.9%</text:p>
          </table:table-cell>
          <table:table-cell table:style-name="ce2" office:value-type="percentage" office:value="0.0493836431332247" calcext:value-type="percentage">
            <text:p>4.9%</text:p>
          </table:table-cell>
          <table:table-cell office:value-type="percentage" office:value="-0.166706757499146" calcext:value-type="percentage">
            <text:p>-16.7%</text:p>
          </table:table-cell>
          <table:table-cell table:style-name="ce2" office:value-type="percentage" office:value="-0.0134877394818946" calcext:value-type="percentage">
            <text:p>-1.3%</text:p>
          </table:table-cell>
          <table:table-cell office:value-type="percentage" office:value="-0.645590696041617" calcext:value-type="percentage">
            <text:p>-64.6%</text:p>
          </table:table-cell>
          <table:table-cell office:value-type="float" office:value="-0.375841568343746" calcext:value-type="float">
            <text:p>-0.375841568343746</text:p>
          </table:table-cell>
          <table:table-cell office:value-type="percentage" office:value="0.119337191779498" calcext:value-type="percentage">
            <text:p>11.9%</text:p>
          </table:table-cell>
          <table:table-cell table:style-name="ce2" office:value-type="percentage" office:value="-0.00735923044803792" calcext:value-type="percentage">
            <text:p>-0.7%</text:p>
          </table:table-cell>
          <table:table-cell office:value-type="float" office:value="-0.369522256302482" calcext:value-type="float">
            <text:p>-0.369522256302482</text:p>
          </table:table-cell>
          <table:table-cell office:value-type="float" office:value="0.0374488546237055" calcext:value-type="float">
            <text:p>0.037448854623706</text:p>
          </table:table-cell>
          <table:table-cell office:value-type="float" office:value="0.424943088582706" calcext:value-type="float">
            <text:p>0.42494308858270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651549111467677" calcext:value-type="percentage">
            <text:p>65.2%</text:p>
          </table:table-cell>
          <table:table-cell table:style-name="ce2" office:value-type="percentage" office:value="0.0672276039478933" calcext:value-type="percentage">
            <text:p>6.7%</text:p>
          </table:table-cell>
          <table:table-cell office:value-type="percentage" office:value="0.445778308044114" calcext:value-type="percentage">
            <text:p>44.6%</text:p>
          </table:table-cell>
          <table:table-cell table:style-name="ce2" office:value-type="percentage" office:value="0.0493006612814775" calcext:value-type="percentage">
            <text:p>4.9%</text:p>
          </table:table-cell>
          <table:table-cell office:value-type="percentage" office:value="-0.0701393846561745" calcext:value-type="percentage">
            <text:p>-7.0%</text:p>
          </table:table-cell>
          <table:table-cell office:value-type="float" office:value="-0.0551549052952752" calcext:value-type="float">
            <text:p>-0.05515490529527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51121675599572" calcext:value-type="percentage">
            <text:p>5.1%</text:p>
          </table:table-cell>
          <table:table-cell office:value-type="float" office:value="-0.101516514356551" calcext:value-type="float">
            <text:p>-0.101516514356551</text:p>
          </table:table-cell>
          <table:table-cell office:value-type="float" office:value="0.0595595181820483" calcext:value-type="float">
            <text:p>0.059559518182048</text:p>
          </table:table-cell>
          <table:table-cell office:value-type="float" office:value="0.215113090664032" calcext:value-type="float">
            <text:p>0.21511309066403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737851923769857" calcext:value-type="percentage">
            <text:p>73.8%</text:p>
          </table:table-cell>
          <table:table-cell table:style-name="ce2" office:value-type="percentage" office:value="0.0787572793424846" calcext:value-type="percentage">
            <text:p>7.9%</text:p>
          </table:table-cell>
          <table:table-cell office:value-type="percentage" office:value="0.329558606834173" calcext:value-type="percentage">
            <text:p>33.0%</text:p>
          </table:table-cell>
          <table:table-cell table:style-name="ce2" office:value-type="percentage" office:value="0.0426981976822699" calcext:value-type="percentage">
            <text:p>4.3%</text:p>
          </table:table-cell>
          <table:table-cell office:value-type="percentage" office:value="0.08650448957786" calcext:value-type="percentage">
            <text:p>8.7%</text:p>
          </table:table-cell>
          <table:table-cell office:value-type="float" office:value="0.0796900156101892" calcext:value-type="float">
            <text:p>0.079690015610189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419511646157596" calcext:value-type="percentage">
            <text:p>4.2%</text:p>
          </table:table-cell>
          <table:table-cell office:value-type="float" office:value="0.0416450284150242" calcext:value-type="float">
            <text:p>0.041645028415024</text:p>
          </table:table-cell>
          <table:table-cell office:value-type="float" office:value="0.0742736167893315" calcext:value-type="float">
            <text:p>0.074273616789332</text:p>
          </table:table-cell>
          <table:table-cell office:value-type="float" office:value="0.110619229919341" calcext:value-type="float">
            <text:p>0.11061922991934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784873121617036" calcext:value-type="percentage">
            <text:p>78.5%</text:p>
          </table:table-cell>
          <table:table-cell table:style-name="ce2" office:value-type="percentage" office:value="0.0755426369573541" calcext:value-type="percentage">
            <text:p>7.6%</text:p>
          </table:table-cell>
          <table:table-cell office:value-type="percentage" office:value="0.297428398776406" calcext:value-type="percentage">
            <text:p>29.7%</text:p>
          </table:table-cell>
          <table:table-cell table:style-name="ce2" office:value-type="percentage" office:value="0.036962450326412" calcext:value-type="percentage">
            <text:p>3.7%</text:p>
          </table:table-cell>
          <table:table-cell office:value-type="percentage" office:value="0.0407520109811664" calcext:value-type="percentage">
            <text:p>4.1%</text:p>
          </table:table-cell>
          <table:table-cell office:value-type="float" office:value="0.03600938831592" calcext:value-type="float">
            <text:p>0.03600938831592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369170712600665" calcext:value-type="percentage">
            <text:p>3.7%</text:p>
          </table:table-cell>
          <table:table-cell office:value-type="float" office:value="0.00252975750622861" calcext:value-type="float">
            <text:p>0.002529757506229</text:p>
          </table:table-cell>
          <table:table-cell office:value-type="float" office:value="0.0721235699655154" calcext:value-type="float">
            <text:p>0.072123569965515</text:p>
          </table:table-cell>
          <table:table-cell office:value-type="float" office:value="0.0884717154839869" calcext:value-type="float">
            <text:p>0.08847171548398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23854272814542" calcext:value-type="percentage">
            <text:p>82.4%</text:p>
          </table:table-cell>
          <table:table-cell table:style-name="ce2" office:value-type="percentage" office:value="0.0691768453022371" calcext:value-type="percentage">
            <text:p>6.9%</text:p>
          </table:table-cell>
          <table:table-cell office:value-type="percentage" office:value="0.235118303018497" calcext:value-type="percentage">
            <text:p>23.5%</text:p>
          </table:table-cell>
          <table:table-cell table:style-name="ce2" office:value-type="percentage" office:value="0.02675675065999" calcext:value-type="percentage">
            <text:p>2.7%</text:p>
          </table:table-cell>
          <table:table-cell office:value-type="percentage" office:value="-0.0620577402336713" calcext:value-type="percentage">
            <text:p>-6.2%</text:p>
          </table:table-cell>
          <table:table-cell office:value-type="float" office:value="-0.0502147458434348" calcext:value-type="float">
            <text:p>-0.05021474584343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28114876771549" calcext:value-type="percentage">
            <text:p>2.8%</text:p>
          </table:table-cell>
          <table:table-cell office:value-type="float" office:value="-0.0757117764161069" calcext:value-type="float">
            <text:p>-0.075711776416107</text:p>
          </table:table-cell>
          <table:table-cell office:value-type="float" office:value="0.0669304052208649" calcext:value-type="float">
            <text:p>0.066930405220865</text:p>
          </table:table-cell>
          <table:table-cell office:value-type="float" office:value="0.0638931933622133" calcext:value-type="float">
            <text:p>0.06389319336221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5865394562255" calcext:value-type="percentage">
            <text:p>85.9%</text:p>
          </table:table-cell>
          <table:table-cell table:style-name="ce2" office:value-type="percentage" office:value="0.0637885692850911" calcext:value-type="percentage">
            <text:p>6.4%</text:p>
          </table:table-cell>
          <table:table-cell office:value-type="percentage" office:value="0.162848776052136" calcext:value-type="percentage">
            <text:p>16.3%</text:p>
          </table:table-cell>
          <table:table-cell table:style-name="ce2" office:value-type="percentage" office:value="0.0170888776534515" calcext:value-type="percentage">
            <text:p>1.7%</text:p>
          </table:table-cell>
          <table:table-cell office:value-type="percentage" office:value="-0.180207801366491" calcext:value-type="percentage">
            <text:p>-18.0%</text:p>
          </table:table-cell>
          <table:table-cell office:value-type="float" office:value="-0.134459350297365" calcext:value-type="float">
            <text:p>-0.13445935029736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198233066826219" calcext:value-type="percentage">
            <text:p>2.0%</text:p>
          </table:table-cell>
          <table:table-cell office:value-type="float" office:value="-0.152436859523005" calcext:value-type="float">
            <text:p>-0.152436859523005</text:p>
          </table:table-cell>
          <table:table-cell office:value-type="float" office:value="0.0615954522735034" calcext:value-type="float">
            <text:p>0.061595452273503</text:p>
          </table:table-cell>
          <table:table-cell office:value-type="float" office:value="0.0675800137782878" calcext:value-type="float">
            <text:p>0.06758001377828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85554683406566" calcext:value-type="percentage">
            <text:p>88.6%</text:p>
          </table:table-cell>
          <table:table-cell table:style-name="ce2" office:value-type="percentage" office:value="0.0561510399696903" calcext:value-type="percentage">
            <text:p>5.6%</text:p>
          </table:table-cell>
          <table:table-cell office:value-type="percentage" office:value="0.0582185849245775" calcext:value-type="percentage">
            <text:p>5.8%</text:p>
          </table:table-cell>
          <table:table-cell table:style-name="ce2" office:value-type="percentage" office:value="0.00537781216957587" calcext:value-type="percentage">
            <text:p>0.5%</text:p>
          </table:table-cell>
          <table:table-cell office:value-type="percentage" office:value="-0.352375543266916" calcext:value-type="percentage">
            <text:p>-35.2%</text:p>
          </table:table-cell>
          <table:table-cell office:value-type="float" office:value="-0.231439840613444" calcext:value-type="float">
            <text:p>-0.231439840613444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096869918011255" calcext:value-type="percentage">
            <text:p>1.0%</text:p>
          </table:table-cell>
          <table:table-cell office:value-type="float" office:value="-0.240224852481626" calcext:value-type="float">
            <text:p>-0.240224852481626</text:p>
          </table:table-cell>
          <table:table-cell office:value-type="float" office:value="0.0522238778941154" calcext:value-type="float">
            <text:p>0.052223877894115</text:p>
          </table:table-cell>
          <table:table-cell office:value-type="float" office:value="0.134987016328431" calcext:value-type="float">
            <text:p>0.13498701632843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04234536440317" calcext:value-type="percentage">
            <text:p>90.4%</text:p>
          </table:table-cell>
          <table:table-cell table:style-name="ce2" office:value-type="percentage" office:value="0.0537283141489501" calcext:value-type="percentage">
            <text:p>5.4%</text:p>
          </table:table-cell>
          <table:table-cell office:value-type="percentage" office:value="-0.0324238218650835" calcext:value-type="percentage">
            <text:p>-3.2%</text:p>
          </table:table-cell>
          <table:table-cell table:style-name="ce2" office:value-type="percentage" office:value="-0.00286585094541595" calcext:value-type="percentage">
            <text:p>-0.3%</text:p>
          </table:table-cell>
          <table:table-cell office:value-type="percentage" office:value="-0.467307598889672" calcext:value-type="percentage">
            <text:p>-46.7%</text:p>
          </table:table-cell>
          <table:table-cell office:value-type="float" office:value="-0.293684222589789" calcext:value-type="float">
            <text:p>-0.293684222589789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0244201503110738" calcext:value-type="percentage">
            <text:p>0.2%</text:p>
          </table:table-cell>
          <table:table-cell office:value-type="float" office:value="-0.295898855519287" calcext:value-type="float">
            <text:p>-0.295898855519287</text:p>
          </table:table-cell>
          <table:table-cell office:value-type="float" office:value="0.0474780998888893" calcext:value-type="float">
            <text:p>0.047478099888889</text:p>
          </table:table-cell>
          <table:table-cell office:value-type="float" office:value="0.219127313834374" calcext:value-type="float">
            <text:p>0.21912731383437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16811399229516" calcext:value-type="percentage">
            <text:p>91.7%</text:p>
          </table:table-cell>
          <table:table-cell table:style-name="ce2" office:value-type="percentage" office:value="0.0508807902071881" calcext:value-type="percentage">
            <text:p>5.1%</text:p>
          </table:table-cell>
          <table:table-cell office:value-type="percentage" office:value="-0.127860429826939" calcext:value-type="percentage">
            <text:p>-12.8%</text:p>
          </table:table-cell>
          <table:table-cell table:style-name="ce2" office:value-type="percentage" office:value="-0.010702277011349" calcext:value-type="percentage">
            <text:p>-1.1%</text:p>
          </table:table-cell>
          <table:table-cell office:value-type="percentage" office:value="-0.536287905464597" calcext:value-type="percentage">
            <text:p>-53.6%</text:p>
          </table:table-cell>
          <table:table-cell office:value-type="float" office:value="-0.31917319362581" calcext:value-type="float">
            <text:p>-0.31917319362581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0505921596889985" calcext:value-type="percentage">
            <text:p>-0.5%</text:p>
          </table:table-cell>
          <table:table-cell office:value-type="float" office:value="-0.314585053856216" calcext:value-type="float">
            <text:p>-0.314585053856216</text:p>
          </table:table-cell>
          <table:table-cell office:value-type="float" office:value="0.0428367123911869" calcext:value-type="float">
            <text:p>0.042836712391187</text:p>
          </table:table-cell>
          <table:table-cell office:value-type="float" office:value="0.291198594875553" calcext:value-type="float">
            <text:p>0.291198594875553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2082515772188" calcext:value-type="percentage">
            <text:p>92.2%</text:p>
          </table:table-cell>
          <table:table-cell table:style-name="ce2" office:value-type="percentage" office:value="0.0488359913511042" calcext:value-type="percentage">
            <text:p>4.9%</text:p>
          </table:table-cell>
          <table:table-cell office:value-type="percentage" office:value="-0.177239881716219" calcext:value-type="percentage">
            <text:p>-17.7%</text:p>
          </table:table-cell>
          <table:table-cell table:style-name="ce2" office:value-type="percentage" office:value="-0.0142392672080835" calcext:value-type="percentage">
            <text:p>-1.4%</text:p>
          </table:table-cell>
          <table:table-cell office:value-type="percentage" office:value="-0.554491728345717" calcext:value-type="percentage">
            <text:p>-55.4%</text:p>
          </table:table-cell>
          <table:table-cell office:value-type="float" office:value="-0.316744905879039" calcext:value-type="float">
            <text:p>-0.316744905879039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0869897611815501" calcext:value-type="percentage">
            <text:p>-0.9%</text:p>
          </table:table-cell>
          <table:table-cell office:value-type="float" office:value="-0.308855913092843" calcext:value-type="float">
            <text:p>-0.308855913092843</text:p>
          </table:table-cell>
          <table:table-cell office:value-type="float" office:value="0.0403009511717112" calcext:value-type="float">
            <text:p>0.040300951171711</text:p>
          </table:table-cell>
          <table:table-cell office:value-type="float" office:value="0.318994567422918" calcext:value-type="float">
            <text:p>0.31899456742291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4677384801153" calcext:value-type="percentage">
            <text:p>92.5%</text:p>
          </table:table-cell>
          <table:table-cell table:style-name="ce2" office:value-type="percentage" office:value="0.0478464690050737" calcext:value-type="percentage">
            <text:p>4.8%</text:p>
          </table:table-cell>
          <table:table-cell office:value-type="percentage" office:value="-0.205264388861523" calcext:value-type="percentage">
            <text:p>-20.5%</text:p>
          </table:table-cell>
          <table:table-cell table:style-name="ce2" office:value-type="percentage" office:value="-0.016156589241229" calcext:value-type="percentage">
            <text:p>-1.6%</text:p>
          </table:table-cell>
          <table:table-cell office:value-type="percentage" office:value="-0.557561702561753" calcext:value-type="percentage">
            <text:p>-55.8%</text:p>
          </table:table-cell>
          <table:table-cell office:value-type="float" office:value="-0.312045114518395" calcext:value-type="float">
            <text:p>-0.31204511451839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107337041667527" calcext:value-type="percentage">
            <text:p>-1.1%</text:p>
          </table:table-cell>
          <table:table-cell office:value-type="float" office:value="-0.302310852279883" calcext:value-type="float">
            <text:p>-0.302310852279883</text:p>
          </table:table-cell>
          <table:table-cell office:value-type="float" office:value="0.0391883070565576" calcext:value-type="float">
            <text:p>0.039188307056558</text:p>
          </table:table-cell>
          <table:table-cell office:value-type="float" office:value="0.329168853679301" calcext:value-type="float">
            <text:p>0.329168853679301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6065659698969" calcext:value-type="percentage">
            <text:p>92.6%</text:p>
          </table:table-cell>
          <table:table-cell table:style-name="ce2" office:value-type="percentage" office:value="0.0472457659525459" calcext:value-type="percentage">
            <text:p>4.7%</text:p>
          </table:table-cell>
          <table:table-cell office:value-type="percentage" office:value="-0.222215753593227" calcext:value-type="percentage">
            <text:p>-22.2%</text:p>
          </table:table-cell>
          <table:table-cell table:style-name="ce2" office:value-type="percentage" office:value="-0.0172712558877539" calcext:value-type="percentage">
            <text:p>-1.7%</text:p>
          </table:table-cell>
          <table:table-cell office:value-type="percentage" office:value="-0.560816203133357" calcext:value-type="percentage">
            <text:p>-56.1%</text:p>
          </table:table-cell>
          <table:table-cell office:value-type="float" office:value="-0.309925996245179" calcext:value-type="float">
            <text:p>-0.309925996245179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119054454970981" calcext:value-type="percentage">
            <text:p>-1.2%</text:p>
          </table:table-cell>
          <table:table-cell office:value-type="float" office:value="-0.299129096429919" calcext:value-type="float">
            <text:p>-0.299129096429919</text:p>
          </table:table-cell>
          <table:table-cell office:value-type="float" office:value="0.0384524627527946" calcext:value-type="float">
            <text:p>0.038452462752795</text:p>
          </table:table-cell>
          <table:table-cell office:value-type="float" office:value="0.33759663209909" calcext:value-type="float">
            <text:p>0.3375966320990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7054448755627" calcext:value-type="percentage">
            <text:p>92.7%</text:p>
          </table:table-cell>
          <table:table-cell table:style-name="ce2" office:value-type="percentage" office:value="0.0469203264822954" calcext:value-type="percentage">
            <text:p>4.7%</text:p>
          </table:table-cell>
          <table:table-cell office:value-type="percentage" office:value="-0.236209730029921" calcext:value-type="percentage">
            <text:p>-23.6%</text:p>
          </table:table-cell>
          <table:table-cell table:style-name="ce2" office:value-type="percentage" office:value="-0.0182324482195346" calcext:value-type="percentage">
            <text:p>-1.8%</text:p>
          </table:table-cell>
          <table:table-cell office:value-type="percentage" office:value="-0.563802453953069" calcext:value-type="percentage">
            <text:p>-56.4%</text:p>
          </table:table-cell>
          <table:table-cell office:value-type="float" office:value="-0.309430091737746" calcext:value-type="float">
            <text:p>-0.309430091737746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128915756323946" calcext:value-type="percentage">
            <text:p>-1.3%</text:p>
          </table:table-cell>
          <table:table-cell office:value-type="float" office:value="-0.297738882820135" calcext:value-type="float">
            <text:p>-0.297738882820135</text:p>
          </table:table-cell>
          <table:table-cell office:value-type="float" office:value="0.0379644924761146" calcext:value-type="float">
            <text:p>0.037964492476115</text:p>
          </table:table-cell>
          <table:table-cell office:value-type="float" office:value="0.345313861027992" calcext:value-type="float">
            <text:p>0.34531386102799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7772662348922" calcext:value-type="percentage">
            <text:p>92.8%</text:p>
          </table:table-cell>
          <table:table-cell table:style-name="ce2" office:value-type="percentage" office:value="0.0465834129199081" calcext:value-type="percentage">
            <text:p>4.7%</text:p>
          </table:table-cell>
          <table:table-cell office:value-type="percentage" office:value="-0.243155859706979" calcext:value-type="percentage">
            <text:p>-24.3%</text:p>
          </table:table-cell>
          <table:table-cell table:style-name="ce2" office:value-type="percentage" office:value="-0.0186338340724257" calcext:value-type="percentage">
            <text:p>-1.9%</text:p>
          </table:table-cell>
          <table:table-cell office:value-type="percentage" office:value="-0.566799892265735" calcext:value-type="percentage">
            <text:p>-56.7%</text:p>
          </table:table-cell>
          <table:table-cell office:value-type="float" office:value="-0.30884147770611" calcext:value-type="float">
            <text:p>-0.30884147770611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133103323787968" calcext:value-type="percentage">
            <text:p>-1.3%</text:p>
          </table:table-cell>
          <table:table-cell office:value-type="float" office:value="-0.296770503525706" calcext:value-type="float">
            <text:p>-0.296770503525706</text:p>
          </table:table-cell>
          <table:table-cell office:value-type="float" office:value="0.0375296080226199" calcext:value-type="float">
            <text:p>0.03752960802262</text:p>
          </table:table-cell>
          <table:table-cell office:value-type="float" office:value="0.350939097560867" calcext:value-type="float">
            <text:p>0.35093909756086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28203477074572" calcext:value-type="percentage">
            <text:p>92.8%</text:p>
          </table:table-cell>
          <table:table-cell table:style-name="ce2" office:value-type="percentage" office:value="0.0464708089132345" calcext:value-type="percentage">
            <text:p>4.6%</text:p>
          </table:table-cell>
          <table:table-cell office:value-type="percentage" office:value="-0.247540828421974" calcext:value-type="percentage">
            <text:p>-24.8%</text:p>
          </table:table-cell>
          <table:table-cell table:style-name="ce2" office:value-type="percentage" office:value="-0.0189240136441486" calcext:value-type="percentage">
            <text:p>-1.9%</text:p>
          </table:table-cell>
          <table:table-cell office:value-type="percentage" office:value="-0.568456931851086" calcext:value-type="percentage">
            <text:p>-56.8%</text:p>
          </table:table-cell>
          <table:table-cell office:value-type="float" office:value="-0.308995644554158" calcext:value-type="float">
            <text:p>-0.308995644554158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136024994174975" calcext:value-type="percentage">
            <text:p>-1.4%</text:p>
          </table:table-cell>
          <table:table-cell office:value-type="float" office:value="-0.296659707735695" calcext:value-type="float">
            <text:p>-0.296659707735695</text:p>
          </table:table-cell>
          <table:table-cell office:value-type="float" office:value="0.0373421854301939" calcext:value-type="float">
            <text:p>0.037342185430194</text:p>
          </table:table-cell>
          <table:table-cell office:value-type="float" office:value="0.354287791281189" calcext:value-type="float">
            <text:p>0.35428779128118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15" calcext:value-type="float">
            <text:p>115</text:p>
          </table:table-cell>
          <table:table-cell office:value-type="float" office:value="1003.7624737211" calcext:value-type="float">
            <text:p>1003.7624737211</text:p>
          </table:table-cell>
          <table:table-cell office:value-type="float" office:value="60.8011764577344" calcext:value-type="float">
            <text:p>60.8011764577344</text:p>
          </table:table-cell>
          <table:table-cell table:style-name="ce2" office:value-type="percentage" office:value="0.412680394979171" calcext:value-type="percentage">
            <text:p>41.3%</text:p>
          </table:table-cell>
          <table:table-cell table:style-name="ce2" office:value-type="percentage" office:value="0.0855064037412453" calcext:value-type="percentage">
            <text:p>8.6%</text:p>
          </table:table-cell>
          <table:table-cell table:style-name="ce2" office:value-type="percentage" office:value="0.929023603870218" calcext:value-type="percentage">
            <text:p>92.9%</text:p>
          </table:table-cell>
          <table:table-cell table:style-name="ce2" office:value-type="percentage" office:value="0.0454561287298022" calcext:value-type="percentage">
            <text:p>4.5%</text:p>
          </table:table-cell>
          <table:table-cell office:value-type="percentage" office:value="-0.261191865181471" calcext:value-type="percentage">
            <text:p>-26.1%</text:p>
          </table:table-cell>
          <table:table-cell table:style-name="ce2" office:value-type="percentage" office:value="-0.0195272061143741" calcext:value-type="percentage">
            <text:p>-2.0%</text:p>
          </table:table-cell>
          <table:table-cell office:value-type="percentage" office:value="-0.586403721575881" calcext:value-type="percentage">
            <text:p>-58.6%</text:p>
          </table:table-cell>
          <table:table-cell office:value-type="float" office:value="-0.311738558625996" calcext:value-type="float">
            <text:p>-0.311738558625996</text:p>
          </table:table-cell>
          <table:table-cell office:value-type="percentage" office:value="0.126450981381949" calcext:value-type="percentage">
            <text:p>12.6%</text:p>
          </table:table-cell>
          <table:table-cell table:style-name="ce2" office:value-type="percentage" office:value="-0.0142107379615081" calcext:value-type="percentage">
            <text:p>-1.4%</text:p>
          </table:table-cell>
          <table:table-cell office:value-type="float" office:value="-0.298960873638452" calcext:value-type="float">
            <text:p>-0.298960873638452</text:p>
          </table:table-cell>
          <table:table-cell office:value-type="float" office:value="0.035808872329152" calcext:value-type="float">
            <text:p>0.035808872329152</text:p>
          </table:table-cell>
          <table:table-cell office:value-type="float" office:value="0.379421969426932" calcext:value-type="float">
            <text:p>0.37942196942693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354576941006178" calcext:value-type="percentage">
            <text:p>35.5%</text:p>
          </table:table-cell>
          <table:table-cell table:style-name="ce2" office:value-type="percentage" office:value="0.0601636494877857" calcext:value-type="percentage">
            <text:p>6.0%</text:p>
          </table:table-cell>
          <table:table-cell office:value-type="percentage" office:value="0.78662736120985" calcext:value-type="percentage">
            <text:p>78.7%</text:p>
          </table:table-cell>
          <table:table-cell table:style-name="ce2" office:value-type="percentage" office:value="0.0778555184348684" calcext:value-type="percentage">
            <text:p>7.8%</text:p>
          </table:table-cell>
          <table:table-cell office:value-type="percentage" office:value="-0.14467008081075" calcext:value-type="percentage">
            <text:p>-14.5%</text:p>
          </table:table-cell>
          <table:table-cell office:value-type="float" office:value="-0.101809300922111" calcext:value-type="float">
            <text:p>-0.101809300922111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809994718177265" calcext:value-type="percentage">
            <text:p>8.1%</text:p>
          </table:table-cell>
          <table:table-cell office:value-type="float" office:value="-0.175266710182279" calcext:value-type="float">
            <text:p>-0.175266710182279</text:p>
          </table:table-cell>
          <table:table-cell office:value-type="float" office:value="0.0340442990354563" calcext:value-type="float">
            <text:p>0.034044299035456</text:p>
          </table:table-cell>
          <table:table-cell office:value-type="float" office:value="0.679800648244816" calcext:value-type="float">
            <text:p>0.67980064824481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410270031611439" calcext:value-type="percentage">
            <text:p>41.0%</text:p>
          </table:table-cell>
          <table:table-cell table:style-name="ce2" office:value-type="percentage" office:value="0.0633408421231964" calcext:value-type="percentage">
            <text:p>6.3%</text:p>
          </table:table-cell>
          <table:table-cell office:value-type="percentage" office:value="0.767755445894931" calcext:value-type="percentage">
            <text:p>76.8%</text:p>
          </table:table-cell>
          <table:table-cell table:style-name="ce2" office:value-type="percentage" office:value="0.0800005400919054" calcext:value-type="percentage">
            <text:p>8.0%</text:p>
          </table:table-cell>
          <table:table-cell office:value-type="percentage" office:value="-0.123550817550777" calcext:value-type="percentage">
            <text:p>-12.4%</text:p>
          </table:table-cell>
          <table:table-cell office:value-type="float" office:value="-0.0915385471984319" calcext:value-type="float">
            <text:p>-0.091538547198432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829926807920555" calcext:value-type="percentage">
            <text:p>8.3%</text:p>
          </table:table-cell>
          <table:table-cell office:value-type="float" office:value="-0.166803572781059" calcext:value-type="float">
            <text:p>-0.166803572781059</text:p>
          </table:table-cell>
          <table:table-cell office:value-type="float" office:value="0.0380408798566812" calcext:value-type="float">
            <text:p>0.038040879856681</text:p>
          </table:table-cell>
          <table:table-cell office:value-type="float" office:value="0.639310549298202" calcext:value-type="float">
            <text:p>0.63931054929820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464326801486091" calcext:value-type="percentage">
            <text:p>46.4%</text:p>
          </table:table-cell>
          <table:table-cell table:style-name="ce2" office:value-type="percentage" office:value="0.0645857934537277" calcext:value-type="percentage">
            <text:p>6.5%</text:p>
          </table:table-cell>
          <table:table-cell office:value-type="percentage" office:value="0.730132883733177" calcext:value-type="percentage">
            <text:p>73.0%</text:p>
          </table:table-cell>
          <table:table-cell table:style-name="ce2" office:value-type="percentage" office:value="0.0775755901665724" calcext:value-type="percentage">
            <text:p>7.8%</text:p>
          </table:table-cell>
          <table:table-cell office:value-type="percentage" office:value="-0.0853401207973507" calcext:value-type="percentage">
            <text:p>-8.5%</text:p>
          </table:table-cell>
          <table:table-cell office:value-type="float" office:value="-0.0644710601204114" calcext:value-type="float">
            <text:p>-0.064471060120411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800340609529503" calcext:value-type="percentage">
            <text:p>8.0%</text:p>
          </table:table-cell>
          <table:table-cell office:value-type="float" office:value="-0.137052950325867" calcext:value-type="float">
            <text:p>-0.137052950325867</text:p>
          </table:table-cell>
          <table:table-cell office:value-type="float" office:value="0.0425742096938599" calcext:value-type="float">
            <text:p>0.04257420969386</text:p>
          </table:table-cell>
          <table:table-cell office:value-type="float" office:value="0.565470574831154" calcext:value-type="float">
            <text:p>0.565470574831154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52915257054292" calcext:value-type="percentage">
            <text:p>52.9%</text:p>
          </table:table-cell>
          <table:table-cell table:style-name="ce2" office:value-type="percentage" office:value="0.0694598616918035" calcext:value-type="percentage">
            <text:p>6.9%</text:p>
          </table:table-cell>
          <table:table-cell office:value-type="percentage" office:value="0.670843002403974" calcext:value-type="percentage">
            <text:p>67.1%</text:p>
          </table:table-cell>
          <table:table-cell table:style-name="ce2" office:value-type="percentage" office:value="0.0766550883283153" calcext:value-type="percentage">
            <text:p>7.7%</text:p>
          </table:table-cell>
          <table:table-cell office:value-type="percentage" office:value="-0.0165737842637595" calcext:value-type="percentage">
            <text:p>-1.7%</text:p>
          </table:table-cell>
          <table:table-cell office:value-type="float" office:value="-0.0134657378240653" calcext:value-type="float">
            <text:p>-0.01346573782406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781682676340436" calcext:value-type="percentage">
            <text:p>7.8%</text:p>
          </table:table-cell>
          <table:table-cell office:value-type="float" office:value="-0.0843555633734667" calcext:value-type="float">
            <text:p>-0.084355563373467</text:p>
          </table:table-cell>
          <table:table-cell office:value-type="float" office:value="0.051012356883768" calcext:value-type="float">
            <text:p>0.051012356883768</text:p>
          </table:table-cell>
          <table:table-cell office:value-type="float" office:value="0.460634765117696" calcext:value-type="float">
            <text:p>0.46063476511769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602732373379589" calcext:value-type="percentage">
            <text:p>60.3%</text:p>
          </table:table-cell>
          <table:table-cell table:style-name="ce2" office:value-type="percentage" office:value="0.0791967692847223" calcext:value-type="percentage">
            <text:p>7.9%</text:p>
          </table:table-cell>
          <table:table-cell office:value-type="percentage" office:value="0.597623999778306" calcext:value-type="percentage">
            <text:p>59.8%</text:p>
          </table:table-cell>
          <table:table-cell table:style-name="ce2" office:value-type="percentage" office:value="0.0778613044860667" calcext:value-type="percentage">
            <text:p>7.8%</text:p>
          </table:table-cell>
          <table:table-cell office:value-type="percentage" office:value="0.0779037346369219" calcext:value-type="percentage">
            <text:p>7.8%</text:p>
          </table:table-cell>
          <table:table-cell office:value-type="float" office:value="0.0721672742438469" calcext:value-type="float">
            <text:p>0.072167274243847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778329343208277" calcext:value-type="percentage">
            <text:p>7.8%</text:p>
          </table:table-cell>
          <table:table-cell office:value-type="float" office:value="0.00158155828768957" calcext:value-type="float">
            <text:p>0.00158155828769</text:p>
          </table:table-cell>
          <table:table-cell office:value-type="float" office:value="0.0634979668213565" calcext:value-type="float">
            <text:p>0.063497966821357</text:p>
          </table:table-cell>
          <table:table-cell office:value-type="float" office:value="0.35715731247762" calcext:value-type="float">
            <text:p>0.3571573124776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672360936964025" calcext:value-type="percentage">
            <text:p>67.2%</text:p>
          </table:table-cell>
          <table:table-cell table:style-name="ce2" office:value-type="percentage" office:value="0.083995065661155" calcext:value-type="percentage">
            <text:p>8.4%</text:p>
          </table:table-cell>
          <table:table-cell office:value-type="percentage" office:value="0.535946410529197" calcext:value-type="percentage">
            <text:p>53.6%</text:p>
          </table:table-cell>
          <table:table-cell table:style-name="ce2" office:value-type="percentage" office:value="0.0740561824610119" calcext:value-type="percentage">
            <text:p>7.4%</text:p>
          </table:table-cell>
          <table:table-cell office:value-type="percentage" office:value="0.128866431783205" calcext:value-type="percentage">
            <text:p>12.9%</text:p>
          </table:table-cell>
          <table:table-cell office:value-type="float" office:value="0.126610037149563" calcext:value-type="float">
            <text:p>0.126610037149563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729721373688331" calcext:value-type="percentage">
            <text:p>7.3%</text:p>
          </table:table-cell>
          <table:table-cell office:value-type="float" office:value="0.0604325172349401" calcext:value-type="float">
            <text:p>0.06043251723494</text:p>
          </table:table-cell>
          <table:table-cell office:value-type="float" office:value="0.0707276145829848" calcext:value-type="float">
            <text:p>0.070727614582985</text:p>
          </table:table-cell>
          <table:table-cell office:value-type="float" office:value="0.290960428130937" calcext:value-type="float">
            <text:p>0.29096042813093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739570765948411" calcext:value-type="percentage">
            <text:p>74.0%</text:p>
          </table:table-cell>
          <table:table-cell table:style-name="ce2" office:value-type="percentage" office:value="0.0826706269516637" calcext:value-type="percentage">
            <text:p>8.3%</text:p>
          </table:table-cell>
          <table:table-cell office:value-type="percentage" office:value="0.468594760648421" calcext:value-type="percentage">
            <text:p>46.9%</text:p>
          </table:table-cell>
          <table:table-cell table:style-name="ce2" office:value-type="percentage" office:value="0.0637286677846642" calcext:value-type="percentage">
            <text:p>6.4%</text:p>
          </table:table-cell>
          <table:table-cell office:value-type="percentage" office:value="0.111997131674927" calcext:value-type="percentage">
            <text:p>11.2%</text:p>
          </table:table-cell>
          <table:table-cell office:value-type="float" office:value="0.1083010557655" calcext:value-type="float">
            <text:p>0.1083010557655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628076976476993" calcext:value-type="percentage">
            <text:p>6.3%</text:p>
          </table:table-cell>
          <table:table-cell office:value-type="float" office:value="0.0513415392741068" calcext:value-type="float">
            <text:p>0.051341539274107</text:p>
          </table:table-cell>
          <table:table-cell office:value-type="float" office:value="0.0729024569395694" calcext:value-type="float">
            <text:p>0.072902456939569</text:p>
          </table:table-cell>
          <table:table-cell office:value-type="float" office:value="0.222354133907227" calcext:value-type="float">
            <text:p>0.22235413390722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09465901480531" calcext:value-type="percentage">
            <text:p>80.9%</text:p>
          </table:table-cell>
          <table:table-cell table:style-name="ce2" office:value-type="percentage" office:value="0.0738062249910596" calcext:value-type="percentage">
            <text:p>7.4%</text:p>
          </table:table-cell>
          <table:table-cell office:value-type="percentage" office:value="0.359353612965853" calcext:value-type="percentage">
            <text:p>35.9%</text:p>
          </table:table-cell>
          <table:table-cell table:style-name="ce2" office:value-type="percentage" office:value="0.0436316049722023" calcext:value-type="percentage">
            <text:p>4.4%</text:p>
          </table:table-cell>
          <table:table-cell office:value-type="percentage" office:value="0.0169267222671361" calcext:value-type="percentage">
            <text:p>1.7%</text:p>
          </table:table-cell>
          <table:table-cell office:value-type="float" office:value="0.014613034851457" calcext:value-type="float">
            <text:p>0.014613034851457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440866699662897" calcext:value-type="percentage">
            <text:p>4.4%</text:p>
          </table:table-cell>
          <table:table-cell office:value-type="float" office:value="-0.0253686154723783" calcext:value-type="float">
            <text:p>-0.025368615472378</text:p>
          </table:table-cell>
          <table:table-cell office:value-type="float" office:value="0.0688424783566619" calcext:value-type="float">
            <text:p>0.068842478356662</text:p>
          </table:table-cell>
          <table:table-cell office:value-type="float" office:value="0.129984464210098" calcext:value-type="float">
            <text:p>0.129984464210098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52746006850425" calcext:value-type="percentage">
            <text:p>85.3%</text:p>
          </table:table-cell>
          <table:table-cell table:style-name="ce2" office:value-type="percentage" office:value="0.0653390443774967" calcext:value-type="percentage">
            <text:p>6.5%</text:p>
          </table:table-cell>
          <table:table-cell office:value-type="percentage" office:value="0.235980097449324" calcext:value-type="percentage">
            <text:p>23.6%</text:p>
          </table:table-cell>
          <table:table-cell table:style-name="ce2" office:value-type="percentage" office:value="0.0253649689322983" calcext:value-type="percentage">
            <text:p>2.5%</text:p>
          </table:table-cell>
          <table:table-cell office:value-type="percentage" office:value="-0.120849343243273" calcext:value-type="percentage">
            <text:p>-12.1%</text:p>
          </table:table-cell>
          <table:table-cell office:value-type="float" office:value="-0.0923616391639763" calcext:value-type="float">
            <text:p>-0.092361639163976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274686173686457" calcext:value-type="percentage">
            <text:p>2.7%</text:p>
          </table:table-cell>
          <table:table-cell office:value-type="float" office:value="-0.117272585156318" calcext:value-type="float">
            <text:p>-0.117272585156318</text:p>
          </table:table-cell>
          <table:table-cell office:value-type="float" office:value="0.0627102159065022" calcext:value-type="float">
            <text:p>0.062710215906502</text:p>
          </table:table-cell>
          <table:table-cell office:value-type="float" office:value="0.0788485601110362" calcext:value-type="float">
            <text:p>0.07884856011103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80352042531189" calcext:value-type="percentage">
            <text:p>88.0%</text:p>
          </table:table-cell>
          <table:table-cell table:style-name="ce2" office:value-type="percentage" office:value="0.0586685705871831" calcext:value-type="percentage">
            <text:p>5.9%</text:p>
          </table:table-cell>
          <table:table-cell office:value-type="percentage" office:value="0.115282586557326" calcext:value-type="percentage">
            <text:p>11.5%</text:p>
          </table:table-cell>
          <table:table-cell table:style-name="ce2" office:value-type="percentage" office:value="0.0111264187112476" calcext:value-type="percentage">
            <text:p>1.1%</text:p>
          </table:table-cell>
          <table:table-cell office:value-type="percentage" office:value="-0.286603343340801" calcext:value-type="percentage">
            <text:p>-28.7%</text:p>
          </table:table-cell>
          <table:table-cell office:value-type="float" office:value="-0.196680506626322" calcext:value-type="float">
            <text:p>-0.196680506626322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148968345401076" calcext:value-type="percentage">
            <text:p>1.5%</text:p>
          </table:table-cell>
          <table:table-cell office:value-type="float" office:value="-0.210190259800469" calcext:value-type="float">
            <text:p>-0.210190259800469</text:p>
          </table:table-cell>
          <table:table-cell office:value-type="float" office:value="0.0554851669380948" calcext:value-type="float">
            <text:p>0.055485166938095</text:p>
          </table:table-cell>
          <table:table-cell office:value-type="float" office:value="0.105577367974646" calcext:value-type="float">
            <text:p>0.105577367974646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899799330412395" calcext:value-type="percentage">
            <text:p>90.0%</text:p>
          </table:table-cell>
          <table:table-cell table:style-name="ce2" office:value-type="percentage" office:value="0.0555541344575119" calcext:value-type="percentage">
            <text:p>5.6%</text:p>
          </table:table-cell>
          <table:table-cell office:value-type="percentage" office:value="0.00273950046108545" calcext:value-type="percentage">
            <text:p>0.3%</text:p>
          </table:table-cell>
          <table:table-cell table:style-name="ce2" office:value-type="percentage" office:value="0.000250365188791678" calcext:value-type="percentage">
            <text:p>0.0%</text:p>
          </table:table-cell>
          <table:table-cell office:value-type="percentage" office:value="-0.440242037388285" calcext:value-type="percentage">
            <text:p>-44.0%</text:p>
          </table:table-cell>
          <table:table-cell office:value-type="float" office:value="-0.286076678114211" calcext:value-type="float">
            <text:p>-0.286076678114211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0.00547104194885531" calcext:value-type="percentage">
            <text:p>0.5%</text:p>
          </table:table-cell>
          <table:table-cell office:value-type="float" office:value="-0.291038297721077" calcext:value-type="float">
            <text:p>-0.291038297721077</text:p>
          </table:table-cell>
          <table:table-cell office:value-type="float" office:value="0.0497717152019088" calcext:value-type="float">
            <text:p>0.049771715201909</text:p>
          </table:table-cell>
          <table:table-cell office:value-type="float" office:value="0.197338479278062" calcext:value-type="float">
            <text:p>0.19733847927806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09385776823398" calcext:value-type="percentage">
            <text:p>90.9%</text:p>
          </table:table-cell>
          <table:table-cell table:style-name="ce2" office:value-type="percentage" office:value="0.0534116190410136" calcext:value-type="percentage">
            <text:p>5.3%</text:p>
          </table:table-cell>
          <table:table-cell office:value-type="percentage" office:value="-0.0710834811471517" calcext:value-type="percentage">
            <text:p>-7.1%</text:p>
          </table:table-cell>
          <table:table-cell table:style-name="ce2" office:value-type="percentage" office:value="-0.00624583649748649" calcext:value-type="percentage">
            <text:p>-0.6%</text:p>
          </table:table-cell>
          <table:table-cell office:value-type="percentage" office:value="-0.527893949694509" calcext:value-type="percentage">
            <text:p>-52.8%</text:p>
          </table:table-cell>
          <table:table-cell office:value-type="float" office:value="-0.329804810640872" calcext:value-type="float">
            <text:p>-0.329804810640872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00335215022899624" calcext:value-type="percentage">
            <text:p>0.0%</text:p>
          </table:table-cell>
          <table:table-cell office:value-type="float" office:value="-0.329500808323638" calcext:value-type="float">
            <text:p>-0.329500808323638</text:p>
          </table:table-cell>
          <table:table-cell office:value-type="float" office:value="0.0453625877290489" calcext:value-type="float">
            <text:p>0.045362587729049</text:p>
          </table:table-cell>
          <table:table-cell office:value-type="float" office:value="0.278686340045262" calcext:value-type="float">
            <text:p>0.278686340045262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14519142584842" calcext:value-type="percentage">
            <text:p>91.5%</text:p>
          </table:table-cell>
          <table:table-cell table:style-name="ce2" office:value-type="percentage" office:value="0.0523377140428472" calcext:value-type="percentage">
            <text:p>5.2%</text:p>
          </table:table-cell>
          <table:table-cell office:value-type="percentage" office:value="-0.116883598234854" calcext:value-type="percentage">
            <text:p>-11.7%</text:p>
          </table:table-cell>
          <table:table-cell table:style-name="ce2" office:value-type="percentage" office:value="-0.0100636263367869" calcext:value-type="percentage">
            <text:p>-1.0%</text:p>
          </table:table-cell>
          <table:table-cell office:value-type="percentage" office:value="-0.569545246594775" calcext:value-type="percentage">
            <text:p>-57.0%</text:p>
          </table:table-cell>
          <table:table-cell office:value-type="float" office:value="-0.348672375433477" calcext:value-type="float">
            <text:p>-0.348672375433477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0387209382882073" calcext:value-type="percentage">
            <text:p>-0.4%</text:p>
          </table:table-cell>
          <table:table-cell office:value-type="float" office:value="-0.345160821904862" calcext:value-type="float">
            <text:p>-0.345160821904862</text:p>
          </table:table-cell>
          <table:table-cell office:value-type="float" office:value="0.0429561164703394" calcext:value-type="float">
            <text:p>0.042956116470339</text:p>
          </table:table-cell>
          <table:table-cell office:value-type="float" office:value="0.326371392403079" calcext:value-type="float">
            <text:p>0.326371392403079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17" calcext:value-type="float">
            <text:p>117</text:p>
          </table:table-cell>
          <table:table-cell office:value-type="float" office:value="1003.6543855538" calcext:value-type="float">
            <text:p>1003.6543855538</text:p>
          </table:table-cell>
          <table:table-cell office:value-type="float" office:value="60.7874352245474" calcext:value-type="float">
            <text:p>60.7874352245474</text:p>
          </table:table-cell>
          <table:table-cell table:style-name="ce2" office:value-type="percentage" office:value="0.412541955794504" calcext:value-type="percentage">
            <text:p>41.3%</text:p>
          </table:table-cell>
          <table:table-cell table:style-name="ce2" office:value-type="percentage" office:value="0.0854919929165063" calcext:value-type="percentage">
            <text:p>8.5%</text:p>
          </table:table-cell>
          <table:table-cell table:style-name="ce2" office:value-type="percentage" office:value="0.917462154290374" calcext:value-type="percentage">
            <text:p>91.7%</text:p>
          </table:table-cell>
          <table:table-cell table:style-name="ce2" office:value-type="percentage" office:value="0.0513872031858309" calcext:value-type="percentage">
            <text:p>5.1%</text:p>
          </table:table-cell>
          <table:table-cell office:value-type="percentage" office:value="-0.142563482091614" calcext:value-type="percentage">
            <text:p>-14.3%</text:p>
          </table:table-cell>
          <table:table-cell table:style-name="ce2" office:value-type="percentage" office:value="-0.0120517317338024" calcext:value-type="percentage">
            <text:p>-1.2%</text:p>
          </table:table-cell>
          <table:table-cell office:value-type="percentage" office:value="-0.58416556808664" calcext:value-type="percentage">
            <text:p>-58.4%</text:p>
          </table:table-cell>
          <table:table-cell office:value-type="float" office:value="-0.351128026349222" calcext:value-type="float">
            <text:p>-0.351128026349222</text:p>
          </table:table-cell>
          <table:table-cell office:value-type="percentage" office:value="0.127545470941494" calcext:value-type="percentage">
            <text:p>12.8%</text:p>
          </table:table-cell>
          <table:table-cell table:style-name="ce2" office:value-type="percentage" office:value="-0.00584829808031749" calcext:value-type="percentage">
            <text:p>-0.6%</text:p>
          </table:table-cell>
          <table:table-cell office:value-type="float" office:value="-0.345824277868885" calcext:value-type="float">
            <text:p>-0.345824277868885</text:p>
          </table:table-cell>
          <table:table-cell office:value-type="float" office:value="0.0415583153568746" calcext:value-type="float">
            <text:p>0.041558315356875</text:p>
          </table:table-cell>
          <table:table-cell office:value-type="float" office:value="0.345957596196777" calcext:value-type="float">
            <text:p>0.345957596196777</text:p>
          </table:table-cell>
        </table:table-row>
        <table:table-row table:style-name="ro1">
          <table:table-cell office:value-type="string" calcext:value-type="string">
            <text:p>NSW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15" calcext:value-type="float">
            <text:p>115</text:p>
          </table:table-cell>
          <table:table-cell office:value-type="float" office:value="1003.7624737211" calcext:value-type="float">
            <text:p>1003.7624737211</text:p>
          </table:table-cell>
          <table:table-cell office:value-type="float" office:value="60.8011764577344" calcext:value-type="float">
            <text:p>60.8011764577344</text:p>
          </table:table-cell>
          <table:table-cell table:style-name="ce2" office:value-type="percentage" office:value="0.412680394979171" calcext:value-type="percentage">
            <text:p>41.3%</text:p>
          </table:table-cell>
          <table:table-cell table:style-name="ce2" office:value-type="percentage" office:value="0.0855064037412453" calcext:value-type="percentage">
            <text:p>8.6%</text:p>
          </table:table-cell>
          <table:table-cell table:style-name="ce2" office:value-type="percentage" office:value="0.920050108294704" calcext:value-type="percentage">
            <text:p>92.0%</text:p>
          </table:table-cell>
          <table:table-cell table:style-name="ce2" office:value-type="percentage" office:value="0.0498902938665434" calcext:value-type="percentage">
            <text:p>5.0%</text:p>
          </table:table-cell>
          <table:table-cell office:value-type="percentage" office:value="-0.170689287663343" calcext:value-type="percentage">
            <text:p>-17.1%</text:p>
          </table:table-cell>
          <table:table-cell table:style-name="ce2" office:value-type="percentage" office:value="-0.0140058782042068" calcext:value-type="percentage">
            <text:p>-1.4%</text:p>
          </table:table-cell>
          <table:table-cell office:value-type="percentage" office:value="-0.609750902507922" calcext:value-type="percentage">
            <text:p>-61.0%</text:p>
          </table:table-cell>
          <table:table-cell office:value-type="float" office:value="-0.355770449703013" calcext:value-type="float">
            <text:p>-0.355770449703013</text:p>
          </table:table-cell>
          <table:table-cell office:value-type="percentage" office:value="0.126450981381949" calcext:value-type="percentage">
            <text:p>12.6%</text:p>
          </table:table-cell>
          <table:table-cell table:style-name="ce2" office:value-type="percentage" office:value="-0.00780394028096857" calcext:value-type="percentage">
            <text:p>-0.8%</text:p>
          </table:table-cell>
          <table:table-cell office:value-type="float" office:value="-0.348753481911339" calcext:value-type="float">
            <text:p>-0.348753481911339</text:p>
          </table:table-cell>
          <table:table-cell office:value-type="float" office:value="0.0392615767507906" calcext:value-type="float">
            <text:p>0.039261576750791</text:p>
          </table:table-cell>
          <table:table-cell office:value-type="float" office:value="0.380696763309049" calcext:value-type="float">
            <text:p>0.38069676330904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544530515356122" calcext:value-type="percentage">
            <text:p>54.5%</text:p>
          </table:table-cell>
          <table:table-cell table:style-name="ce2" office:value-type="percentage" office:value="0.0807390049996709" calcext:value-type="percentage">
            <text:p>8.1%</text:p>
          </table:table-cell>
          <table:table-cell office:value-type="percentage" office:value="0.440881050566557" calcext:value-type="percentage">
            <text:p>44.1%</text:p>
          </table:table-cell>
          <table:table-cell table:style-name="ce2" office:value-type="percentage" office:value="0.0741323110914787" calcext:value-type="percentage">
            <text:p>7.4%</text:p>
          </table:table-cell>
          <table:table-cell office:value-type="percentage" office:value="-0.750818114521887" calcext:value-type="percentage">
            <text:p>-75.1%</text:p>
          </table:table-cell>
          <table:table-cell office:value-type="float" office:value="-0.647286694432093" calcext:value-type="float">
            <text:p>-0.647286694432093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699261714235218" calcext:value-type="percentage">
            <text:p>7.0%</text:p>
          </table:table-cell>
          <table:table-cell office:value-type="float" office:value="-0.63511295131357" calcext:value-type="float">
            <text:p>-0.63511295131357</text:p>
          </table:table-cell>
          <table:table-cell office:value-type="float" office:value="0.0414472600048401" calcext:value-type="float">
            <text:p>0.04144726000484</text:p>
          </table:table-cell>
          <table:table-cell office:value-type="float" office:value="0.736473153549277" calcext:value-type="float">
            <text:p>0.73647315354927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609110616308116" calcext:value-type="percentage">
            <text:p>60.9%</text:p>
          </table:table-cell>
          <table:table-cell table:style-name="ce2" office:value-type="percentage" office:value="0.0773688957275169" calcext:value-type="percentage">
            <text:p>7.7%</text:p>
          </table:table-cell>
          <table:table-cell office:value-type="percentage" office:value="0.444125569893104" calcext:value-type="percentage">
            <text:p>44.4%</text:p>
          </table:table-cell>
          <table:table-cell table:style-name="ce2" office:value-type="percentage" office:value="0.0715607510123649" calcext:value-type="percentage">
            <text:p>7.2%</text:p>
          </table:table-cell>
          <table:table-cell office:value-type="percentage" office:value="-0.729833252993983" calcext:value-type="percentage">
            <text:p>-73.0%</text:p>
          </table:table-cell>
          <table:table-cell office:value-type="float" office:value="-0.602932355178631" calcext:value-type="float">
            <text:p>-0.602932355178631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676457259497361" calcext:value-type="percentage">
            <text:p>6.8%</text:p>
          </table:table-cell>
          <table:table-cell office:value-type="float" office:value="-0.591155624463741" calcext:value-type="float">
            <text:p>-0.591155624463741</text:p>
          </table:table-cell>
          <table:table-cell office:value-type="float" office:value="0.0417570769144895" calcext:value-type="float">
            <text:p>0.04175707691449</text:p>
          </table:table-cell>
          <table:table-cell office:value-type="float" office:value="0.708708788077735" calcext:value-type="float">
            <text:p>0.70870878807773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670048031439912" calcext:value-type="percentage">
            <text:p>67.0%</text:p>
          </table:table-cell>
          <table:table-cell table:style-name="ce2" office:value-type="percentage" office:value="0.0738116544435803" calcext:value-type="percentage">
            <text:p>7.4%</text:p>
          </table:table-cell>
          <table:table-cell office:value-type="percentage" office:value="0.426092424608649" calcext:value-type="percentage">
            <text:p>42.6%</text:p>
          </table:table-cell>
          <table:table-cell table:style-name="ce2" office:value-type="percentage" office:value="0.0654985169516472" calcext:value-type="percentage">
            <text:p>6.5%</text:p>
          </table:table-cell>
          <table:table-cell office:value-type="percentage" office:value="-0.728121394041676" calcext:value-type="percentage">
            <text:p>-72.8%</text:p>
          </table:table-cell>
          <table:table-cell office:value-type="float" office:value="-0.573861747568079" calcext:value-type="float">
            <text:p>-0.573861747568079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617692413586724" calcext:value-type="percentage">
            <text:p>6.2%</text:p>
          </table:table-cell>
          <table:table-cell office:value-type="float" office:value="-0.563108078925589" calcext:value-type="float">
            <text:p>-0.563108078925589</text:p>
          </table:table-cell>
          <table:table-cell office:value-type="float" office:value="0.0410007879777778" calcext:value-type="float">
            <text:p>0.041000787977778</text:p>
          </table:table-cell>
          <table:table-cell office:value-type="float" office:value="0.691443622718313" calcext:value-type="float">
            <text:p>0.69144362271831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728633213505897" calcext:value-type="percentage">
            <text:p>72.9%</text:p>
          </table:table-cell>
          <table:table-cell table:style-name="ce2" office:value-type="percentage" office:value="0.0673156951686064" calcext:value-type="percentage">
            <text:p>6.7%</text:p>
          </table:table-cell>
          <table:table-cell office:value-type="percentage" office:value="0.345342527977447" calcext:value-type="percentage">
            <text:p>34.5%</text:p>
          </table:table-cell>
          <table:table-cell table:style-name="ce2" office:value-type="percentage" office:value="0.0484137934024313" calcext:value-type="percentage">
            <text:p>4.8%</text:p>
          </table:table-cell>
          <table:table-cell office:value-type="percentage" office:value="-0.760023970348384" calcext:value-type="percentage">
            <text:p>-76.0%</text:p>
          </table:table-cell>
          <table:table-cell office:value-type="float" office:value="-0.546288640040036" calcext:value-type="float">
            <text:p>-0.546288640040036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448476151488175" calcext:value-type="percentage">
            <text:p>4.5%</text:p>
          </table:table-cell>
          <table:table-cell office:value-type="float" office:value="-0.538480928918639" calcext:value-type="float">
            <text:p>-0.538480928918639</text:p>
          </table:table-cell>
          <table:table-cell office:value-type="float" office:value="0.0380879966074825" calcext:value-type="float">
            <text:p>0.038087996607483</text:p>
          </table:table-cell>
          <table:table-cell office:value-type="float" office:value="0.679857310314846" calcext:value-type="float">
            <text:p>0.67985731031484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786050854615365" calcext:value-type="percentage">
            <text:p>78.6%</text:p>
          </table:table-cell>
          <table:table-cell table:style-name="ce2" office:value-type="percentage" office:value="0.0613915388845106" calcext:value-type="percentage">
            <text:p>6.1%</text:p>
          </table:table-cell>
          <table:table-cell office:value-type="percentage" office:value="0.234865915528927" calcext:value-type="percentage">
            <text:p>23.5%</text:p>
          </table:table-cell>
          <table:table-cell table:style-name="ce2" office:value-type="percentage" office:value="0.0300283333707856" calcext:value-type="percentage">
            <text:p>3.0%</text:p>
          </table:table-cell>
          <table:table-cell office:value-type="percentage" office:value="-0.771538068808017" calcext:value-type="percentage">
            <text:p>-77.2%</text:p>
          </table:table-cell>
          <table:table-cell office:value-type="float" office:value="-0.505759936835853" calcext:value-type="float">
            <text:p>-0.505759936835853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267096506147193" calcext:value-type="percentage">
            <text:p>2.7%</text:p>
          </table:table-cell>
          <table:table-cell office:value-type="float" office:value="-0.501109940722099" calcext:value-type="float">
            <text:p>-0.501109940722099</text:p>
          </table:table-cell>
          <table:table-cell office:value-type="float" office:value="0.0368930149260265" calcext:value-type="float">
            <text:p>0.036893014926027</text:p>
          </table:table-cell>
          <table:table-cell office:value-type="float" office:value="0.638863607515246" calcext:value-type="float">
            <text:p>0.63886360751524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32457585015221" calcext:value-type="percentage">
            <text:p>83.2%</text:p>
          </table:table-cell>
          <table:table-cell table:style-name="ce2" office:value-type="percentage" office:value="0.0586744345916942" calcext:value-type="percentage">
            <text:p>5.9%</text:p>
          </table:table-cell>
          <table:table-cell office:value-type="percentage" office:value="0.101269320789637" calcext:value-type="percentage">
            <text:p>10.1%</text:p>
          </table:table-cell>
          <table:table-cell table:style-name="ce2" office:value-type="percentage" office:value="0.0123745531151871" calcext:value-type="percentage">
            <text:p>1.2%</text:p>
          </table:table-cell>
          <table:table-cell office:value-type="percentage" office:value="-0.762444159229349" calcext:value-type="percentage">
            <text:p>-76.2%</text:p>
          </table:table-cell>
          <table:table-cell office:value-type="float" office:value="-0.477678285998305" calcext:value-type="float">
            <text:p>-0.477678285998305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0922168263623134" calcext:value-type="percentage">
            <text:p>0.9%</text:p>
          </table:table-cell>
          <table:table-cell office:value-type="float" office:value="-0.476072844240968" calcext:value-type="float">
            <text:p>-0.476072844240968</text:p>
          </table:table-cell>
          <table:table-cell office:value-type="float" office:value="0.0377067210037473" calcext:value-type="float">
            <text:p>0.037706721003747</text:p>
          </table:table-cell>
          <table:table-cell office:value-type="float" office:value="0.587009835792711" calcext:value-type="float">
            <text:p>0.58700983579271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68091070751806" calcext:value-type="percentage">
            <text:p>86.8%</text:p>
          </table:table-cell>
          <table:table-cell table:style-name="ce2" office:value-type="percentage" office:value="0.0603420592289389" calcext:value-type="percentage">
            <text:p>6.0%</text:p>
          </table:table-cell>
          <table:table-cell office:value-type="percentage" office:value="-0.0453380782864398" calcext:value-type="percentage">
            <text:p>-4.5%</text:p>
          </table:table-cell>
          <table:table-cell table:style-name="ce2" office:value-type="percentage" office:value="-0.00569752118257475" calcext:value-type="percentage">
            <text:p>-0.6%</text:p>
          </table:table-cell>
          <table:table-cell office:value-type="percentage" office:value="-0.73521812417579" calcext:value-type="percentage">
            <text:p>-73.5%</text:p>
          </table:table-cell>
          <table:table-cell office:value-type="float" office:value="-0.473712534134676" calcext:value-type="float">
            <text:p>-0.473712534134676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0884495807088552" calcext:value-type="percentage">
            <text:p>-0.9%</text:p>
          </table:table-cell>
          <table:table-cell office:value-type="float" office:value="-0.475252390318091" calcext:value-type="float">
            <text:p>-0.475252390318091</text:p>
          </table:table-cell>
          <table:table-cell office:value-type="float" office:value="0.0406808485032011" calcext:value-type="float">
            <text:p>0.040680848503201</text:p>
          </table:table-cell>
          <table:table-cell office:value-type="float" office:value="0.545493862940308" calcext:value-type="float">
            <text:p>0.54549386294030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9159851088388" calcext:value-type="percentage">
            <text:p>89.2%</text:p>
          </table:table-cell>
          <table:table-cell table:style-name="ce2" office:value-type="percentage" office:value="0.0606619625696173" calcext:value-type="percentage">
            <text:p>6.1%</text:p>
          </table:table-cell>
          <table:table-cell office:value-type="percentage" office:value="-0.14239203639825" calcext:value-type="percentage">
            <text:p>-14.2%</text:p>
          </table:table-cell>
          <table:table-cell table:style-name="ce2" office:value-type="percentage" office:value="-0.0179889109310994" calcext:value-type="percentage">
            <text:p>-1.8%</text:p>
          </table:table-cell>
          <table:table-cell office:value-type="percentage" office:value="-0.724071337007435" calcext:value-type="percentage">
            <text:p>-72.4%</text:p>
          </table:table-cell>
          <table:table-cell office:value-type="float" office:value="-0.469003795556006" calcext:value-type="float">
            <text:p>-0.469003795556006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11193153622951" calcext:value-type="percentage">
            <text:p>-2.1%</text:p>
          </table:table-cell>
          <table:table-cell office:value-type="float" office:value="-0.47268054654674" calcext:value-type="float">
            <text:p>-0.47268054654674</text:p>
          </table:table-cell>
          <table:table-cell office:value-type="float" office:value="0.0405939960062268" calcext:value-type="float">
            <text:p>0.040593996006227</text:p>
          </table:table-cell>
          <table:table-cell office:value-type="float" office:value="0.552193187907304" calcext:value-type="float">
            <text:p>0.55219318790730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05995692953574" calcext:value-type="percentage">
            <text:p>90.6%</text:p>
          </table:table-cell>
          <table:table-cell table:style-name="ce2" office:value-type="percentage" office:value="0.0568941888213168" calcext:value-type="percentage">
            <text:p>5.7%</text:p>
          </table:table-cell>
          <table:table-cell office:value-type="percentage" office:value="-0.193980547235486" calcext:value-type="percentage">
            <text:p>-19.4%</text:p>
          </table:table-cell>
          <table:table-cell table:style-name="ce2" office:value-type="percentage" office:value="-0.0229841688571747" calcext:value-type="percentage">
            <text:p>-2.3%</text:p>
          </table:table-cell>
          <table:table-cell office:value-type="percentage" office:value="-0.711579980144441" calcext:value-type="percentage">
            <text:p>-71.2%</text:p>
          </table:table-cell>
          <table:table-cell office:value-type="float" office:value="-0.432285009398579" calcext:value-type="float">
            <text:p>-0.432285009398579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58768824264603" calcext:value-type="percentage">
            <text:p>-2.6%</text:p>
          </table:table-cell>
          <table:table-cell office:value-type="float" office:value="-0.436790025374071" calcext:value-type="float">
            <text:p>-0.436790025374071</text:p>
          </table:table-cell>
          <table:table-cell office:value-type="float" office:value="0.0379963250211462" calcext:value-type="float">
            <text:p>0.037996325021146</text:p>
          </table:table-cell>
          <table:table-cell office:value-type="float" office:value="0.553987152943511" calcext:value-type="float">
            <text:p>0.55398715294351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2452585310923" calcext:value-type="percentage">
            <text:p>91.2%</text:p>
          </table:table-cell>
          <table:table-cell table:style-name="ce2" office:value-type="percentage" office:value="0.054428099389175" calcext:value-type="percentage">
            <text:p>5.4%</text:p>
          </table:table-cell>
          <table:table-cell office:value-type="percentage" office:value="-0.208800599931803" calcext:value-type="percentage">
            <text:p>-20.9%</text:p>
          </table:table-cell>
          <table:table-cell table:style-name="ce2" office:value-type="percentage" office:value="-0.0236677855193119" calcext:value-type="percentage">
            <text:p>-2.4%</text:p>
          </table:table-cell>
          <table:table-cell office:value-type="percentage" office:value="-0.708885985651145" calcext:value-type="percentage">
            <text:p>-70.9%</text:p>
          </table:table-cell>
          <table:table-cell office:value-type="float" office:value="-0.411981870007109" calcext:value-type="float">
            <text:p>-0.411981870007109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64266721082932" calcext:value-type="percentage">
            <text:p>-2.6%</text:p>
          </table:table-cell>
          <table:table-cell office:value-type="float" office:value="-0.416582601195082" calcext:value-type="float">
            <text:p>-0.416582601195082</text:p>
          </table:table-cell>
          <table:table-cell office:value-type="float" office:value="0.0362341195889044" calcext:value-type="float">
            <text:p>0.036234119588904</text:p>
          </table:table-cell>
          <table:table-cell office:value-type="float" office:value="0.556810881853541" calcext:value-type="float">
            <text:p>0.55681088185354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4871798970326" calcext:value-type="percentage">
            <text:p>91.5%</text:p>
          </table:table-cell>
          <table:table-cell table:style-name="ce2" office:value-type="percentage" office:value="0.0534866997661921" calcext:value-type="percentage">
            <text:p>5.3%</text:p>
          </table:table-cell>
          <table:table-cell office:value-type="percentage" office:value="-0.214248273784854" calcext:value-type="percentage">
            <text:p>-21.4%</text:p>
          </table:table-cell>
          <table:table-cell table:style-name="ce2" office:value-type="percentage" office:value="-0.0238652422441754" calcext:value-type="percentage">
            <text:p>-2.4%</text:p>
          </table:table-cell>
          <table:table-cell office:value-type="percentage" office:value="-0.70625082945305" calcext:value-type="percentage">
            <text:p>-70.6%</text:p>
          </table:table-cell>
          <table:table-cell office:value-type="float" office:value="-0.40335116675221" calcext:value-type="float">
            <text:p>-0.40335116675221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65671325318779" calcext:value-type="percentage">
            <text:p>-2.7%</text:p>
          </table:table-cell>
          <table:table-cell office:value-type="float" office:value="-0.40797635128977" calcext:value-type="float">
            <text:p>-0.40797635128977</text:p>
          </table:table-cell>
          <table:table-cell office:value-type="float" office:value="0.0356556583714677" calcext:value-type="float">
            <text:p>0.035655658371468</text:p>
          </table:table-cell>
          <table:table-cell office:value-type="float" office:value="0.555608937258929" calcext:value-type="float">
            <text:p>0.55560893725892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6797511282291" calcext:value-type="percentage">
            <text:p>91.7%</text:p>
          </table:table-cell>
          <table:table-cell table:style-name="ce2" office:value-type="percentage" office:value="0.0527741415468305" calcext:value-type="percentage">
            <text:p>5.3%</text:p>
          </table:table-cell>
          <table:table-cell office:value-type="percentage" office:value="-0.218585565758175" calcext:value-type="percentage">
            <text:p>-21.9%</text:p>
          </table:table-cell>
          <table:table-cell table:style-name="ce2" office:value-type="percentage" office:value="-0.0240240028804794" calcext:value-type="percentage">
            <text:p>-2.4%</text:p>
          </table:table-cell>
          <table:table-cell office:value-type="percentage" office:value="-0.70376815900333" calcext:value-type="percentage">
            <text:p>-70.4%</text:p>
          </table:table-cell>
          <table:table-cell office:value-type="float" office:value="-0.396578655636592" calcext:value-type="float">
            <text:p>-0.396578655636592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66811725872294" calcext:value-type="percentage">
            <text:p>-2.7%</text:p>
          </table:table-cell>
          <table:table-cell office:value-type="float" office:value="-0.401223693890018" calcext:value-type="float">
            <text:p>-0.401223693890018</text:p>
          </table:table-cell>
          <table:table-cell office:value-type="float" office:value="0.035238146451284" calcext:value-type="float">
            <text:p>0.035238146451284</text:p>
          </table:table-cell>
          <table:table-cell office:value-type="float" office:value="0.554155147126527" calcext:value-type="float">
            <text:p>0.55415514712652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7930297453253" calcext:value-type="percentage">
            <text:p>91.8%</text:p>
          </table:table-cell>
          <table:table-cell table:style-name="ce2" office:value-type="percentage" office:value="0.0523219441766449" calcext:value-type="percentage">
            <text:p>5.2%</text:p>
          </table:table-cell>
          <table:table-cell office:value-type="percentage" office:value="-0.222576480849937" calcext:value-type="percentage">
            <text:p>-22.3%</text:p>
          </table:table-cell>
          <table:table-cell table:style-name="ce2" office:value-type="percentage" office:value="-0.0242530218643564" calcext:value-type="percentage">
            <text:p>-2.4%</text:p>
          </table:table-cell>
          <table:table-cell office:value-type="percentage" office:value="-0.701507397172744" calcext:value-type="percentage">
            <text:p>-70.2%</text:p>
          </table:table-cell>
          <table:table-cell office:value-type="float" office:value="-0.391917514992391" calcext:value-type="float">
            <text:p>-0.391917514992391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68795511268701" calcext:value-type="percentage">
            <text:p>-2.7%</text:p>
          </table:table-cell>
          <table:table-cell office:value-type="float" office:value="-0.396597089805344" calcext:value-type="float">
            <text:p>-0.396597089805344</text:p>
          </table:table-cell>
          <table:table-cell office:value-type="float" office:value="0.0349855871704902" calcext:value-type="float">
            <text:p>0.03498558717049</text:p>
          </table:table-cell>
          <table:table-cell office:value-type="float" office:value="0.552893907217095" calcext:value-type="float">
            <text:p>0.55289390721709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8989460958038" calcext:value-type="percentage">
            <text:p>91.9%</text:p>
          </table:table-cell>
          <table:table-cell table:style-name="ce2" office:value-type="percentage" office:value="0.051991060756118" calcext:value-type="percentage">
            <text:p>5.2%</text:p>
          </table:table-cell>
          <table:table-cell office:value-type="percentage" office:value="-0.22749720251345" calcext:value-type="percentage">
            <text:p>-22.7%</text:p>
          </table:table-cell>
          <table:table-cell table:style-name="ce2" office:value-type="percentage" office:value="-0.0246324410744191" calcext:value-type="percentage">
            <text:p>-2.5%</text:p>
          </table:table-cell>
          <table:table-cell office:value-type="percentage" office:value="-0.698643983182186" calcext:value-type="percentage">
            <text:p>-69.9%</text:p>
          </table:table-cell>
          <table:table-cell office:value-type="float" office:value="-0.387849419927782" calcext:value-type="float">
            <text:p>-0.387849419927782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7232435574603" calcext:value-type="percentage">
            <text:p>-2.7%</text:p>
          </table:table-cell>
          <table:table-cell office:value-type="float" office:value="-0.392590429887687" calcext:value-type="float">
            <text:p>-0.392590429887687</text:p>
          </table:table-cell>
          <table:table-cell office:value-type="float" office:value="0.0348267267759441" calcext:value-type="float">
            <text:p>0.034826726775944</text:p>
          </table:table-cell>
          <table:table-cell office:value-type="float" office:value="0.551287713935038" calcext:value-type="float">
            <text:p>0.55128771393503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19609442318046" calcext:value-type="percentage">
            <text:p>92.0%</text:p>
          </table:table-cell>
          <table:table-cell table:style-name="ce2" office:value-type="percentage" office:value="0.051884732723278" calcext:value-type="percentage">
            <text:p>5.2%</text:p>
          </table:table-cell>
          <table:table-cell office:value-type="percentage" office:value="-0.230079632742134" calcext:value-type="percentage">
            <text:p>-23.0%</text:p>
          </table:table-cell>
          <table:table-cell table:style-name="ce2" office:value-type="percentage" office:value="-0.0248611075881407" calcext:value-type="percentage">
            <text:p>-2.5%</text:p>
          </table:table-cell>
          <table:table-cell office:value-type="percentage" office:value="-0.697011663903362" calcext:value-type="percentage">
            <text:p>-69.7%</text:p>
          </table:table-cell>
          <table:table-cell office:value-type="float" office:value="-0.386151898468827" calcext:value-type="float">
            <text:p>-0.386151898468827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74501109467492" calcext:value-type="percentage">
            <text:p>-2.7%</text:p>
          </table:table-cell>
          <table:table-cell office:value-type="float" office:value="-0.390930804455496" calcext:value-type="float">
            <text:p>-0.390930804455496</text:p>
          </table:table-cell>
          <table:table-cell office:value-type="float" office:value="0.0347942327303332" calcext:value-type="float">
            <text:p>0.034794232730333</text:p>
          </table:table-cell>
          <table:table-cell office:value-type="float" office:value="0.550287084615299" calcext:value-type="float">
            <text:p>0.55028708461529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334119360059622" calcext:value-type="percentage">
            <text:p>33.4%</text:p>
          </table:table-cell>
          <table:table-cell table:style-name="ce2" office:value-type="percentage" office:value="0.0653773257535546" calcext:value-type="percentage">
            <text:p>6.5%</text:p>
          </table:table-cell>
          <table:table-cell office:value-type="percentage" office:value="0.505898540269615" calcext:value-type="percentage">
            <text:p>50.6%</text:p>
          </table:table-cell>
          <table:table-cell table:style-name="ce2" office:value-type="percentage" office:value="0.0688800243269435" calcext:value-type="percentage">
            <text:p>6.9%</text:p>
          </table:table-cell>
          <table:table-cell office:value-type="percentage" office:value="-0.658889365167448" calcext:value-type="percentage">
            <text:p>-65.9%</text:p>
          </table:table-cell>
          <table:table-cell office:value-type="float" office:value="-0.45995801863036" calcext:value-type="float">
            <text:p>-0.45995801863036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65909868866525" calcext:value-type="percentage">
            <text:p>6.6%</text:p>
          </table:table-cell>
          <table:table-cell office:value-type="float" office:value="-0.448483490621428" calcext:value-type="float">
            <text:p>-0.448483490621428</text:p>
          </table:table-cell>
          <table:table-cell office:value-type="float" office:value="0.0376585783016692" calcext:value-type="float">
            <text:p>0.037658578301669</text:p>
          </table:table-cell>
          <table:table-cell office:value-type="float" office:value="0.668202173341413" calcext:value-type="float">
            <text:p>0.66820217334141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378859247163484" calcext:value-type="percentage">
            <text:p>37.9%</text:p>
          </table:table-cell>
          <table:table-cell table:style-name="ce2" office:value-type="percentage" office:value="0.0730528838984944" calcext:value-type="percentage">
            <text:p>7.3%</text:p>
          </table:table-cell>
          <table:table-cell office:value-type="percentage" office:value="0.486541190980394" calcext:value-type="percentage">
            <text:p>48.7%</text:p>
          </table:table-cell>
          <table:table-cell table:style-name="ce2" office:value-type="percentage" office:value="0.0740218087009175" calcext:value-type="percentage">
            <text:p>7.4%</text:p>
          </table:table-cell>
          <table:table-cell office:value-type="percentage" office:value="-0.701318857372362" calcext:value-type="percentage">
            <text:p>-70.1%</text:p>
          </table:table-cell>
          <table:table-cell office:value-type="float" office:value="-0.547055547603979" calcext:value-type="float">
            <text:p>-0.547055547603979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04801049064172" calcext:value-type="percentage">
            <text:p>7.0%</text:p>
          </table:table-cell>
          <table:table-cell office:value-type="float" office:value="-0.53478536786111" calcext:value-type="float">
            <text:p>-0.53478536786111</text:p>
          </table:table-cell>
          <table:table-cell office:value-type="float" office:value="0.0395962691266986" calcext:value-type="float">
            <text:p>0.039596269126699</text:p>
          </table:table-cell>
          <table:table-cell office:value-type="float" office:value="0.706212167983487" calcext:value-type="float">
            <text:p>0.70621216798348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410551486414383" calcext:value-type="percentage">
            <text:p>41.1%</text:p>
          </table:table-cell>
          <table:table-cell table:style-name="ce2" office:value-type="percentage" office:value="0.0772191215610079" calcext:value-type="percentage">
            <text:p>7.7%</text:p>
          </table:table-cell>
          <table:table-cell office:value-type="percentage" office:value="0.471099048716755" calcext:value-type="percentage">
            <text:p>47.1%</text:p>
          </table:table-cell>
          <table:table-cell table:style-name="ce2" office:value-type="percentage" office:value="0.0757599706509604" calcext:value-type="percentage">
            <text:p>7.6%</text:p>
          </table:table-cell>
          <table:table-cell office:value-type="percentage" office:value="-0.728234456805855" calcext:value-type="percentage">
            <text:p>-72.8%</text:p>
          </table:table-cell>
          <table:table-cell office:value-type="float" office:value="-0.600446925644166" calcext:value-type="float">
            <text:p>-0.600446925644166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18662719057369" calcext:value-type="percentage">
            <text:p>7.2%</text:p>
          </table:table-cell>
          <table:table-cell office:value-type="float" office:value="-0.587935422221971" calcext:value-type="float">
            <text:p>-0.587935422221971</text:p>
          </table:table-cell>
          <table:table-cell office:value-type="float" office:value="0.0401388680360827" calcext:value-type="float">
            <text:p>0.040138868036083</text:p>
          </table:table-cell>
          <table:table-cell office:value-type="float" office:value="0.729802996865088" calcext:value-type="float">
            <text:p>0.72980299686508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44211374105422" calcext:value-type="percentage">
            <text:p>44.2%</text:p>
          </table:table-cell>
          <table:table-cell table:style-name="ce2" office:value-type="percentage" office:value="0.0798547443640495" calcext:value-type="percentage">
            <text:p>8.0%</text:p>
          </table:table-cell>
          <table:table-cell office:value-type="percentage" office:value="0.459912452931937" calcext:value-type="percentage">
            <text:p>46.0%</text:p>
          </table:table-cell>
          <table:table-cell table:style-name="ce2" office:value-type="percentage" office:value="0.0764854112929113" calcext:value-type="percentage">
            <text:p>7.6%</text:p>
          </table:table-cell>
          <table:table-cell office:value-type="percentage" office:value="-0.747968264101091" calcext:value-type="percentage">
            <text:p>-74.8%</text:p>
          </table:table-cell>
          <table:table-cell office:value-type="float" office:value="-0.637767581647653" calcext:value-type="float">
            <text:p>-0.637767581647653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23451024594571" calcext:value-type="percentage">
            <text:p>7.2%</text:p>
          </table:table-cell>
          <table:table-cell office:value-type="float" office:value="-0.625172716587896" calcext:value-type="float">
            <text:p>-0.625172716587896</text:p>
          </table:table-cell>
          <table:table-cell office:value-type="float" office:value="0.0400487533239317" calcext:value-type="float">
            <text:p>0.040048753323932</text:p>
          </table:table-cell>
          <table:table-cell office:value-type="float" office:value="0.748477665351694" calcext:value-type="float">
            <text:p>0.74847766535169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478475972311149" calcext:value-type="percentage">
            <text:p>47.8%</text:p>
          </table:table-cell>
          <table:table-cell table:style-name="ce2" office:value-type="percentage" office:value="0.0799729457498105" calcext:value-type="percentage">
            <text:p>8.0%</text:p>
          </table:table-cell>
          <table:table-cell office:value-type="percentage" office:value="0.469377094782172" calcext:value-type="percentage">
            <text:p>46.9%</text:p>
          </table:table-cell>
          <table:table-cell table:style-name="ce2" office:value-type="percentage" office:value="0.0781749657217348" calcext:value-type="percentage">
            <text:p>7.8%</text:p>
          </table:table-cell>
          <table:table-cell office:value-type="percentage" office:value="-0.744541479687026" calcext:value-type="percentage">
            <text:p>-74.5%</text:p>
          </table:table-cell>
          <table:table-cell office:value-type="float" office:value="-0.63578537861444" calcext:value-type="float">
            <text:p>-0.63578537861444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40497497560197" calcext:value-type="percentage">
            <text:p>7.4%</text:p>
          </table:table-cell>
          <table:table-cell office:value-type="float" office:value="-0.622893744292567" calcext:value-type="float">
            <text:p>-0.622893744292567</text:p>
          </table:table-cell>
          <table:table-cell office:value-type="float" office:value="0.0398429964819422" calcext:value-type="float">
            <text:p>0.039842996481942</text:p>
          </table:table-cell>
          <table:table-cell office:value-type="float" office:value="0.751790842967326" calcext:value-type="float">
            <text:p>0.75179084296732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52779233316407" calcext:value-type="percentage">
            <text:p>52.8%</text:p>
          </table:table-cell>
          <table:table-cell table:style-name="ce2" office:value-type="percentage" office:value="0.0789013052653216" calcext:value-type="percentage">
            <text:p>7.9%</text:p>
          </table:table-cell>
          <table:table-cell office:value-type="percentage" office:value="0.48449570360033" calcext:value-type="percentage">
            <text:p>48.4%</text:p>
          </table:table-cell>
          <table:table-cell table:style-name="ce2" office:value-type="percentage" office:value="0.0796116878756344" calcext:value-type="percentage">
            <text:p>8.0%</text:p>
          </table:table-cell>
          <table:table-cell office:value-type="percentage" office:value="-0.73325683953535" calcext:value-type="percentage">
            <text:p>-73.3%</text:p>
          </table:table-cell>
          <table:table-cell office:value-type="float" office:value="-0.617758678385033" calcext:value-type="float">
            <text:p>-0.617758678385033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56076529001155" calcext:value-type="percentage">
            <text:p>7.6%</text:p>
          </table:table-cell>
          <table:table-cell office:value-type="float" office:value="-0.604595822111583" calcext:value-type="float">
            <text:p>-0.604595822111583</text:p>
          </table:table-cell>
          <table:table-cell office:value-type="float" office:value="0.0395184925665792" calcext:value-type="float">
            <text:p>0.039518492566579</text:p>
          </table:table-cell>
          <table:table-cell office:value-type="float" office:value="0.749139453232441" calcext:value-type="float">
            <text:p>0.74913945323244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595926771631497" calcext:value-type="percentage">
            <text:p>59.6%</text:p>
          </table:table-cell>
          <table:table-cell table:style-name="ce2" office:value-type="percentage" office:value="0.0742191271511203" calcext:value-type="percentage">
            <text:p>7.4%</text:p>
          </table:table-cell>
          <table:table-cell office:value-type="percentage" office:value="0.482963422959074" calcext:value-type="percentage">
            <text:p>48.3%</text:p>
          </table:table-cell>
          <table:table-cell table:style-name="ce2" office:value-type="percentage" office:value="0.0746505130930504" calcext:value-type="percentage">
            <text:p>7.5%</text:p>
          </table:table-cell>
          <table:table-cell office:value-type="percentage" office:value="-0.728135317131286" calcext:value-type="percentage">
            <text:p>-72.8%</text:p>
          </table:table-cell>
          <table:table-cell office:value-type="float" office:value="-0.577040750044341" calcext:value-type="float">
            <text:p>-0.577040750044341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70910723868029" calcext:value-type="percentage">
            <text:p>7.1%</text:p>
          </table:table-cell>
          <table:table-cell office:value-type="float" office:value="-0.564695602024017" calcext:value-type="float">
            <text:p>-0.564695602024017</text:p>
          </table:table-cell>
          <table:table-cell office:value-type="float" office:value="0.0378148679872342" calcext:value-type="float">
            <text:p>0.037814867987234</text:p>
          </table:table-cell>
          <table:table-cell office:value-type="float" office:value="0.740406692354533" calcext:value-type="float">
            <text:p>0.74040669235453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672437879794918" calcext:value-type="percentage">
            <text:p>67.2%</text:p>
          </table:table-cell>
          <table:table-cell table:style-name="ce2" office:value-type="percentage" office:value="0.0669738819355624" calcext:value-type="percentage">
            <text:p>6.7%</text:p>
          </table:table-cell>
          <table:table-cell office:value-type="percentage" office:value="0.448772104430426" calcext:value-type="percentage">
            <text:p>44.9%</text:p>
          </table:table-cell>
          <table:table-cell table:style-name="ce2" office:value-type="percentage" office:value="0.062594192234235" calcext:value-type="percentage">
            <text:p>6.3%</text:p>
          </table:table-cell>
          <table:table-cell office:value-type="percentage" office:value="-0.733014523609866" calcext:value-type="percentage">
            <text:p>-73.3%</text:p>
          </table:table-cell>
          <table:table-cell office:value-type="float" office:value="-0.5241994930442" calcext:value-type="float">
            <text:p>-0.5241994930442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591908402526854" calcext:value-type="percentage">
            <text:p>5.9%</text:p>
          </table:table-cell>
          <table:table-cell office:value-type="float" office:value="-0.513894709162334" calcext:value-type="float">
            <text:p>-0.513894709162334</text:p>
          </table:table-cell>
          <table:table-cell office:value-type="float" office:value="0.0356163859193508" calcext:value-type="float">
            <text:p>0.035616385919351</text:p>
          </table:table-cell>
          <table:table-cell office:value-type="float" office:value="0.71719391320624" calcext:value-type="float">
            <text:p>0.7171939132062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755397777856817" calcext:value-type="percentage">
            <text:p>75.5%</text:p>
          </table:table-cell>
          <table:table-cell table:style-name="ce2" office:value-type="percentage" office:value="0.059948372048523" calcext:value-type="percentage">
            <text:p>6.0%</text:p>
          </table:table-cell>
          <table:table-cell office:value-type="percentage" office:value="0.34912111685815" calcext:value-type="percentage">
            <text:p>34.9%</text:p>
          </table:table-cell>
          <table:table-cell table:style-name="ce2" office:value-type="percentage" office:value="0.0435869244631217" calcext:value-type="percentage">
            <text:p>4.4%</text:p>
          </table:table-cell>
          <table:table-cell office:value-type="percentage" office:value="-0.73068600157238" calcext:value-type="percentage">
            <text:p>-73.1%</text:p>
          </table:table-cell>
          <table:table-cell office:value-type="float" office:value="-0.467720845342408" calcext:value-type="float">
            <text:p>-0.467720845342408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405361032802003" calcext:value-type="percentage">
            <text:p>4.1%</text:p>
          </table:table-cell>
          <table:table-cell office:value-type="float" office:value="-0.460663743569022" calcext:value-type="float">
            <text:p>-0.460663743569022</text:p>
          </table:table-cell>
          <table:table-cell office:value-type="float" office:value="0.0360089330290679" calcext:value-type="float">
            <text:p>0.036008933029068</text:p>
          </table:table-cell>
          <table:table-cell office:value-type="float" office:value="0.639200673384362" calcext:value-type="float">
            <text:p>0.63920067338436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16631210028106" calcext:value-type="percentage">
            <text:p>81.7%</text:p>
          </table:table-cell>
          <table:table-cell table:style-name="ce2" office:value-type="percentage" office:value="0.0587465998653688" calcext:value-type="percentage">
            <text:p>5.9%</text:p>
          </table:table-cell>
          <table:table-cell office:value-type="percentage" office:value="0.15986434528957" calcext:value-type="percentage">
            <text:p>16.0%</text:p>
          </table:table-cell>
          <table:table-cell table:style-name="ce2" office:value-type="percentage" office:value="0.0195585683751697" calcext:value-type="percentage">
            <text:p>2.0%</text:p>
          </table:table-cell>
          <table:table-cell office:value-type="percentage" office:value="-0.736025025091471" calcext:value-type="percentage">
            <text:p>-73.6%</text:p>
          </table:table-cell>
          <table:table-cell office:value-type="float" office:value="-0.461693607101705" calcext:value-type="float">
            <text:p>-0.461693607101705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0.0165199737466169" calcext:value-type="percentage">
            <text:p>1.7%</text:p>
          </table:table-cell>
          <table:table-cell office:value-type="float" office:value="-0.458817574957774" calcext:value-type="float">
            <text:p>-0.458817574957774</text:p>
          </table:table-cell>
          <table:table-cell office:value-type="float" office:value="0.0389705486624063" calcext:value-type="float">
            <text:p>0.038970548662406</text:p>
          </table:table-cell>
          <table:table-cell office:value-type="float" office:value="0.559944382539205" calcext:value-type="float">
            <text:p>0.55994438253920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57056236109968" calcext:value-type="percentage">
            <text:p>85.7%</text:p>
          </table:table-cell>
          <table:table-cell table:style-name="ce2" office:value-type="percentage" office:value="0.0610774296025713" calcext:value-type="percentage">
            <text:p>6.1%</text:p>
          </table:table-cell>
          <table:table-cell office:value-type="percentage" office:value="-0.00570998989236844" calcext:value-type="percentage">
            <text:p>-0.6%</text:p>
          </table:table-cell>
          <table:table-cell table:style-name="ce2" office:value-type="percentage" office:value="-0.000726304617067644" calcext:value-type="percentage">
            <text:p>-0.1%</text:p>
          </table:table-cell>
          <table:table-cell office:value-type="percentage" office:value="-0.717381338438898" calcext:value-type="percentage">
            <text:p>-71.7%</text:p>
          </table:table-cell>
          <table:table-cell office:value-type="float" office:value="-0.467852949285537" calcext:value-type="float">
            <text:p>-0.467852949285537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0382915238239102" calcext:value-type="percentage">
            <text:p>-0.4%</text:p>
          </table:table-cell>
          <table:table-cell office:value-type="float" office:value="-0.46851958262919" calcext:value-type="float">
            <text:p>-0.46851958262919</text:p>
          </table:table-cell>
          <table:table-cell office:value-type="float" office:value="0.0425117702447151" calcext:value-type="float">
            <text:p>0.042511770244715</text:p>
          </table:table-cell>
          <table:table-cell office:value-type="float" office:value="0.51554116974727" calcext:value-type="float">
            <text:p>0.5155411697472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83604030593592" calcext:value-type="percentage">
            <text:p>88.4%</text:p>
          </table:table-cell>
          <table:table-cell table:style-name="ce2" office:value-type="percentage" office:value="0.0621077532611581" calcext:value-type="percentage">
            <text:p>6.2%</text:p>
          </table:table-cell>
          <table:table-cell office:value-type="percentage" office:value="-0.115340812985086" calcext:value-type="percentage">
            <text:p>-11.5%</text:p>
          </table:table-cell>
          <table:table-cell table:style-name="ce2" office:value-type="percentage" office:value="-0.0149187192392238" calcext:value-type="percentage">
            <text:p>-1.5%</text:p>
          </table:table-cell>
          <table:table-cell office:value-type="percentage" office:value="-0.704473732395008" calcext:value-type="percentage">
            <text:p>-70.4%</text:p>
          </table:table-cell>
          <table:table-cell office:value-type="float" office:value="-0.467185298697914" calcext:value-type="float">
            <text:p>-0.467185298697914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180335225576475" calcext:value-type="percentage">
            <text:p>-1.8%</text:p>
          </table:table-cell>
          <table:table-cell office:value-type="float" office:value="-0.470324830959865" calcext:value-type="float">
            <text:p>-0.470324830959865</text:p>
          </table:table-cell>
          <table:table-cell office:value-type="float" office:value="0.0432218476803507" calcext:value-type="float">
            <text:p>0.043221847680351</text:p>
          </table:table-cell>
          <table:table-cell office:value-type="float" office:value="0.515699386715565" calcext:value-type="float">
            <text:p>0.51569938671556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896766253249016" calcext:value-type="percentage">
            <text:p>89.7%</text:p>
          </table:table-cell>
          <table:table-cell table:style-name="ce2" office:value-type="percentage" office:value="0.0603213347923649" calcext:value-type="percentage">
            <text:p>6.0%</text:p>
          </table:table-cell>
          <table:table-cell office:value-type="percentage" office:value="-0.159406887186359" calcext:value-type="percentage">
            <text:p>-15.9%</text:p>
          </table:table-cell>
          <table:table-cell table:style-name="ce2" office:value-type="percentage" office:value="-0.0200253787057538" calcext:value-type="percentage">
            <text:p>-2.0%</text:p>
          </table:table-cell>
          <table:table-cell office:value-type="percentage" office:value="-0.713328160361475" calcext:value-type="percentage">
            <text:p>-71.3%</text:p>
          </table:table-cell>
          <table:table-cell office:value-type="float" office:value="-0.459450635949457" calcext:value-type="float">
            <text:p>-0.459450635949457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30947934331086" calcext:value-type="percentage">
            <text:p>-2.3%</text:p>
          </table:table-cell>
          <table:table-cell office:value-type="float" office:value="-0.463471306277983" calcext:value-type="float">
            <text:p>-0.463471306277983</text:p>
          </table:table-cell>
          <table:table-cell office:value-type="float" office:value="0.0407963445478367" calcext:value-type="float">
            <text:p>0.040796344547837</text:p>
          </table:table-cell>
          <table:table-cell office:value-type="float" office:value="0.542595307324766" calcext:value-type="float">
            <text:p>0.54259530732476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04978694978809" calcext:value-type="percentage">
            <text:p>90.5%</text:p>
          </table:table-cell>
          <table:table-cell table:style-name="ce2" office:value-type="percentage" office:value="0.0586267790354719" calcext:value-type="percentage">
            <text:p>5.9%</text:p>
          </table:table-cell>
          <table:table-cell office:value-type="percentage" office:value="-0.194249503540886" calcext:value-type="percentage">
            <text:p>-19.4%</text:p>
          </table:table-cell>
          <table:table-cell table:style-name="ce2" office:value-type="percentage" office:value="-0.0237169405960865" calcext:value-type="percentage">
            <text:p>-2.4%</text:p>
          </table:table-cell>
          <table:table-cell office:value-type="percentage" office:value="-0.707313849241019" calcext:value-type="percentage">
            <text:p>-70.7%</text:p>
          </table:table-cell>
          <table:table-cell office:value-type="float" office:value="-0.442778720610083" calcext:value-type="float">
            <text:p>-0.442778720610083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66800765454594" calcext:value-type="percentage">
            <text:p>-2.7%</text:p>
          </table:table-cell>
          <table:table-cell office:value-type="float" office:value="-0.447423568048959" calcext:value-type="float">
            <text:p>-0.447423568048959</text:p>
          </table:table-cell>
          <table:table-cell office:value-type="float" office:value="0.039415852807424" calcext:value-type="float">
            <text:p>0.039415852807424</text:p>
          </table:table-cell>
          <table:table-cell office:value-type="float" office:value="0.54798818624065" calcext:value-type="float">
            <text:p>0.5479881862406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66" calcext:value-type="float">
            <text:p>66</text:p>
          </table:table-cell>
          <table:table-cell office:value-type="float" office:value="1011.24004014375" calcext:value-type="float">
            <text:p>1011.24004014375</text:p>
          </table:table-cell>
          <table:table-cell office:value-type="float" office:value="48.0172502676031" calcext:value-type="float">
            <text:p>48.0172502676031</text:p>
          </table:table-cell>
          <table:table-cell table:style-name="ce2" office:value-type="percentage" office:value="0.430756792809187" calcext:value-type="percentage">
            <text:p>43.1%</text:p>
          </table:table-cell>
          <table:table-cell table:style-name="ce2" office:value-type="percentage" office:value="0.0936529485677321" calcext:value-type="percentage">
            <text:p>9.4%</text:p>
          </table:table-cell>
          <table:table-cell table:style-name="ce2" office:value-type="percentage" office:value="0.908560966575453" calcext:value-type="percentage">
            <text:p>90.9%</text:p>
          </table:table-cell>
          <table:table-cell table:style-name="ce2" office:value-type="percentage" office:value="0.0573883761041055" calcext:value-type="percentage">
            <text:p>5.7%</text:p>
          </table:table-cell>
          <table:table-cell office:value-type="percentage" office:value="-0.202451738793016" calcext:value-type="percentage">
            <text:p>-20.2%</text:p>
          </table:table-cell>
          <table:table-cell table:style-name="ce2" office:value-type="percentage" office:value="-0.0241962554374392" calcext:value-type="percentage">
            <text:p>-2.4%</text:p>
          </table:table-cell>
          <table:table-cell office:value-type="percentage" office:value="-0.706931264115627" calcext:value-type="percentage">
            <text:p>-70.7%</text:p>
          </table:table-cell>
          <table:table-cell office:value-type="float" office:value="-0.433191243684948" calcext:value-type="float">
            <text:p>-0.433191243684948</text:p>
          </table:table-cell>
          <table:table-cell office:value-type="percentage" office:value="-0.0339553766096041" calcext:value-type="percentage">
            <text:p>-3.4%</text:p>
          </table:table-cell>
          <table:table-cell table:style-name="ce2" office:value-type="percentage" office:value="-0.0270963767293139" calcext:value-type="percentage">
            <text:p>-2.7%</text:p>
          </table:table-cell>
          <table:table-cell office:value-type="float" office:value="-0.43790856658466" calcext:value-type="float">
            <text:p>-0.43790856658466</text:p>
          </table:table-cell>
          <table:table-cell office:value-type="float" office:value="0.0384505005590198" calcext:value-type="float">
            <text:p>0.03845050055902</text:p>
          </table:table-cell>
          <table:table-cell office:value-type="float" office:value="0.551093261975718" calcext:value-type="float">
            <text:p>0.55109326197571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544521170239194" calcext:value-type="percentage">
            <text:p>54.5%</text:p>
          </table:table-cell>
          <table:table-cell table:style-name="ce2" office:value-type="percentage" office:value="0.078773851747155" calcext:value-type="percentage">
            <text:p>7.9%</text:p>
          </table:table-cell>
          <table:table-cell office:value-type="percentage" office:value="0.404111309171702" calcext:value-type="percentage">
            <text:p>40.4%</text:p>
          </table:table-cell>
          <table:table-cell table:style-name="ce2" office:value-type="percentage" office:value="0.0677159071230727" calcext:value-type="percentage">
            <text:p>6.8%</text:p>
          </table:table-cell>
          <table:table-cell office:value-type="percentage" office:value="-0.764933119197468" calcext:value-type="percentage">
            <text:p>-76.5%</text:p>
          </table:table-cell>
          <table:table-cell office:value-type="float" office:value="-0.654596570263141" calcext:value-type="float">
            <text:p>-0.654596570263141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54697834958142" calcext:value-type="percentage">
            <text:p>6.5%</text:p>
          </table:table-cell>
          <table:table-cell office:value-type="float" office:value="-0.648684189752406" calcext:value-type="float">
            <text:p>-0.648684189752406</text:p>
          </table:table-cell>
          <table:table-cell office:value-type="float" office:value="0.0403421411029482" calcext:value-type="float">
            <text:p>0.040342141102948</text:p>
          </table:table-cell>
          <table:table-cell office:value-type="float" office:value="0.737726914575362" calcext:value-type="float">
            <text:p>0.73772691457536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609345785274586" calcext:value-type="percentage">
            <text:p>60.9%</text:p>
          </table:table-cell>
          <table:table-cell table:style-name="ce2" office:value-type="percentage" office:value="0.0755369852139093" calcext:value-type="percentage">
            <text:p>7.6%</text:p>
          </table:table-cell>
          <table:table-cell office:value-type="percentage" office:value="0.409973367811752" calcext:value-type="percentage">
            <text:p>41.0%</text:p>
          </table:table-cell>
          <table:table-cell table:style-name="ce2" office:value-type="percentage" office:value="0.0658753457872577" calcext:value-type="percentage">
            <text:p>6.6%</text:p>
          </table:table-cell>
          <table:table-cell office:value-type="percentage" office:value="-0.744169417334793" calcext:value-type="percentage">
            <text:p>-74.4%</text:p>
          </table:table-cell>
          <table:table-cell office:value-type="float" office:value="-0.610660241159584" calcext:value-type="float">
            <text:p>-0.610660241159584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37808272697941" calcext:value-type="percentage">
            <text:p>6.4%</text:p>
          </table:table-cell>
          <table:table-cell office:value-type="float" office:value="-0.604900385238683" calcext:value-type="float">
            <text:p>-0.604900385238683</text:p>
          </table:table-cell>
          <table:table-cell office:value-type="float" office:value="0.0405867201249506" calcext:value-type="float">
            <text:p>0.040586720124951</text:p>
          </table:table-cell>
          <table:table-cell office:value-type="float" office:value="0.711298780500031" calcext:value-type="float">
            <text:p>0.71129878050003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670430939659321" calcext:value-type="percentage">
            <text:p>67.0%</text:p>
          </table:table-cell>
          <table:table-cell table:style-name="ce2" office:value-type="percentage" office:value="0.0723433425651602" calcext:value-type="percentage">
            <text:p>7.2%</text:p>
          </table:table-cell>
          <table:table-cell office:value-type="percentage" office:value="0.395706022167734" calcext:value-type="percentage">
            <text:p>39.6%</text:p>
          </table:table-cell>
          <table:table-cell table:style-name="ce2" office:value-type="percentage" office:value="0.0608946089216398" calcext:value-type="percentage">
            <text:p>6.1%</text:p>
          </table:table-cell>
          <table:table-cell office:value-type="percentage" office:value="-0.742883832530703" calcext:value-type="percentage">
            <text:p>-74.3%</text:p>
          </table:table-cell>
          <table:table-cell office:value-type="float" office:value="-0.583831680153999" calcext:value-type="float">
            <text:p>-0.58383168015399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58891457671147" calcext:value-type="percentage">
            <text:p>5.9%</text:p>
          </table:table-cell>
          <table:table-cell office:value-type="float" office:value="-0.57851336859114" calcext:value-type="float">
            <text:p>-0.57851336859114</text:p>
          </table:table-cell>
          <table:table-cell office:value-type="float" office:value="0.0397374046597828" calcext:value-type="float">
            <text:p>0.039737404659783</text:p>
          </table:table-cell>
          <table:table-cell office:value-type="float" office:value="0.698281558557302" calcext:value-type="float">
            <text:p>0.69828155855730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730554399196135" calcext:value-type="percentage">
            <text:p>73.1%</text:p>
          </table:table-cell>
          <table:table-cell table:style-name="ce2" office:value-type="percentage" office:value="0.0663565402912965" calcext:value-type="percentage">
            <text:p>6.6%</text:p>
          </table:table-cell>
          <table:table-cell office:value-type="percentage" office:value="0.319923337007106" calcext:value-type="percentage">
            <text:p>32.0%</text:p>
          </table:table-cell>
          <table:table-cell table:style-name="ce2" office:value-type="percentage" office:value="0.0451582673675438" calcext:value-type="percentage">
            <text:p>4.5%</text:p>
          </table:table-cell>
          <table:table-cell office:value-type="percentage" office:value="-0.774373269448325" calcext:value-type="percentage">
            <text:p>-77.4%</text:p>
          </table:table-cell>
          <table:table-cell office:value-type="float" office:value="-0.558215982798349" calcext:value-type="float">
            <text:p>-0.55821598279834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432389181452825" calcext:value-type="percentage">
            <text:p>4.3%</text:p>
          </table:table-cell>
          <table:table-cell office:value-type="float" office:value="-0.554311205307161" calcext:value-type="float">
            <text:p>-0.554311205307161</text:p>
          </table:table-cell>
          <table:table-cell office:value-type="float" office:value="0.0367389942315063" calcext:value-type="float">
            <text:p>0.036738994231506</text:p>
          </table:table-cell>
          <table:table-cell office:value-type="float" office:value="0.693460068168833" calcext:value-type="float">
            <text:p>0.69346006816883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786326436519502" calcext:value-type="percentage">
            <text:p>78.6%</text:p>
          </table:table-cell>
          <table:table-cell table:style-name="ce2" office:value-type="percentage" office:value="0.0611874106964153" calcext:value-type="percentage">
            <text:p>6.1%</text:p>
          </table:table-cell>
          <table:table-cell office:value-type="percentage" office:value="0.21584742244553" calcext:value-type="percentage">
            <text:p>21.6%</text:p>
          </table:table-cell>
          <table:table-cell table:style-name="ce2" office:value-type="percentage" office:value="0.0280941927018085" calcext:value-type="percentage">
            <text:p>2.8%</text:p>
          </table:table-cell>
          <table:table-cell office:value-type="percentage" office:value="-0.782060830351866" calcext:value-type="percentage">
            <text:p>-78.2%</text:p>
          </table:table-cell>
          <table:table-cell office:value-type="float" office:value="-0.519841310973039" calcext:value-type="float">
            <text:p>-0.51984131097303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263024230439052" calcext:value-type="percentage">
            <text:p>2.6%</text:p>
          </table:table-cell>
          <table:table-cell office:value-type="float" office:value="-0.51746601774483" calcext:value-type="float">
            <text:p>-0.51746601774483</text:p>
          </table:table-cell>
          <table:table-cell office:value-type="float" office:value="0.0360723936542914" calcext:value-type="float">
            <text:p>0.036072393654291</text:p>
          </table:table-cell>
          <table:table-cell office:value-type="float" office:value="0.652443213665638" calcext:value-type="float">
            <text:p>0.65244321366563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32979350901196" calcext:value-type="percentage">
            <text:p>83.3%</text:p>
          </table:table-cell>
          <table:table-cell table:style-name="ce2" office:value-type="percentage" office:value="0.0588514651340494" calcext:value-type="percentage">
            <text:p>5.9%</text:p>
          </table:table-cell>
          <table:table-cell office:value-type="percentage" office:value="0.0926733739706064" calcext:value-type="percentage">
            <text:p>9.3%</text:p>
          </table:table-cell>
          <table:table-cell table:style-name="ce2" office:value-type="percentage" office:value="0.0116016529206504" calcext:value-type="percentage">
            <text:p>1.2%</text:p>
          </table:table-cell>
          <table:table-cell office:value-type="percentage" office:value="-0.77236653187456" calcext:value-type="percentage">
            <text:p>-77.2%</text:p>
          </table:table-cell>
          <table:table-cell office:value-type="float" office:value="-0.493797520859819" calcext:value-type="float">
            <text:p>-0.49379752085981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0989493152800768" calcext:value-type="percentage">
            <text:p>1.0%</text:p>
          </table:table-cell>
          <table:table-cell office:value-type="float" office:value="-0.492903939161554" calcext:value-type="float">
            <text:p>-0.492903939161554</text:p>
          </table:table-cell>
          <table:table-cell office:value-type="float" office:value="0.0370906448237192" calcext:value-type="float">
            <text:p>0.037090644823719</text:p>
          </table:table-cell>
          <table:table-cell office:value-type="float" office:value="0.602795455479099" calcext:value-type="float">
            <text:p>0.60279545547909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68470826520132" calcext:value-type="percentage">
            <text:p>86.8%</text:p>
          </table:table-cell>
          <table:table-cell table:style-name="ce2" office:value-type="percentage" office:value="0.0601741412062568" calcext:value-type="percentage">
            <text:p>6.0%</text:p>
          </table:table-cell>
          <table:table-cell office:value-type="percentage" office:value="-0.0465046429174374" calcext:value-type="percentage">
            <text:p>-4.7%</text:p>
          </table:table-cell>
          <table:table-cell table:style-name="ce2" office:value-type="percentage" office:value="-0.00595269772240653" calcext:value-type="percentage">
            <text:p>-0.6%</text:p>
          </table:table-cell>
          <table:table-cell office:value-type="percentage" office:value="-0.750185251047234" calcext:value-type="percentage">
            <text:p>-75.0%</text:p>
          </table:table-cell>
          <table:table-cell office:value-type="float" office:value="-0.490395641387225" calcext:value-type="float">
            <text:p>-0.490395641387225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0765312702219661" calcext:value-type="percentage">
            <text:p>-0.8%</text:p>
          </table:table-cell>
          <table:table-cell office:value-type="float" office:value="-0.491086772419529" calcext:value-type="float">
            <text:p>-0.491086772419529</text:p>
          </table:table-cell>
          <table:table-cell office:value-type="float" office:value="0.0396258704449385" calcext:value-type="float">
            <text:p>0.039625870444939</text:p>
          </table:table-cell>
          <table:table-cell office:value-type="float" office:value="0.566351519521726" calcext:value-type="float">
            <text:p>0.56635151952172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92002205994134" calcext:value-type="percentage">
            <text:p>89.2%</text:p>
          </table:table-cell>
          <table:table-cell table:style-name="ce2" office:value-type="percentage" office:value="0.0604060246088971" calcext:value-type="percentage">
            <text:p>6.0%</text:p>
          </table:table-cell>
          <table:table-cell office:value-type="percentage" office:value="-0.145675002560761" calcext:value-type="percentage">
            <text:p>-14.6%</text:p>
          </table:table-cell>
          <table:table-cell table:style-name="ce2" office:value-type="percentage" office:value="-0.0187185801974988" calcext:value-type="percentage">
            <text:p>-1.9%</text:p>
          </table:table-cell>
          <table:table-cell office:value-type="percentage" office:value="-0.737458672451421" calcext:value-type="percentage">
            <text:p>-73.7%</text:p>
          </table:table-cell>
          <table:table-cell office:value-type="float" office:value="-0.483933984501569" calcext:value-type="float">
            <text:p>-0.48393398450156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04006215521035" calcext:value-type="percentage">
            <text:p>-2.0%</text:p>
          </table:table-cell>
          <table:table-cell office:value-type="float" office:value="-0.485776303672813" calcext:value-type="float">
            <text:p>-0.485776303672813</text:p>
          </table:table-cell>
          <table:table-cell office:value-type="float" office:value="0.0396548954379777" calcext:value-type="float">
            <text:p>0.039654895437978</text:p>
          </table:table-cell>
          <table:table-cell office:value-type="float" office:value="0.569043825272869" calcext:value-type="float">
            <text:p>0.56904382527286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06365714116212" calcext:value-type="percentage">
            <text:p>90.6%</text:p>
          </table:table-cell>
          <table:table-cell table:style-name="ce2" office:value-type="percentage" office:value="0.0565074502935383" calcext:value-type="percentage">
            <text:p>5.7%</text:p>
          </table:table-cell>
          <table:table-cell office:value-type="percentage" office:value="-0.190217755864249" calcext:value-type="percentage">
            <text:p>-19.0%</text:p>
          </table:table-cell>
          <table:table-cell table:style-name="ce2" office:value-type="percentage" office:value="-0.022864640647876" calcext:value-type="percentage">
            <text:p>-2.3%</text:p>
          </table:table-cell>
          <table:table-cell office:value-type="percentage" office:value="-0.70863739892785" calcext:value-type="percentage">
            <text:p>-70.9%</text:p>
          </table:table-cell>
          <table:table-cell office:value-type="float" office:value="-0.435008717029513" calcext:value-type="float">
            <text:p>-0.43500871702951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43785180151232" calcext:value-type="percentage">
            <text:p>-2.4%</text:p>
          </table:table-cell>
          <table:table-cell office:value-type="float" office:value="-0.437210268143585" calcext:value-type="float">
            <text:p>-0.437210268143585</text:p>
          </table:table-cell>
          <table:table-cell office:value-type="float" office:value="0.0381880480325052" calcext:value-type="float">
            <text:p>0.038188048032505</text:p>
          </table:table-cell>
          <table:table-cell office:value-type="float" office:value="0.54328687036262" calcext:value-type="float">
            <text:p>0.5432868703626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1256691194192" calcext:value-type="percentage">
            <text:p>91.3%</text:p>
          </table:table-cell>
          <table:table-cell table:style-name="ce2" office:value-type="percentage" office:value="0.0539441903297099" calcext:value-type="percentage">
            <text:p>5.4%</text:p>
          </table:table-cell>
          <table:table-cell office:value-type="percentage" office:value="-0.206447958677394" calcext:value-type="percentage">
            <text:p>-20.6%</text:p>
          </table:table-cell>
          <table:table-cell table:style-name="ce2" office:value-type="percentage" office:value="-0.0236898814165884" calcext:value-type="percentage">
            <text:p>-2.4%</text:p>
          </table:table-cell>
          <table:table-cell office:value-type="percentage" office:value="-0.704439595810223" calcext:value-type="percentage">
            <text:p>-70.4%</text:p>
          </table:table-cell>
          <table:table-cell office:value-type="float" office:value="-0.412816091263084" calcext:value-type="float">
            <text:p>-0.412816091263084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51271490421174" calcext:value-type="percentage">
            <text:p>-2.5%</text:p>
          </table:table-cell>
          <table:table-cell office:value-type="float" office:value="-0.415085249008144" calcext:value-type="float">
            <text:p>-0.415085249008144</text:p>
          </table:table-cell>
          <table:table-cell office:value-type="float" office:value="0.0364205429091539" calcext:value-type="float">
            <text:p>0.036420542909154</text:p>
          </table:table-cell>
          <table:table-cell office:value-type="float" office:value="0.544169403434213" calcext:value-type="float">
            <text:p>0.54416940343421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14849691505653" calcext:value-type="percentage">
            <text:p>91.5%</text:p>
          </table:table-cell>
          <table:table-cell table:style-name="ce2" office:value-type="percentage" office:value="0.0528505049687532" calcext:value-type="percentage">
            <text:p>5.3%</text:p>
          </table:table-cell>
          <table:table-cell office:value-type="percentage" office:value="-0.211884778232642" calcext:value-type="percentage">
            <text:p>-21.2%</text:p>
          </table:table-cell>
          <table:table-cell table:style-name="ce2" office:value-type="percentage" office:value="-0.023820809402716" calcext:value-type="percentage">
            <text:p>-2.4%</text:p>
          </table:table-cell>
          <table:table-cell office:value-type="percentage" office:value="-0.702168694874795" calcext:value-type="percentage">
            <text:p>-70.2%</text:p>
          </table:table-cell>
          <table:table-cell office:value-type="float" office:value="-0.403142684691609" calcext:value-type="float">
            <text:p>-0.403142684691609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52246125198789" calcext:value-type="percentage">
            <text:p>-2.5%</text:p>
          </table:table-cell>
          <table:table-cell office:value-type="float" office:value="-0.405420644072106" calcext:value-type="float">
            <text:p>-0.405420644072106</text:p>
          </table:table-cell>
          <table:table-cell office:value-type="float" office:value="0.0357135027155056" calcext:value-type="float">
            <text:p>0.035713502715506</text:p>
          </table:table-cell>
          <table:table-cell office:value-type="float" office:value="0.543367717221195" calcext:value-type="float">
            <text:p>0.54336771722119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16718020593481" calcext:value-type="percentage">
            <text:p>91.7%</text:p>
          </table:table-cell>
          <table:table-cell table:style-name="ce2" office:value-type="percentage" office:value="0.052024723371796" calcext:value-type="percentage">
            <text:p>5.2%</text:p>
          </table:table-cell>
          <table:table-cell office:value-type="percentage" office:value="-0.215732779669975" calcext:value-type="percentage">
            <text:p>-21.6%</text:p>
          </table:table-cell>
          <table:table-cell table:style-name="ce2" office:value-type="percentage" office:value="-0.0238744587025355" calcext:value-type="percentage">
            <text:p>-2.4%</text:p>
          </table:table-cell>
          <table:table-cell office:value-type="percentage" office:value="-0.701675120975946" calcext:value-type="percentage">
            <text:p>-70.2%</text:p>
          </table:table-cell>
          <table:table-cell office:value-type="float" office:value="-0.39656468535563" calcext:value-type="float">
            <text:p>-0.3965646853556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5255494599811" calcext:value-type="percentage">
            <text:p>-2.5%</text:p>
          </table:table-cell>
          <table:table-cell office:value-type="float" office:value="-0.398845433604484" calcext:value-type="float">
            <text:p>-0.398845433604484</text:p>
          </table:table-cell>
          <table:table-cell office:value-type="float" office:value="0.0351152466410835" calcext:value-type="float">
            <text:p>0.035115246641084</text:p>
          </table:table-cell>
          <table:table-cell office:value-type="float" office:value="0.544412408505259" calcext:value-type="float">
            <text:p>0.54441240850525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17708231088963" calcext:value-type="percentage">
            <text:p>91.8%</text:p>
          </table:table-cell>
          <table:table-cell table:style-name="ce2" office:value-type="percentage" office:value="0.0515577608324995" calcext:value-type="percentage">
            <text:p>5.2%</text:p>
          </table:table-cell>
          <table:table-cell office:value-type="percentage" office:value="-0.21874616739926" calcext:value-type="percentage">
            <text:p>-21.9%</text:p>
          </table:table-cell>
          <table:table-cell table:style-name="ce2" office:value-type="percentage" office:value="-0.0239906555305094" calcext:value-type="percentage">
            <text:p>-2.4%</text:p>
          </table:table-cell>
          <table:table-cell office:value-type="percentage" office:value="-0.699777895285994" calcext:value-type="percentage">
            <text:p>-70.0%</text:p>
          </table:table-cell>
          <table:table-cell office:value-type="float" office:value="-0.39194257954543" calcext:value-type="float">
            <text:p>-0.3919425795454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53557183367533" calcext:value-type="percentage">
            <text:p>-2.5%</text:p>
          </table:table-cell>
          <table:table-cell office:value-type="float" office:value="-0.394232378700479" calcext:value-type="float">
            <text:p>-0.394232378700479</text:p>
          </table:table-cell>
          <table:table-cell office:value-type="float" office:value="0.0348492903366843" calcext:value-type="float">
            <text:p>0.034849290336684</text:p>
          </table:table-cell>
          <table:table-cell office:value-type="float" office:value="0.543122487977011" calcext:value-type="float">
            <text:p>0.54312248797701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18711505504326" calcext:value-type="percentage">
            <text:p>91.9%</text:p>
          </table:table-cell>
          <table:table-cell table:style-name="ce2" office:value-type="percentage" office:value="0.0511087384360346" calcext:value-type="percentage">
            <text:p>5.1%</text:p>
          </table:table-cell>
          <table:table-cell office:value-type="percentage" office:value="-0.223859916819392" calcext:value-type="percentage">
            <text:p>-22.4%</text:p>
          </table:table-cell>
          <table:table-cell table:style-name="ce2" office:value-type="percentage" office:value="-0.0243376764869894" calcext:value-type="percentage">
            <text:p>-2.4%</text:p>
          </table:table-cell>
          <table:table-cell office:value-type="percentage" office:value="-0.697494959228355" calcext:value-type="percentage">
            <text:p>-69.7%</text:p>
          </table:table-cell>
          <table:table-cell office:value-type="float" office:value="-0.387261580475695" calcext:value-type="float">
            <text:p>-0.387261580475695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56866344158193" calcext:value-type="percentage">
            <text:p>-2.6%</text:p>
          </table:table-cell>
          <table:table-cell office:value-type="float" office:value="-0.389581263673" calcext:value-type="float">
            <text:p>-0.389581263673</text:p>
          </table:table-cell>
          <table:table-cell office:value-type="float" office:value="0.0345767062800568" calcext:value-type="float">
            <text:p>0.034576706280057</text:p>
          </table:table-cell>
          <table:table-cell office:value-type="float" office:value="0.54230420813048" calcext:value-type="float">
            <text:p>0.5423042081304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79" calcext:value-type="float">
            <text:p>79</text:p>
          </table:table-cell>
          <table:table-cell office:value-type="float" office:value="1011.18082568106" calcext:value-type="float">
            <text:p>1011.18082568106</text:p>
          </table:table-cell>
          <table:table-cell office:value-type="float" office:value="47.0104868758013" calcext:value-type="float">
            <text:p>47.0104868758013</text:p>
          </table:table-cell>
          <table:table-cell table:style-name="ce2" office:value-type="percentage" office:value="0.429901662655708" calcext:value-type="percentage">
            <text:p>43.0%</text:p>
          </table:table-cell>
          <table:table-cell table:style-name="ce2" office:value-type="percentage" office:value="0.0920441682588241" calcext:value-type="percentage">
            <text:p>9.2%</text:p>
          </table:table-cell>
          <table:table-cell table:style-name="ce2" office:value-type="percentage" office:value="0.919353427259506" calcext:value-type="percentage">
            <text:p>91.9%</text:p>
          </table:table-cell>
          <table:table-cell table:style-name="ce2" office:value-type="percentage" office:value="0.0506908638111788" calcext:value-type="percentage">
            <text:p>5.1%</text:p>
          </table:table-cell>
          <table:table-cell office:value-type="percentage" office:value="-0.22806436029231" calcext:value-type="percentage">
            <text:p>-22.8%</text:p>
          </table:table-cell>
          <table:table-cell table:style-name="ce2" office:value-type="percentage" office:value="-0.0245919159661203" calcext:value-type="percentage">
            <text:p>-2.5%</text:p>
          </table:table-cell>
          <table:table-cell office:value-type="percentage" office:value="-0.698542833021185" calcext:value-type="percentage">
            <text:p>-69.9%</text:p>
          </table:table-cell>
          <table:table-cell office:value-type="float" office:value="-0.384703781725544" calcext:value-type="float">
            <text:p>-0.384703781725544</text:p>
          </table:table-cell>
          <table:table-cell office:value-type="percentage" office:value="-0.0174864238771578" calcext:value-type="percentage">
            <text:p>-1.7%</text:p>
          </table:table-cell>
          <table:table-cell table:style-name="ce2" office:value-type="percentage" office:value="-0.0259169717720659" calcext:value-type="percentage">
            <text:p>-2.6%</text:p>
          </table:table-cell>
          <table:table-cell office:value-type="float" office:value="-0.387018423189874" calcext:value-type="float">
            <text:p>-0.387018423189874</text:p>
          </table:table-cell>
          <table:table-cell office:value-type="float" office:value="0.0341660209838914" calcext:value-type="float">
            <text:p>0.034166020983891</text:p>
          </table:table-cell>
          <table:table-cell office:value-type="float" office:value="0.545713927341865" calcext:value-type="float">
            <text:p>0.54571392734186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334130481985339" calcext:value-type="percentage">
            <text:p>33.4%</text:p>
          </table:table-cell>
          <table:table-cell table:style-name="ce2" office:value-type="percentage" office:value="0.0638966057945979" calcext:value-type="percentage">
            <text:p>6.4%</text:p>
          </table:table-cell>
          <table:table-cell office:value-type="percentage" office:value="0.467258246535092" calcext:value-type="percentage">
            <text:p>46.7%</text:p>
          </table:table-cell>
          <table:table-cell table:style-name="ce2" office:value-type="percentage" office:value="0.0635100388830777" calcext:value-type="percentage">
            <text:p>6.4%</text:p>
          </table:table-cell>
          <table:table-cell office:value-type="percentage" office:value="-0.662036927709826" calcext:value-type="percentage">
            <text:p>-66.2%</text:p>
          </table:table-cell>
          <table:table-cell office:value-type="float" office:value="-0.45954514554744" calcext:value-type="float">
            <text:p>-0.45954514554744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19381929245908" calcext:value-type="percentage">
            <text:p>6.2%</text:p>
          </table:table-cell>
          <table:table-cell office:value-type="float" office:value="-0.453951692428094" calcext:value-type="float">
            <text:p>-0.453951692428094</text:p>
          </table:table-cell>
          <table:table-cell office:value-type="float" office:value="0.038023323058504" calcext:value-type="float">
            <text:p>0.038023323058504</text:p>
          </table:table-cell>
          <table:table-cell office:value-type="float" office:value="0.645884806261287" calcext:value-type="float">
            <text:p>0.64588480626128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378871664067453" calcext:value-type="percentage">
            <text:p>37.9%</text:p>
          </table:table-cell>
          <table:table-cell table:style-name="ce2" office:value-type="percentage" office:value="0.0714375174941948" calcext:value-type="percentage">
            <text:p>7.1%</text:p>
          </table:table-cell>
          <table:table-cell office:value-type="percentage" office:value="0.447375310044085" calcext:value-type="percentage">
            <text:p>44.7%</text:p>
          </table:table-cell>
          <table:table-cell table:style-name="ce2" office:value-type="percentage" office:value="0.0679838853419451" calcext:value-type="percentage">
            <text:p>6.8%</text:p>
          </table:table-cell>
          <table:table-cell office:value-type="percentage" office:value="-0.707090922462814" calcext:value-type="percentage">
            <text:p>-70.7%</text:p>
          </table:table-cell>
          <table:table-cell office:value-type="float" office:value="-0.548744013280681" calcext:value-type="float">
            <text:p>-0.548744013280681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61044835741345" calcext:value-type="percentage">
            <text:p>6.6%</text:p>
          </table:table-cell>
          <table:table-cell office:value-type="float" office:value="-0.542774314902483" calcext:value-type="float">
            <text:p>-0.542774314902483</text:p>
          </table:table-cell>
          <table:table-cell office:value-type="float" office:value="0.0398292123623834" calcext:value-type="float">
            <text:p>0.039829212362383</text:p>
          </table:table-cell>
          <table:table-cell office:value-type="float" office:value="0.689150102764377" calcext:value-type="float">
            <text:p>0.68915010276437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410580399822022" calcext:value-type="percentage">
            <text:p>41.1%</text:p>
          </table:table-cell>
          <table:table-cell table:style-name="ce2" office:value-type="percentage" office:value="0.0753535826158184" calcext:value-type="percentage">
            <text:p>7.5%</text:p>
          </table:table-cell>
          <table:table-cell office:value-type="percentage" office:value="0.431756873162885" calcext:value-type="percentage">
            <text:p>43.2%</text:p>
          </table:table-cell>
          <table:table-cell table:style-name="ce2" office:value-type="percentage" office:value="0.0692071205014548" calcext:value-type="percentage">
            <text:p>6.9%</text:p>
          </table:table-cell>
          <table:table-cell office:value-type="percentage" office:value="-0.736474155856784" calcext:value-type="percentage">
            <text:p>-73.6%</text:p>
          </table:table-cell>
          <table:table-cell office:value-type="float" office:value="-0.602878221773181" calcext:value-type="float">
            <text:p>-0.602878221773181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71405984671541" calcext:value-type="percentage">
            <text:p>6.7%</text:p>
          </table:table-cell>
          <table:table-cell office:value-type="float" office:value="-0.596814954955113" calcext:value-type="float">
            <text:p>-0.596814954955113</text:p>
          </table:table-cell>
          <table:table-cell office:value-type="float" office:value="0.0400306361192636" calcext:value-type="float">
            <text:p>0.040030636119264</text:p>
          </table:table-cell>
          <table:table-cell office:value-type="float" office:value="0.717786898023008" calcext:value-type="float">
            <text:p>0.717786898023008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442151797202045" calcext:value-type="percentage">
            <text:p>44.2%</text:p>
          </table:table-cell>
          <table:table-cell table:style-name="ce2" office:value-type="percentage" office:value="0.0779375038115181" calcext:value-type="percentage">
            <text:p>7.8%</text:p>
          </table:table-cell>
          <table:table-cell office:value-type="percentage" office:value="0.423676643290732" calcext:value-type="percentage">
            <text:p>42.4%</text:p>
          </table:table-cell>
          <table:table-cell table:style-name="ce2" office:value-type="percentage" office:value="0.0702406674107665" calcext:value-type="percentage">
            <text:p>7.0%</text:p>
          </table:table-cell>
          <table:table-cell office:value-type="percentage" office:value="-0.757491945496989" calcext:value-type="percentage">
            <text:p>-75.7%</text:p>
          </table:table-cell>
          <table:table-cell office:value-type="float" office:value="-0.641346443235478" calcext:value-type="float">
            <text:p>-0.641346443235478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80412275433456" calcext:value-type="percentage">
            <text:p>6.8%</text:p>
          </table:table-cell>
          <table:table-cell office:value-type="float" office:value="-0.635201843296798" calcext:value-type="float">
            <text:p>-0.635201843296798</text:p>
          </table:table-cell>
          <table:table-cell office:value-type="float" office:value="0.0395736973018215" calcext:value-type="float">
            <text:p>0.039573697301822</text:p>
          </table:table-cell>
          <table:table-cell office:value-type="float" office:value="0.742177823131925" calcext:value-type="float">
            <text:p>0.742177823131925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478506075892576" calcext:value-type="percentage">
            <text:p>47.9%</text:p>
          </table:table-cell>
          <table:table-cell table:style-name="ce2" office:value-type="percentage" office:value="0.0777610442014823" calcext:value-type="percentage">
            <text:p>7.8%</text:p>
          </table:table-cell>
          <table:table-cell office:value-type="percentage" office:value="0.433214922571919" calcext:value-type="percentage">
            <text:p>43.3%</text:p>
          </table:table-cell>
          <table:table-cell table:style-name="ce2" office:value-type="percentage" office:value="0.0716593899471933" calcext:value-type="percentage">
            <text:p>7.2%</text:p>
          </table:table-cell>
          <table:table-cell office:value-type="percentage" office:value="-0.756853686668301" calcext:value-type="percentage">
            <text:p>-75.7%</text:p>
          </table:table-cell>
          <table:table-cell office:value-type="float" office:value="-0.639355188286458" calcext:value-type="float">
            <text:p>-0.639355188286458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94672908914807" calcext:value-type="percentage">
            <text:p>6.9%</text:p>
          </table:table-cell>
          <table:table-cell office:value-type="float" office:value="-0.63308180482817" calcext:value-type="float">
            <text:p>-0.63308180482817</text:p>
          </table:table-cell>
          <table:table-cell office:value-type="float" office:value="0.0389472632861639" calcext:value-type="float">
            <text:p>0.038947263286164</text:p>
          </table:table-cell>
          <table:table-cell office:value-type="float" office:value="0.749140977733672" calcext:value-type="float">
            <text:p>0.74914097773367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527788759237218" calcext:value-type="percentage">
            <text:p>52.8%</text:p>
          </table:table-cell>
          <table:table-cell table:style-name="ce2" office:value-type="percentage" office:value="0.0767599738062039" calcext:value-type="percentage">
            <text:p>7.7%</text:p>
          </table:table-cell>
          <table:table-cell office:value-type="percentage" office:value="0.450157817014546" calcext:value-type="percentage">
            <text:p>45.0%</text:p>
          </table:table-cell>
          <table:table-cell table:style-name="ce2" office:value-type="percentage" office:value="0.0735033662083477" calcext:value-type="percentage">
            <text:p>7.4%</text:p>
          </table:table-cell>
          <table:table-cell office:value-type="percentage" office:value="-0.747187396682329" calcext:value-type="percentage">
            <text:p>-74.7%</text:p>
          </table:table-cell>
          <table:table-cell office:value-type="float" office:value="-0.623063822021733" calcext:value-type="float">
            <text:p>-0.62306382202173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713682718085156" calcext:value-type="percentage">
            <text:p>7.1%</text:p>
          </table:table-cell>
          <table:table-cell office:value-type="float" office:value="-0.616618766657337" calcext:value-type="float">
            <text:p>-0.616618766657337</text:p>
          </table:table-cell>
          <table:table-cell office:value-type="float" office:value="0.0384359969408104" calcext:value-type="float">
            <text:p>0.03843599694081</text:p>
          </table:table-cell>
          <table:table-cell office:value-type="float" office:value="0.74926978991521" calcext:value-type="float">
            <text:p>0.7492697899152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595935587158923" calcext:value-type="percentage">
            <text:p>59.6%</text:p>
          </table:table-cell>
          <table:table-cell table:style-name="ce2" office:value-type="percentage" office:value="0.0725238395667734" calcext:value-type="percentage">
            <text:p>7.3%</text:p>
          </table:table-cell>
          <table:table-cell office:value-type="percentage" office:value="0.451499234012979" calcext:value-type="percentage">
            <text:p>45.1%</text:p>
          </table:table-cell>
          <table:table-cell table:style-name="ce2" office:value-type="percentage" office:value="0.0696538972898514" calcext:value-type="percentage">
            <text:p>7.0%</text:p>
          </table:table-cell>
          <table:table-cell office:value-type="percentage" office:value="-0.741232813745468" calcext:value-type="percentage">
            <text:p>-74.1%</text:p>
          </table:table-cell>
          <table:table-cell office:value-type="float" office:value="-0.58398757170813" calcext:value-type="float">
            <text:p>-0.5839875717081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676529459308378" calcext:value-type="percentage">
            <text:p>6.8%</text:p>
          </table:table-cell>
          <table:table-cell office:value-type="float" office:value="-0.577878036321613" calcext:value-type="float">
            <text:p>-0.577878036321613</text:p>
          </table:table-cell>
          <table:table-cell office:value-type="float" office:value="0.0368608344555521" calcext:value-type="float">
            <text:p>0.036860834455552</text:p>
          </table:table-cell>
          <table:table-cell office:value-type="float" office:value="0.741673625956907" calcext:value-type="float">
            <text:p>0.74167362595690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672390894596529" calcext:value-type="percentage">
            <text:p>67.2%</text:p>
          </table:table-cell>
          <table:table-cell table:style-name="ce2" office:value-type="percentage" office:value="0.0652260684480561" calcext:value-type="percentage">
            <text:p>6.5%</text:p>
          </table:table-cell>
          <table:table-cell office:value-type="percentage" office:value="0.42077084880926" calcext:value-type="percentage">
            <text:p>42.1%</text:p>
          </table:table-cell>
          <table:table-cell table:style-name="ce2" office:value-type="percentage" office:value="0.0583813940183649" calcext:value-type="percentage">
            <text:p>5.8%</text:p>
          </table:table-cell>
          <table:table-cell office:value-type="percentage" office:value="-0.748876253515526" calcext:value-type="percentage">
            <text:p>-74.9%</text:p>
          </table:table-cell>
          <table:table-cell office:value-type="float" office:value="-0.530639335754351" calcext:value-type="float">
            <text:p>-0.530639335754351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565616972333226" calcext:value-type="percentage">
            <text:p>5.7%</text:p>
          </table:table-cell>
          <table:table-cell office:value-type="float" office:value="-0.525531417894843" calcext:value-type="float">
            <text:p>-0.525531417894843</text:p>
          </table:table-cell>
          <table:table-cell office:value-type="float" office:value="0.0340835435034903" calcext:value-type="float">
            <text:p>0.03408354350349</text:p>
          </table:table-cell>
          <table:table-cell office:value-type="float" office:value="0.726946922194922" calcext:value-type="float">
            <text:p>0.726946922194922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755416288835248" calcext:value-type="percentage">
            <text:p>75.5%</text:p>
          </table:table-cell>
          <table:table-cell table:style-name="ce2" office:value-type="percentage" office:value="0.0583108191560829" calcext:value-type="percentage">
            <text:p>5.8%</text:p>
          </table:table-cell>
          <table:table-cell office:value-type="percentage" office:value="0.328200246205073" calcext:value-type="percentage">
            <text:p>32.8%</text:p>
          </table:table-cell>
          <table:table-cell table:style-name="ce2" office:value-type="percentage" office:value="0.0407094898257528" calcext:value-type="percentage">
            <text:p>4.1%</text:p>
          </table:table-cell>
          <table:table-cell office:value-type="percentage" office:value="-0.747901490168613" calcext:value-type="percentage">
            <text:p>-74.8%</text:p>
          </table:table-cell>
          <table:table-cell office:value-type="float" office:value="-0.473763632835157" calcext:value-type="float">
            <text:p>-0.473763632835157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390812638959366" calcext:value-type="percentage">
            <text:p>3.9%</text:p>
          </table:table-cell>
          <table:table-cell office:value-type="float" office:value="-0.470234320675326" calcext:value-type="float">
            <text:p>-0.470234320675326</text:p>
          </table:table-cell>
          <table:table-cell office:value-type="float" office:value="0.0340708428741516" calcext:value-type="float">
            <text:p>0.034070842874152</text:p>
          </table:table-cell>
          <table:table-cell office:value-type="float" office:value="0.658596892065061" calcext:value-type="float">
            <text:p>0.658596892065061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1714222145593" calcext:value-type="percentage">
            <text:p>81.7%</text:p>
          </table:table-cell>
          <table:table-cell table:style-name="ce2" office:value-type="percentage" office:value="0.0585489701358388" calcext:value-type="percentage">
            <text:p>5.9%</text:p>
          </table:table-cell>
          <table:table-cell office:value-type="percentage" office:value="0.146046739037922" calcext:value-type="percentage">
            <text:p>14.6%</text:p>
          </table:table-cell>
          <table:table-cell table:style-name="ce2" office:value-type="percentage" office:value="0.0181894153285753" calcext:value-type="percentage">
            <text:p>1.8%</text:p>
          </table:table-cell>
          <table:table-cell office:value-type="percentage" office:value="-0.748387876892092" calcext:value-type="percentage">
            <text:p>-74.8%</text:p>
          </table:table-cell>
          <table:table-cell office:value-type="float" office:value="-0.476007925019772" calcext:value-type="float">
            <text:p>-0.476007925019772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0.0165463717857585" calcext:value-type="percentage">
            <text:p>1.7%</text:p>
          </table:table-cell>
          <table:table-cell office:value-type="float" office:value="-0.47451367162766" calcext:value-type="float">
            <text:p>-0.47451367162766</text:p>
          </table:table-cell>
          <table:table-cell office:value-type="float" office:value="0.0380465072960389" calcext:value-type="float">
            <text:p>0.038046507296039</text:p>
          </table:table-cell>
          <table:table-cell office:value-type="float" office:value="0.577729183531499" calcext:value-type="float">
            <text:p>0.577729183531499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57440992298765" calcext:value-type="percentage">
            <text:p>85.7%</text:p>
          </table:table-cell>
          <table:table-cell table:style-name="ce2" office:value-type="percentage" office:value="0.0607851687997462" calcext:value-type="percentage">
            <text:p>6.1%</text:p>
          </table:table-cell>
          <table:table-cell office:value-type="percentage" office:value="-0.011556275216275" calcext:value-type="percentage">
            <text:p>-1.2%</text:p>
          </table:table-cell>
          <table:table-cell table:style-name="ce2" office:value-type="percentage" office:value="-0.00149424949605466" calcext:value-type="percentage">
            <text:p>-0.1%</text:p>
          </table:table-cell>
          <table:table-cell office:value-type="percentage" office:value="-0.736297726672367" calcext:value-type="percentage">
            <text:p>-73.6%</text:p>
          </table:table-cell>
          <table:table-cell office:value-type="float" office:value="-0.486204826680055" calcext:value-type="float">
            <text:p>-0.486204826680055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0317876863472256" calcext:value-type="percentage">
            <text:p>-0.3%</text:p>
          </table:table-cell>
          <table:table-cell office:value-type="float" office:value="-0.486491891776662" calcext:value-type="float">
            <text:p>-0.486491891776662</text:p>
          </table:table-cell>
          <table:table-cell office:value-type="float" office:value="0.0411036066990783" calcext:value-type="float">
            <text:p>0.041103606699078</text:p>
          </table:table-cell>
          <table:table-cell office:value-type="float" office:value="0.542738529518167" calcext:value-type="float">
            <text:p>0.542738529518167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84127513654213" calcext:value-type="percentage">
            <text:p>88.4%</text:p>
          </table:table-cell>
          <table:table-cell table:style-name="ce2" office:value-type="percentage" office:value="0.0618662155072533" calcext:value-type="percentage">
            <text:p>6.2%</text:p>
          </table:table-cell>
          <table:table-cell office:value-type="percentage" office:value="-0.117803908771774" calcext:value-type="percentage">
            <text:p>-11.8%</text:p>
          </table:table-cell>
          <table:table-cell table:style-name="ce2" office:value-type="percentage" office:value="-0.015503182719198" calcext:value-type="percentage">
            <text:p>-1.6%</text:p>
          </table:table-cell>
          <table:table-cell office:value-type="percentage" office:value="-0.722906891034804" calcext:value-type="percentage">
            <text:p>-72.3%</text:p>
          </table:table-cell>
          <table:table-cell office:value-type="float" office:value="-0.485852110872946" calcext:value-type="float">
            <text:p>-0.485852110872946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171908620701019" calcext:value-type="percentage">
            <text:p>-1.7%</text:p>
          </table:table-cell>
          <table:table-cell office:value-type="float" office:value="-0.487404566256772" calcext:value-type="float">
            <text:p>-0.487404566256772</text:p>
          </table:table-cell>
          <table:table-cell office:value-type="float" office:value="0.0419755443393116" calcext:value-type="float">
            <text:p>0.041975544339312</text:p>
          </table:table-cell>
          <table:table-cell office:value-type="float" office:value="0.539652728511566" calcext:value-type="float">
            <text:p>0.539652728511566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897303865449004" calcext:value-type="percentage">
            <text:p>89.7%</text:p>
          </table:table-cell>
          <table:table-cell table:style-name="ce2" office:value-type="percentage" office:value="0.0602050797316292" calcext:value-type="percentage">
            <text:p>6.0%</text:p>
          </table:table-cell>
          <table:table-cell office:value-type="percentage" office:value="-0.156011137215973" calcext:value-type="percentage">
            <text:p>-15.6%</text:p>
          </table:table-cell>
          <table:table-cell table:style-name="ce2" office:value-type="percentage" office:value="-0.0199800399967556" calcext:value-type="percentage">
            <text:p>-2.0%</text:p>
          </table:table-cell>
          <table:table-cell office:value-type="percentage" office:value="-0.713282858401106" calcext:value-type="percentage">
            <text:p>-71.3%</text:p>
          </table:table-cell>
          <table:table-cell office:value-type="float" office:value="-0.466512303775173" calcext:value-type="float">
            <text:p>-0.46651230377517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16021330223009" calcext:value-type="percentage">
            <text:p>-2.2%</text:p>
          </table:table-cell>
          <table:table-cell office:value-type="float" office:value="-0.468463127856935" calcext:value-type="float">
            <text:p>-0.468463127856935</text:p>
          </table:table-cell>
          <table:table-cell office:value-type="float" office:value="0.0409564731412627" calcext:value-type="float">
            <text:p>0.040956473141263</text:p>
          </table:table-cell>
          <table:table-cell office:value-type="float" office:value="0.537215471861144" calcext:value-type="float">
            <text:p>0.537215471861144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0" calcext:value-type="float">
            <text:p>80</text:p>
          </table:table-cell>
          <table:table-cell office:value-type="float" office:value="1011.17439274445" calcext:value-type="float">
            <text:p>1011.17439274445</text:p>
          </table:table-cell>
          <table:table-cell office:value-type="float" office:value="47.0102309937068" calcext:value-type="float">
            <text:p>47.0102309937068</text:p>
          </table:table-cell>
          <table:table-cell table:style-name="ce2" office:value-type="percentage" office:value="0.429920878987238" calcext:value-type="percentage">
            <text:p>43.0%</text:p>
          </table:table-cell>
          <table:table-cell table:style-name="ce2" office:value-type="percentage" office:value="0.0920517015601344" calcext:value-type="percentage">
            <text:p>9.2%</text:p>
          </table:table-cell>
          <table:table-cell table:style-name="ce2" office:value-type="percentage" office:value="0.905226690322844" calcext:value-type="percentage">
            <text:p>90.5%</text:p>
          </table:table-cell>
          <table:table-cell table:style-name="ce2" office:value-type="percentage" office:value="0.058214172405941" calcext:value-type="percentage">
            <text:p>5.8%</text:p>
          </table:table-cell>
          <table:table-cell office:value-type="percentage" office:value="-0.189021290527921" calcext:value-type="percentage">
            <text:p>-18.9%</text:p>
          </table:table-cell>
          <table:table-cell table:style-name="ce2" office:value-type="percentage" office:value="-0.0234070706792717" calcext:value-type="percentage">
            <text:p>-2.3%</text:p>
          </table:table-cell>
          <table:table-cell office:value-type="percentage" office:value="-0.704764375112943" calcext:value-type="percentage">
            <text:p>-70.5%</text:p>
          </table:table-cell>
          <table:table-cell office:value-type="float" office:value="-0.445698168996783" calcext:value-type="float">
            <text:p>-0.445698168996783</text:p>
          </table:table-cell>
          <table:table-cell office:value-type="percentage" office:value="-0.0176832019824867" calcext:value-type="percentage">
            <text:p>-1.8%</text:p>
          </table:table-cell>
          <table:table-cell table:style-name="ce2" office:value-type="percentage" office:value="-0.0249581424200443" calcext:value-type="percentage">
            <text:p>-2.5%</text:p>
          </table:table-cell>
          <table:table-cell office:value-type="float" office:value="-0.447952064258829" calcext:value-type="float">
            <text:p>-0.447952064258829</text:p>
          </table:table-cell>
          <table:table-cell office:value-type="float" office:value="0.0395984235988624" calcext:value-type="float">
            <text:p>0.039598423598862</text:p>
          </table:table-cell>
          <table:table-cell office:value-type="float" office:value="0.53730123663773" calcext:value-type="float">
            <text:p>0.53730123663773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79" calcext:value-type="float">
            <text:p>79</text:p>
          </table:table-cell>
          <table:table-cell office:value-type="float" office:value="1011.18082568106" calcext:value-type="float">
            <text:p>1011.18082568106</text:p>
          </table:table-cell>
          <table:table-cell office:value-type="float" office:value="47.0104868758013" calcext:value-type="float">
            <text:p>47.0104868758013</text:p>
          </table:table-cell>
          <table:table-cell table:style-name="ce2" office:value-type="percentage" office:value="0.429901662655708" calcext:value-type="percentage">
            <text:p>43.0%</text:p>
          </table:table-cell>
          <table:table-cell table:style-name="ce2" office:value-type="percentage" office:value="0.0920441682588241" calcext:value-type="percentage">
            <text:p>9.2%</text:p>
          </table:table-cell>
          <table:table-cell table:style-name="ce2" office:value-type="percentage" office:value="0.908810083008664" calcext:value-type="percentage">
            <text:p>90.9%</text:p>
          </table:table-cell>
          <table:table-cell table:style-name="ce2" office:value-type="percentage" office:value="0.0567525730636048" calcext:value-type="percentage">
            <text:p>5.7%</text:p>
          </table:table-cell>
          <table:table-cell office:value-type="percentage" office:value="-0.202384185711821" calcext:value-type="percentage">
            <text:p>-20.2%</text:p>
          </table:table-cell>
          <table:table-cell table:style-name="ce2" office:value-type="percentage" office:value="-0.0244324703908579" calcext:value-type="percentage">
            <text:p>-2.4%</text:p>
          </table:table-cell>
          <table:table-cell office:value-type="percentage" office:value="-0.704905942147394" calcext:value-type="percentage">
            <text:p>-70.5%</text:p>
          </table:table-cell>
          <table:table-cell office:value-type="float" office:value="-0.434630751099801" calcext:value-type="float">
            <text:p>-0.434630751099801</text:p>
          </table:table-cell>
          <table:table-cell office:value-type="percentage" office:value="-0.0174864238771578" calcext:value-type="percentage">
            <text:p>-1.7%</text:p>
          </table:table-cell>
          <table:table-cell table:style-name="ce2" office:value-type="percentage" office:value="-0.0259284673641315" calcext:value-type="percentage">
            <text:p>-2.6%</text:p>
          </table:table-cell>
          <table:table-cell office:value-type="float" office:value="-0.436946419234002" calcext:value-type="float">
            <text:p>-0.436946419234002</text:p>
          </table:table-cell>
          <table:table-cell office:value-type="float" office:value="0.0383654498897001" calcext:value-type="float">
            <text:p>0.0383654498897</text:p>
          </table:table-cell>
          <table:table-cell office:value-type="float" office:value="0.54300707383983" calcext:value-type="float">
            <text:p>0.5430070738398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49506960597034" calcext:value-type="percentage">
            <text:p>49.5%</text:p>
          </table:table-cell>
          <table:table-cell table:style-name="ce2" office:value-type="percentage" office:value="0.0686785320007924" calcext:value-type="percentage">
            <text:p>6.9%</text:p>
          </table:table-cell>
          <table:table-cell office:value-type="percentage" office:value="0.47784110736046" calcext:value-type="percentage">
            <text:p>47.8%</text:p>
          </table:table-cell>
          <table:table-cell table:style-name="ce2" office:value-type="percentage" office:value="0.0631446637272629" calcext:value-type="percentage">
            <text:p>6.3%</text:p>
          </table:table-cell>
          <table:table-cell office:value-type="percentage" office:value="-0.249647887458435" calcext:value-type="percentage">
            <text:p>-25.0%</text:p>
          </table:table-cell>
          <table:table-cell office:value-type="float" office:value="-0.221815579040385" calcext:value-type="float">
            <text:p>-0.221815579040385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34229590452451" calcext:value-type="percentage">
            <text:p>8.3%</text:p>
          </table:table-cell>
          <table:table-cell office:value-type="float" office:value="-0.40886580878897" calcext:value-type="float">
            <text:p>-0.40886580878897</text:p>
          </table:table-cell>
          <table:table-cell office:value-type="float" office:value="0.0524598440332457" calcext:value-type="float">
            <text:p>0.052459844033246</text:p>
          </table:table-cell>
          <table:table-cell office:value-type="float" office:value="0.416538797166055" calcext:value-type="float">
            <text:p>0.41653879716605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534081790581313" calcext:value-type="percentage">
            <text:p>53.4%</text:p>
          </table:table-cell>
          <table:table-cell table:style-name="ce2" office:value-type="percentage" office:value="0.0708743829231071" calcext:value-type="percentage">
            <text:p>7.1%</text:p>
          </table:table-cell>
          <table:table-cell office:value-type="percentage" office:value="0.522880524630876" calcext:value-type="percentage">
            <text:p>52.3%</text:p>
          </table:table-cell>
          <table:table-cell table:style-name="ce2" office:value-type="percentage" office:value="0.0713056429140353" calcext:value-type="percentage">
            <text:p>7.1%</text:p>
          </table:table-cell>
          <table:table-cell office:value-type="percentage" office:value="-0.193329202513567" calcext:value-type="percentage">
            <text:p>-19.3%</text:p>
          </table:table-cell>
          <table:table-cell office:value-type="float" office:value="-0.177267816956965" calcext:value-type="float">
            <text:p>-0.177267816956965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01191784311893" calcext:value-type="percentage">
            <text:p>9.0%</text:p>
          </table:table-cell>
          <table:table-cell office:value-type="float" office:value="-0.379332251295302" calcext:value-type="float">
            <text:p>-0.379332251295302</text:p>
          </table:table-cell>
          <table:table-cell office:value-type="float" office:value="0.0537188285332629" calcext:value-type="float">
            <text:p>0.053718828533263</text:p>
          </table:table-cell>
          <table:table-cell office:value-type="float" office:value="0.425520566841112" calcext:value-type="float">
            <text:p>0.42552056684111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567720716524825" calcext:value-type="percentage">
            <text:p>56.8%</text:p>
          </table:table-cell>
          <table:table-cell table:style-name="ce2" office:value-type="percentage" office:value="0.070607327139169" calcext:value-type="percentage">
            <text:p>7.1%</text:p>
          </table:table-cell>
          <table:table-cell office:value-type="percentage" office:value="0.54048055216744" calcext:value-type="percentage">
            <text:p>54.0%</text:p>
          </table:table-cell>
          <table:table-cell table:style-name="ce2" office:value-type="percentage" office:value="0.0734280484944553" calcext:value-type="percentage">
            <text:p>7.3%</text:p>
          </table:table-cell>
          <table:table-cell office:value-type="percentage" office:value="-0.174407836939886" calcext:value-type="percentage">
            <text:p>-17.4%</text:p>
          </table:table-cell>
          <table:table-cell office:value-type="float" office:value="-0.159315823808283" calcext:value-type="float">
            <text:p>-0.159315823808283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15053810695174" calcext:value-type="percentage">
            <text:p>9.2%</text:p>
          </table:table-cell>
          <table:table-cell office:value-type="float" office:value="-0.36448838958843" calcext:value-type="float">
            <text:p>-0.36448838958843</text:p>
          </table:table-cell>
          <table:table-cell office:value-type="float" office:value="0.0531374449424585" calcext:value-type="float">
            <text:p>0.053137444942459</text:p>
          </table:table-cell>
          <table:table-cell office:value-type="float" office:value="0.433627976187022" calcext:value-type="float">
            <text:p>0.43362797618702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04397002821649" calcext:value-type="percentage">
            <text:p>60.4%</text:p>
          </table:table-cell>
          <table:table-cell table:style-name="ce2" office:value-type="percentage" office:value="0.0697418508959089" calcext:value-type="percentage">
            <text:p>7.0%</text:p>
          </table:table-cell>
          <table:table-cell office:value-type="percentage" office:value="0.549888804520041" calcext:value-type="percentage">
            <text:p>55.0%</text:p>
          </table:table-cell>
          <table:table-cell table:style-name="ce2" office:value-type="percentage" office:value="0.0737905062354107" calcext:value-type="percentage">
            <text:p>7.4%</text:p>
          </table:table-cell>
          <table:table-cell office:value-type="percentage" office:value="-0.159140567830607" calcext:value-type="percentage">
            <text:p>-15.9%</text:p>
          </table:table-cell>
          <table:table-cell office:value-type="float" office:value="-0.143587792459292" calcext:value-type="float">
            <text:p>-0.143587792459292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10355350860351" calcext:value-type="percentage">
            <text:p>9.1%</text:p>
          </table:table-cell>
          <table:table-cell office:value-type="float" office:value="-0.347706873681199" calcext:value-type="float">
            <text:p>-0.347706873681199</text:p>
          </table:table-cell>
          <table:table-cell office:value-type="float" office:value="0.0524516234555723" calcext:value-type="float">
            <text:p>0.052451623455572</text:p>
          </table:table-cell>
          <table:table-cell office:value-type="float" office:value="0.434371958935415" calcext:value-type="float">
            <text:p>0.43437195893541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45115999875996" calcext:value-type="percentage">
            <text:p>64.5%</text:p>
          </table:table-cell>
          <table:table-cell table:style-name="ce2" office:value-type="percentage" office:value="0.0691871867278636" calcext:value-type="percentage">
            <text:p>6.9%</text:p>
          </table:table-cell>
          <table:table-cell office:value-type="percentage" office:value="0.584413561856596" calcext:value-type="percentage">
            <text:p>58.4%</text:p>
          </table:table-cell>
          <table:table-cell table:style-name="ce2" office:value-type="percentage" office:value="0.0777997318999191" calcext:value-type="percentage">
            <text:p>7.8%</text:p>
          </table:table-cell>
          <table:table-cell office:value-type="percentage" office:value="-0.120369115272181" calcext:value-type="percentage">
            <text:p>-12.0%</text:p>
          </table:table-cell>
          <table:table-cell office:value-type="float" office:value="-0.107741715557229" calcext:value-type="float">
            <text:p>-0.107741715557229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35461102130766" calcext:value-type="percentage">
            <text:p>9.4%</text:p>
          </table:table-cell>
          <table:table-cell office:value-type="float" office:value="-0.317489986389391" calcext:value-type="float">
            <text:p>-0.317489986389391</text:p>
          </table:table-cell>
          <table:table-cell office:value-type="float" office:value="0.0511536009662848" calcext:value-type="float">
            <text:p>0.051153600966285</text:p>
          </table:table-cell>
          <table:table-cell office:value-type="float" office:value="0.453360413576051" calcext:value-type="float">
            <text:p>0.45336041357605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81649800126245" calcext:value-type="percentage">
            <text:p>68.2%</text:p>
          </table:table-cell>
          <table:table-cell table:style-name="ce2" office:value-type="percentage" office:value="0.0688006213603368" calcext:value-type="percentage">
            <text:p>6.9%</text:p>
          </table:table-cell>
          <table:table-cell office:value-type="percentage" office:value="0.611833118614246" calcext:value-type="percentage">
            <text:p>61.2%</text:p>
          </table:table-cell>
          <table:table-cell table:style-name="ce2" office:value-type="percentage" office:value="0.080994864880789" calcext:value-type="percentage">
            <text:p>8.1%</text:p>
          </table:table-cell>
          <table:table-cell office:value-type="percentage" office:value="-0.0783789729031364" calcext:value-type="percentage">
            <text:p>-7.8%</text:p>
          </table:table-cell>
          <table:table-cell office:value-type="float" office:value="-0.0697645945924389" calcext:value-type="float">
            <text:p>-0.069764594592439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50218183006766" calcext:value-type="percentage">
            <text:p>9.5%</text:p>
          </table:table-cell>
          <table:table-cell office:value-type="float" office:value="-0.282821685202592" calcext:value-type="float">
            <text:p>-0.282821685202592</text:p>
          </table:table-cell>
          <table:table-cell office:value-type="float" office:value="0.050366867877036" calcext:value-type="float">
            <text:p>0.050366867877036</text:p>
          </table:table-cell>
          <table:table-cell office:value-type="float" office:value="0.4640735789901" calcext:value-type="float">
            <text:p>0.464073578990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09024660123259" calcext:value-type="percentage">
            <text:p>70.9%</text:p>
          </table:table-cell>
          <table:table-cell table:style-name="ce2" office:value-type="percentage" office:value="0.0676987740193583" calcext:value-type="percentage">
            <text:p>6.8%</text:p>
          </table:table-cell>
          <table:table-cell office:value-type="percentage" office:value="0.624383639711987" calcext:value-type="percentage">
            <text:p>62.4%</text:p>
          </table:table-cell>
          <table:table-cell table:style-name="ce2" office:value-type="percentage" office:value="0.0813325637039268" calcext:value-type="percentage">
            <text:p>8.1%</text:p>
          </table:table-cell>
          <table:table-cell office:value-type="percentage" office:value="-0.0738111886349812" calcext:value-type="percentage">
            <text:p>-7.4%</text:p>
          </table:table-cell>
          <table:table-cell office:value-type="float" office:value="-0.0646466685755127" calcext:value-type="float">
            <text:p>-0.064646668575513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51161795464597" calcext:value-type="percentage">
            <text:p>9.5%</text:p>
          </table:table-cell>
          <table:table-cell office:value-type="float" office:value="-0.27791533514635" calcext:value-type="float">
            <text:p>-0.27791533514635</text:p>
          </table:table-cell>
          <table:table-cell office:value-type="float" office:value="0.0488489779741678" calcext:value-type="float">
            <text:p>0.048848977974168</text:p>
          </table:table-cell>
          <table:table-cell office:value-type="float" office:value="0.479345824555098" calcext:value-type="float">
            <text:p>0.47934582455509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32468081799093" calcext:value-type="percentage">
            <text:p>73.2%</text:p>
          </table:table-cell>
          <table:table-cell table:style-name="ce2" office:value-type="percentage" office:value="0.0655320163833409" calcext:value-type="percentage">
            <text:p>6.6%</text:p>
          </table:table-cell>
          <table:table-cell office:value-type="percentage" office:value="0.61858615264034" calcext:value-type="percentage">
            <text:p>61.9%</text:p>
          </table:table-cell>
          <table:table-cell table:style-name="ce2" office:value-type="percentage" office:value="0.0779984312627549" calcext:value-type="percentage">
            <text:p>7.8%</text:p>
          </table:table-cell>
          <table:table-cell office:value-type="percentage" office:value="-0.0951755031989816" calcext:value-type="percentage">
            <text:p>-9.5%</text:p>
          </table:table-cell>
          <table:table-cell office:value-type="float" office:value="-0.0806903982719228" calcext:value-type="float">
            <text:p>-0.080690398271923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22601558739119" calcext:value-type="percentage">
            <text:p>9.2%</text:p>
          </table:table-cell>
          <table:table-cell office:value-type="float" office:value="-0.287555313522602" calcext:value-type="float">
            <text:p>-0.287555313522602</text:p>
          </table:table-cell>
          <table:table-cell office:value-type="float" office:value="0.0470328185698689" calcext:value-type="float">
            <text:p>0.047032818569869</text:p>
          </table:table-cell>
          <table:table-cell office:value-type="float" office:value="0.484895968068944" calcext:value-type="float">
            <text:p>0.48489596806894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61027089322924" calcext:value-type="percentage">
            <text:p>76.1%</text:p>
          </table:table-cell>
          <table:table-cell table:style-name="ce2" office:value-type="percentage" office:value="0.0619302061058734" calcext:value-type="percentage">
            <text:p>6.2%</text:p>
          </table:table-cell>
          <table:table-cell office:value-type="percentage" office:value="0.601862247089115" calcext:value-type="percentage">
            <text:p>60.2%</text:p>
          </table:table-cell>
          <table:table-cell table:style-name="ce2" office:value-type="percentage" office:value="0.0717185946209077" calcext:value-type="percentage">
            <text:p>7.2%</text:p>
          </table:table-cell>
          <table:table-cell office:value-type="percentage" office:value="-0.126053665640135" calcext:value-type="percentage">
            <text:p>-12.6%</text:p>
          </table:table-cell>
          <table:table-cell office:value-type="float" office:value="-0.100995297101862" calcext:value-type="float">
            <text:p>-0.100995297101862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63276471677177" calcext:value-type="percentage">
            <text:p>8.6%</text:p>
          </table:table-cell>
          <table:table-cell office:value-type="float" office:value="-0.294558393174954" calcext:value-type="float">
            <text:p>-0.294558393174954</text:p>
          </table:table-cell>
          <table:table-cell office:value-type="float" office:value="0.0445566792395742" calcext:value-type="float">
            <text:p>0.044556679239574</text:p>
          </table:table-cell>
          <table:table-cell office:value-type="float" office:value="0.482368638286328" calcext:value-type="float">
            <text:p>0.48236863828632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88168112716158" calcext:value-type="percentage">
            <text:p>78.8%</text:p>
          </table:table-cell>
          <table:table-cell table:style-name="ce2" office:value-type="percentage" office:value="0.0579449337769926" calcext:value-type="percentage">
            <text:p>5.8%</text:p>
          </table:table-cell>
          <table:table-cell office:value-type="percentage" office:value="0.565190390647032" calcext:value-type="percentage">
            <text:p>56.5%</text:p>
          </table:table-cell>
          <table:table-cell table:style-name="ce2" office:value-type="percentage" office:value="0.0630147740362957" calcext:value-type="percentage">
            <text:p>6.3%</text:p>
          </table:table-cell>
          <table:table-cell office:value-type="percentage" office:value="-0.178739168423293" calcext:value-type="percentage">
            <text:p>-17.9%</text:p>
          </table:table-cell>
          <table:table-cell office:value-type="float" office:value="-0.133991839761815" calcext:value-type="float">
            <text:p>-0.133991839761815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783760869827884" calcext:value-type="percentage">
            <text:p>7.8%</text:p>
          </table:table-cell>
          <table:table-cell office:value-type="float" office:value="-0.309726017075935" calcext:value-type="float">
            <text:p>-0.309726017075935</text:p>
          </table:table-cell>
          <table:table-cell office:value-type="float" office:value="0.0421383932020306" calcext:value-type="float">
            <text:p>0.042138393202031</text:p>
          </table:table-cell>
          <table:table-cell office:value-type="float" office:value="0.471159142327964" calcext:value-type="float">
            <text:p>0.47115914232796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80674513549741" calcext:value-type="percentage">
            <text:p>80.7%</text:p>
          </table:table-cell>
          <table:table-cell table:style-name="ce2" office:value-type="percentage" office:value="0.0550263270917338" calcext:value-type="percentage">
            <text:p>5.5%</text:p>
          </table:table-cell>
          <table:table-cell office:value-type="percentage" office:value="0.529563805665229" calcext:value-type="percentage">
            <text:p>53.0%</text:p>
          </table:table-cell>
          <table:table-cell table:style-name="ce2" office:value-type="percentage" office:value="0.0560687614823163" calcext:value-type="percentage">
            <text:p>5.6%</text:p>
          </table:table-cell>
          <table:table-cell office:value-type="percentage" office:value="-0.212087294286142" calcext:value-type="percentage">
            <text:p>-21.2%</text:p>
          </table:table-cell>
          <table:table-cell office:value-type="float" office:value="-0.150983094846124" calcext:value-type="float">
            <text:p>-0.150983094846124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715091438360725" calcext:value-type="percentage">
            <text:p>7.2%</text:p>
          </table:table-cell>
          <table:table-cell office:value-type="float" office:value="-0.311320272246023" calcext:value-type="float">
            <text:p>-0.311320272246023</text:p>
          </table:table-cell>
          <table:table-cell office:value-type="float" office:value="0.0407932381157895" calcext:value-type="float">
            <text:p>0.04079323811579</text:p>
          </table:table-cell>
          <table:table-cell office:value-type="float" office:value="0.450414444225646" calcext:value-type="float">
            <text:p>0.45041444422564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833953818813889" calcext:value-type="percentage">
            <text:p>83.4%</text:p>
          </table:table-cell>
          <table:table-cell table:style-name="ce2" office:value-type="percentage" office:value="0.0509200185090091" calcext:value-type="percentage">
            <text:p>5.1%</text:p>
          </table:table-cell>
          <table:table-cell office:value-type="percentage" office:value="0.454101279889752" calcext:value-type="percentage">
            <text:p>45.4%</text:p>
          </table:table-cell>
          <table:table-cell table:style-name="ce2" office:value-type="percentage" office:value="0.0444911285248854" calcext:value-type="percentage">
            <text:p>4.4%</text:p>
          </table:table-cell>
          <table:table-cell office:value-type="percentage" office:value="-0.268955520463644" calcext:value-type="percentage">
            <text:p>-26.9%</text:p>
          </table:table-cell>
          <table:table-cell office:value-type="float" office:value="-0.177178965636222" calcext:value-type="float">
            <text:p>-0.177178965636222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599447137930078" calcext:value-type="percentage">
            <text:p>6.0%</text:p>
          </table:table-cell>
          <table:table-cell office:value-type="float" office:value="-0.311586479053649" calcext:value-type="float">
            <text:p>-0.311586479053649</text:p>
          </table:table-cell>
          <table:table-cell office:value-type="float" office:value="0.0392763299962873" calcext:value-type="float">
            <text:p>0.039276329996287</text:p>
          </table:table-cell>
          <table:table-cell office:value-type="float" office:value="0.405044210674922" calcext:value-type="float">
            <text:p>0.40504421067492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857584324700446" calcext:value-type="percentage">
            <text:p>85.8%</text:p>
          </table:table-cell>
          <table:table-cell table:style-name="ce2" office:value-type="percentage" office:value="0.0473149165272541" calcext:value-type="percentage">
            <text:p>4.7%</text:p>
          </table:table-cell>
          <table:table-cell office:value-type="percentage" office:value="0.36905723796951" calcext:value-type="percentage">
            <text:p>36.9%</text:p>
          </table:table-cell>
          <table:table-cell table:style-name="ce2" office:value-type="percentage" office:value="0.0335988140673599" calcext:value-type="percentage">
            <text:p>3.4%</text:p>
          </table:table-cell>
          <table:table-cell office:value-type="percentage" office:value="-0.317837659826717" calcext:value-type="percentage">
            <text:p>-31.8%</text:p>
          </table:table-cell>
          <table:table-cell office:value-type="float" office:value="-0.194556873658771" calcext:value-type="float">
            <text:p>-0.194556873658771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486592892805311" calcext:value-type="percentage">
            <text:p>4.9%</text:p>
          </table:table-cell>
          <table:table-cell office:value-type="float" office:value="-0.303660306856218" calcext:value-type="float">
            <text:p>-0.303660306856218</text:p>
          </table:table-cell>
          <table:table-cell office:value-type="float" office:value="0.0380016641698382" calcext:value-type="float">
            <text:p>0.038001664169838</text:p>
          </table:table-cell>
          <table:table-cell office:value-type="float" office:value="0.354926687665968" calcext:value-type="float">
            <text:p>0.35492668766596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874556821537114" calcext:value-type="percentage">
            <text:p>87.5%</text:p>
          </table:table-cell>
          <table:table-cell table:style-name="ce2" office:value-type="percentage" office:value="0.0450787423216125" calcext:value-type="percentage">
            <text:p>4.5%</text:p>
          </table:table-cell>
          <table:table-cell office:value-type="percentage" office:value="0.291507890383298" calcext:value-type="percentage">
            <text:p>29.2%</text:p>
          </table:table-cell>
          <table:table-cell table:style-name="ce2" office:value-type="percentage" office:value="0.0252844929290704" calcext:value-type="percentage">
            <text:p>2.5%</text:p>
          </table:table-cell>
          <table:table-cell office:value-type="percentage" office:value="-0.351941978080005" calcext:value-type="percentage">
            <text:p>-35.2%</text:p>
          </table:table-cell>
          <table:table-cell office:value-type="float" office:value="-0.20525134316377" calcext:value-type="float">
            <text:p>-0.20525134316377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399014642681801" calcext:value-type="percentage">
            <text:p>4.0%</text:p>
          </table:table-cell>
          <table:table-cell office:value-type="float" office:value="-0.294718057652045" calcext:value-type="float">
            <text:p>-0.294718057652045</text:p>
          </table:table-cell>
          <table:table-cell office:value-type="float" office:value="0.0373921122495209" calcext:value-type="float">
            <text:p>0.037392112249521</text:p>
          </table:table-cell>
          <table:table-cell office:value-type="float" office:value="0.311955677184509" calcext:value-type="float">
            <text:p>0.31195567718450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885582923937027" calcext:value-type="percentage">
            <text:p>88.6%</text:p>
          </table:table-cell>
          <table:table-cell table:style-name="ce2" office:value-type="percentage" office:value="0.0437083206343349" calcext:value-type="percentage">
            <text:p>4.4%</text:p>
          </table:table-cell>
          <table:table-cell office:value-type="percentage" office:value="0.230000419398949" calcext:value-type="percentage">
            <text:p>23.0%</text:p>
          </table:table-cell>
          <table:table-cell table:style-name="ce2" office:value-type="percentage" office:value="0.0193430471871059" calcext:value-type="percentage">
            <text:p>1.9%</text:p>
          </table:table-cell>
          <table:table-cell office:value-type="percentage" office:value="-0.368353775177325" calcext:value-type="percentage">
            <text:p>-36.8%</text:p>
          </table:table-cell>
          <table:table-cell office:value-type="float" office:value="-0.208291904904957" calcext:value-type="float">
            <text:p>-0.208291904904957</text:p>
          </table:table-cell>
          <table:table-cell office:value-type="percentage" office:value="0.333473749260866" calcext:value-type="percentage">
            <text:p>33.3%</text:p>
          </table:table-cell>
          <table:table-cell table:style-name="ce5" office:value-type="percentage" office:value="0.0333863027639214" calcext:value-type="percentage">
            <text:p>3.34%</text:p>
          </table:table-cell>
          <table:table-cell office:value-type="float" office:value="-0.283150381203554" calcext:value-type="float">
            <text:p>-0.283150381203554</text:p>
          </table:table-cell>
          <table:table-cell office:value-type="float" office:value="0.0371969174970843" calcext:value-type="float">
            <text:p>0.037196917497084</text:p>
          </table:table-cell>
          <table:table-cell office:value-type="float" office:value="0.27575473872078" calcext:value-type="float">
            <text:p>0.2757547387207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307801544379345" calcext:value-type="percentage">
            <text:p>30.8%</text:p>
          </table:table-cell>
          <table:table-cell table:style-name="ce2" office:value-type="percentage" office:value="0.0556918619074208" calcext:value-type="percentage">
            <text:p>5.6%</text:p>
          </table:table-cell>
          <table:table-cell office:value-type="percentage" office:value="0.518469113500292" calcext:value-type="percentage">
            <text:p>51.8%</text:p>
          </table:table-cell>
          <table:table-cell table:style-name="ce2" office:value-type="percentage" office:value="0.0555580213232722" calcext:value-type="percentage">
            <text:p>5.6%</text:p>
          </table:table-cell>
          <table:table-cell office:value-type="percentage" office:value="-0.104729447700573" calcext:value-type="percentage">
            <text:p>-10.5%</text:p>
          </table:table-cell>
          <table:table-cell office:value-type="float" office:value="-0.0754577232184969" calcext:value-type="float">
            <text:p>-0.075457723218497</text:p>
          </table:table-cell>
          <table:table-cell office:value-type="percentage" office:value="0.333473749260866" calcext:value-type="percentage">
            <text:p>33.3%</text:p>
          </table:table-cell>
          <table:table-cell table:style-name="ce5" office:value-type="percentage" office:value="0.0667200420378941" calcext:value-type="percentage">
            <text:p>6.67%</text:p>
          </table:table-cell>
          <table:table-cell office:value-type="float" office:value="-0.225056818417874" calcext:value-type="float">
            <text:p>-0.225056818417874</text:p>
          </table:table-cell>
          <table:table-cell office:value-type="float" office:value="0.0447088207338896" calcext:value-type="float">
            <text:p>0.04470882073389</text:p>
          </table:table-cell>
          <table:table-cell office:value-type="float" office:value="0.355529631056332" calcext:value-type="float">
            <text:p>0.35552963105633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347994800196897" calcext:value-type="percentage">
            <text:p>34.8%</text:p>
          </table:table-cell>
          <table:table-cell table:style-name="ce2" office:value-type="percentage" office:value="0.0599299373205778" calcext:value-type="percentage">
            <text:p>6.0%</text:p>
          </table:table-cell>
          <table:table-cell office:value-type="percentage" office:value="0.537910514703832" calcext:value-type="percentage">
            <text:p>53.8%</text:p>
          </table:table-cell>
          <table:table-cell table:style-name="ce2" office:value-type="percentage" office:value="0.0620277460502418" calcext:value-type="percentage">
            <text:p>6.2%</text:p>
          </table:table-cell>
          <table:table-cell office:value-type="percentage" office:value="-0.10562359430827" calcext:value-type="percentage">
            <text:p>-10.6%</text:p>
          </table:table-cell>
          <table:table-cell office:value-type="float" office:value="-0.0818932132580215" calcext:value-type="float">
            <text:p>-0.081893213258022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743583616213051" calcext:value-type="percentage">
            <text:p>7.4%</text:p>
          </table:table-cell>
          <table:table-cell office:value-type="float" office:value="-0.248618881877016" calcext:value-type="float">
            <text:p>-0.248618881877016</text:p>
          </table:table-cell>
          <table:table-cell office:value-type="float" office:value="0.0471608184630693" calcext:value-type="float">
            <text:p>0.047160818463069</text:p>
          </table:table-cell>
          <table:table-cell office:value-type="float" office:value="0.380737160015993" calcext:value-type="float">
            <text:p>0.38073716001599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383790378671135" calcext:value-type="percentage">
            <text:p>38.4%</text:p>
          </table:table-cell>
          <table:table-cell table:style-name="ce2" office:value-type="percentage" office:value="0.0634724121274205" calcext:value-type="percentage">
            <text:p>6.3%</text:p>
          </table:table-cell>
          <table:table-cell office:value-type="percentage" office:value="0.540886219902497" calcext:value-type="percentage">
            <text:p>54.1%</text:p>
          </table:table-cell>
          <table:table-cell table:style-name="ce2" office:value-type="percentage" office:value="0.0660576414138489" calcext:value-type="percentage">
            <text:p>6.6%</text:p>
          </table:table-cell>
          <table:table-cell office:value-type="percentage" office:value="-0.103713138795936" calcext:value-type="percentage">
            <text:p>-10.4%</text:p>
          </table:table-cell>
          <table:table-cell office:value-type="float" office:value="-0.0851651522862244" calcext:value-type="float">
            <text:p>-0.085165152286224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790750518883697" calcext:value-type="percentage">
            <text:p>7.9%</text:p>
          </table:table-cell>
          <table:table-cell office:value-type="float" office:value="-0.262466542603473" calcext:value-type="float">
            <text:p>-0.262466542603473</text:p>
          </table:table-cell>
          <table:table-cell office:value-type="float" office:value="0.0498426399612963" calcext:value-type="float">
            <text:p>0.049842639961296</text:p>
          </table:table-cell>
          <table:table-cell office:value-type="float" office:value="0.383359467382216" calcext:value-type="float">
            <text:p>0.38335946738221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418218569678448" calcext:value-type="percentage">
            <text:p>41.8%</text:p>
          </table:table-cell>
          <table:table-cell table:style-name="ce2" office:value-type="percentage" office:value="0.0668053247268863" calcext:value-type="percentage">
            <text:p>6.7%</text:p>
          </table:table-cell>
          <table:table-cell office:value-type="percentage" office:value="0.554433684186809" calcext:value-type="percentage">
            <text:p>55.4%</text:p>
          </table:table-cell>
          <table:table-cell table:style-name="ce2" office:value-type="percentage" office:value="0.0712677142495843" calcext:value-type="percentage">
            <text:p>7.1%</text:p>
          </table:table-cell>
          <table:table-cell office:value-type="percentage" office:value="-0.0825365196681331" calcext:value-type="percentage">
            <text:p>-8.3%</text:p>
          </table:table-cell>
          <table:table-cell office:value-type="float" office:value="-0.0713346241856548" calcext:value-type="float">
            <text:p>-0.071334624185655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41652316640518" calcext:value-type="percentage">
            <text:p>8.4%</text:p>
          </table:table-cell>
          <table:table-cell office:value-type="float" office:value="-0.260049171113502" calcext:value-type="float">
            <text:p>-0.260049171113502</text:p>
          </table:table-cell>
          <table:table-cell office:value-type="float" office:value="0.0522680184430488" calcext:value-type="float">
            <text:p>0.052268018443049</text:p>
          </table:table-cell>
          <table:table-cell office:value-type="float" office:value="0.387861193222936" calcext:value-type="float">
            <text:p>0.38786119322293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452190996919378" calcext:value-type="percentage">
            <text:p>45.2%</text:p>
          </table:table-cell>
          <table:table-cell table:style-name="ce2" office:value-type="percentage" office:value="0.0694333772665669" calcext:value-type="percentage">
            <text:p>6.9%</text:p>
          </table:table-cell>
          <table:table-cell office:value-type="percentage" office:value="0.560613281265947" calcext:value-type="percentage">
            <text:p>56.1%</text:p>
          </table:table-cell>
          <table:table-cell table:style-name="ce2" office:value-type="percentage" office:value="0.0748968953045938" calcext:value-type="percentage">
            <text:p>7.5%</text:p>
          </table:table-cell>
          <table:table-cell office:value-type="percentage" office:value="-0.0706305531592771" calcext:value-type="percentage">
            <text:p>-7.1%</text:p>
          </table:table-cell>
          <table:table-cell office:value-type="float" office:value="-0.0634459703374686" calcext:value-type="float">
            <text:p>-0.063445970337469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78082886516695" calcext:value-type="percentage">
            <text:p>8.8%</text:p>
          </table:table-cell>
          <table:table-cell office:value-type="float" office:value="-0.260328947806739" calcext:value-type="float">
            <text:p>-0.260328947806739</text:p>
          </table:table-cell>
          <table:table-cell office:value-type="float" office:value="0.054276466061611" calcext:value-type="float">
            <text:p>0.054276466061611</text:p>
          </table:table-cell>
          <table:table-cell office:value-type="float" office:value="0.388936214752591" calcext:value-type="float">
            <text:p>0.38893621475259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487767808627251" calcext:value-type="percentage">
            <text:p>48.8%</text:p>
          </table:table-cell>
          <table:table-cell table:style-name="ce2" office:value-type="percentage" office:value="0.0710625941080243" calcext:value-type="percentage">
            <text:p>7.1%</text:p>
          </table:table-cell>
          <table:table-cell office:value-type="percentage" office:value="0.579338388780766" calcext:value-type="percentage">
            <text:p>57.9%</text:p>
          </table:table-cell>
          <table:table-cell table:style-name="ce2" office:value-type="percentage" office:value="0.0792146499438211" calcext:value-type="percentage">
            <text:p>7.9%</text:p>
          </table:table-cell>
          <table:table-cell office:value-type="percentage" office:value="-0.054740528442858" calcext:value-type="percentage">
            <text:p>-5.5%</text:p>
          </table:table-cell>
          <table:table-cell office:value-type="float" office:value="-0.0503260898954399" calcext:value-type="float">
            <text:p>-0.05032608989544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1934160188143" calcext:value-type="percentage">
            <text:p>9.2%</text:p>
          </table:table-cell>
          <table:table-cell office:value-type="float" office:value="-0.256460060468323" calcext:value-type="float">
            <text:p>-0.256460060468323</text:p>
          </table:table-cell>
          <table:table-cell office:value-type="float" office:value="0.054824420322535" calcext:value-type="float">
            <text:p>0.054824420322535</text:p>
          </table:table-cell>
          <table:table-cell office:value-type="float" office:value="0.404795806279766" calcext:value-type="float">
            <text:p>0.40479580627976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528901170119504" calcext:value-type="percentage">
            <text:p>52.9%</text:p>
          </table:table-cell>
          <table:table-cell table:style-name="ce2" office:value-type="percentage" office:value="0.0717796098909303" calcext:value-type="percentage">
            <text:p>7.2%</text:p>
          </table:table-cell>
          <table:table-cell office:value-type="percentage" office:value="0.59526735925553" calcext:value-type="percentage">
            <text:p>59.5%</text:p>
          </table:table-cell>
          <table:table-cell table:style-name="ce2" office:value-type="percentage" office:value="0.082213910507527" calcext:value-type="percentage">
            <text:p>8.2%</text:p>
          </table:table-cell>
          <table:table-cell office:value-type="percentage" office:value="-0.0435878445271368" calcext:value-type="percentage">
            <text:p>-4.4%</text:p>
          </table:table-cell>
          <table:table-cell office:value-type="float" office:value="-0.0404771226842374" calcext:value-type="float">
            <text:p>-0.040477122684237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47590927755378" calcext:value-type="percentage">
            <text:p>9.5%</text:p>
          </table:table-cell>
          <table:table-cell office:value-type="float" office:value="-0.252945132417849" calcext:value-type="float">
            <text:p>-0.252945132417849</text:p>
          </table:table-cell>
          <table:table-cell office:value-type="float" office:value="0.0546522519042713" calcext:value-type="float">
            <text:p>0.054652251904271</text:p>
          </table:table-cell>
          <table:table-cell office:value-type="float" office:value="0.420285804006718" calcext:value-type="float">
            <text:p>0.42028580400671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57229471874448" calcext:value-type="percentage">
            <text:p>57.2%</text:p>
          </table:table-cell>
          <table:table-cell table:style-name="ce2" office:value-type="percentage" office:value="0.0717754442893037" calcext:value-type="percentage">
            <text:p>7.2%</text:p>
          </table:table-cell>
          <table:table-cell office:value-type="percentage" office:value="0.61816554519553" calcext:value-type="percentage">
            <text:p>61.8%</text:p>
          </table:table-cell>
          <table:table-cell table:style-name="ce2" office:value-type="percentage" office:value="0.0853714833653757" calcext:value-type="percentage">
            <text:p>8.5%</text:p>
          </table:table-cell>
          <table:table-cell office:value-type="percentage" office:value="-0.0317264295046458" calcext:value-type="percentage">
            <text:p>-3.2%</text:p>
          </table:table-cell>
          <table:table-cell office:value-type="float" office:value="-0.0294605082536508" calcext:value-type="float">
            <text:p>-0.029460508253651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76969885325732" calcext:value-type="percentage">
            <text:p>9.8%</text:p>
          </table:table-cell>
          <table:table-cell office:value-type="float" office:value="-0.248515842179789" calcext:value-type="float">
            <text:p>-0.248515842179789</text:p>
          </table:table-cell>
          <table:table-cell office:value-type="float" office:value="0.0534334607368209" calcext:value-type="float">
            <text:p>0.053433460736821</text:p>
          </table:table-cell>
          <table:table-cell office:value-type="float" office:value="0.445789400768948" calcext:value-type="float">
            <text:p>0.44578940076894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11786127675871" calcext:value-type="percentage">
            <text:p>61.2%</text:p>
          </table:table-cell>
          <table:table-cell table:style-name="ce2" office:value-type="percentage" office:value="0.0716805414945143" calcext:value-type="percentage">
            <text:p>7.2%</text:p>
          </table:table-cell>
          <table:table-cell office:value-type="percentage" office:value="0.638367639743213" calcext:value-type="percentage">
            <text:p>63.8%</text:p>
          </table:table-cell>
          <table:table-cell table:style-name="ce2" office:value-type="percentage" office:value="0.0880449161185559" calcext:value-type="percentage">
            <text:p>8.8%</text:p>
          </table:table-cell>
          <table:table-cell office:value-type="percentage" office:value="-0.0159965125872487" calcext:value-type="percentage">
            <text:p>-1.6%</text:p>
          </table:table-cell>
          <table:table-cell office:value-type="float" office:value="-0.0148343914774974" calcext:value-type="float">
            <text:p>-0.014834391477497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98887522366819" calcext:value-type="percentage">
            <text:p>10.0%</text:p>
          </table:table-cell>
          <table:table-cell office:value-type="float" office:value="-0.238804078827443" calcext:value-type="float">
            <text:p>-0.238804078827443</text:p>
          </table:table-cell>
          <table:table-cell office:value-type="float" office:value="0.0523586306772412" calcext:value-type="float">
            <text:p>0.052358630677241</text:p>
          </table:table-cell>
          <table:table-cell office:value-type="float" office:value="0.466451374836764" calcext:value-type="float">
            <text:p>0.46645137483676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47120813957981" calcext:value-type="percentage">
            <text:p>64.7%</text:p>
          </table:table-cell>
          <table:table-cell table:style-name="ce2" office:value-type="percentage" office:value="0.0696151455171211" calcext:value-type="percentage">
            <text:p>7.0%</text:p>
          </table:table-cell>
          <table:table-cell office:value-type="percentage" office:value="0.653872111280371" calcext:value-type="percentage">
            <text:p>65.4%</text:p>
          </table:table-cell>
          <table:table-cell table:style-name="ce2" office:value-type="percentage" office:value="0.0875847899370824" calcext:value-type="percentage">
            <text:p>8.8%</text:p>
          </table:table-cell>
          <table:table-cell office:value-type="percentage" office:value="-0.0197519229456057" calcext:value-type="percentage">
            <text:p>-2.0%</text:p>
          </table:table-cell>
          <table:table-cell office:value-type="float" office:value="-0.0177891937096853" calcext:value-type="float">
            <text:p>-0.017789193709685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95359393048503" calcext:value-type="percentage">
            <text:p>10.0%</text:p>
          </table:table-cell>
          <table:table-cell office:value-type="float" office:value="-0.240967806987065" calcext:value-type="float">
            <text:p>-0.240967806987065</text:p>
          </table:table-cell>
          <table:table-cell office:value-type="float" office:value="0.0496579292911559" calcext:value-type="float">
            <text:p>0.049657929291156</text:p>
          </table:table-cell>
          <table:table-cell office:value-type="float" office:value="0.491173477299164" calcext:value-type="float">
            <text:p>0.49117347729916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680774497803367" calcext:value-type="percentage">
            <text:p>68.1%</text:p>
          </table:table-cell>
          <table:table-cell table:style-name="ce2" office:value-type="percentage" office:value="0.0686637239461643" calcext:value-type="percentage">
            <text:p>6.9%</text:p>
          </table:table-cell>
          <table:table-cell office:value-type="percentage" office:value="0.657405567299825" calcext:value-type="percentage">
            <text:p>65.7%</text:p>
          </table:table-cell>
          <table:table-cell table:style-name="ce2" office:value-type="percentage" office:value="0.0868546099229427" calcext:value-type="percentage">
            <text:p>8.7%</text:p>
          </table:table-cell>
          <table:table-cell office:value-type="percentage" office:value="-0.0309550126538508" calcext:value-type="percentage">
            <text:p>-3.1%</text:p>
          </table:table-cell>
          <table:table-cell office:value-type="float" office:value="-0.0274980239346655" calcext:value-type="float">
            <text:p>-0.027498023934666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92561713432203" calcext:value-type="percentage">
            <text:p>9.9%</text:p>
          </table:table-cell>
          <table:table-cell office:value-type="float" office:value="-0.250049343933335" calcext:value-type="float">
            <text:p>-0.250049343933335</text:p>
          </table:table-cell>
          <table:table-cell office:value-type="float" office:value="0.0484259548580377" calcext:value-type="float">
            <text:p>0.048425954858038</text:p>
          </table:table-cell>
          <table:table-cell office:value-type="float" office:value="0.502604698277303" calcext:value-type="float">
            <text:p>0.50260469827730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1339799060319" calcext:value-type="percentage">
            <text:p>71.3%</text:p>
          </table:table-cell>
          <table:table-cell table:style-name="ce2" office:value-type="percentage" office:value="0.0664002664561738" calcext:value-type="percentage">
            <text:p>6.6%</text:p>
          </table:table-cell>
          <table:table-cell office:value-type="percentage" office:value="0.645341778199115" calcext:value-type="percentage">
            <text:p>64.5%</text:p>
          </table:table-cell>
          <table:table-cell table:style-name="ce2" office:value-type="percentage" office:value="0.0824502062904594" calcext:value-type="percentage">
            <text:p>8.2%</text:p>
          </table:table-cell>
          <table:table-cell office:value-type="percentage" office:value="-0.0585207711663994" calcext:value-type="percentage">
            <text:p>-5.9%</text:p>
          </table:table-cell>
          <table:table-cell office:value-type="float" office:value="-0.0502716348533065" calcext:value-type="float">
            <text:p>-0.050271634853307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955715058404672" calcext:value-type="percentage">
            <text:p>9.6%</text:p>
          </table:table-cell>
          <table:table-cell office:value-type="float" office:value="-0.264561230061528" calcext:value-type="float">
            <text:p>-0.264561230061528</text:p>
          </table:table-cell>
          <table:table-cell office:value-type="float" office:value="0.0469160934496463" calcext:value-type="float">
            <text:p>0.046916093449646</text:p>
          </table:table-cell>
          <table:table-cell office:value-type="float" office:value="0.500766131024006" calcext:value-type="float">
            <text:p>0.50076613102400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43012830215965" calcext:value-type="percentage">
            <text:p>74.3%</text:p>
          </table:table-cell>
          <table:table-cell table:style-name="ce2" office:value-type="percentage" office:value="0.0630631612807111" calcext:value-type="percentage">
            <text:p>6.3%</text:p>
          </table:table-cell>
          <table:table-cell office:value-type="percentage" office:value="0.621226595919925" calcext:value-type="percentage">
            <text:p>62.1%</text:p>
          </table:table-cell>
          <table:table-cell table:style-name="ce2" office:value-type="percentage" office:value="0.0753803103385537" calcext:value-type="percentage">
            <text:p>7.5%</text:p>
          </table:table-cell>
          <table:table-cell office:value-type="percentage" office:value="-0.0940163930507167" calcext:value-type="percentage">
            <text:p>-9.4%</text:p>
          </table:table-cell>
          <table:table-cell office:value-type="float" office:value="-0.076704787179672" calcext:value-type="float">
            <text:p>-0.076704787179672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90920549142813" calcext:value-type="percentage">
            <text:p>8.9%</text:p>
          </table:table-cell>
          <table:table-cell office:value-type="float" office:value="-0.2764662141443" calcext:value-type="float">
            <text:p>-0.2764662141443</text:p>
          </table:table-cell>
          <table:table-cell office:value-type="float" office:value="0.0451251742227078" calcext:value-type="float">
            <text:p>0.045125174222708</text:p>
          </table:table-cell>
          <table:table-cell office:value-type="float" office:value="0.487980727616546" calcext:value-type="float">
            <text:p>0.48798072761654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70539617598255" calcext:value-type="percentage">
            <text:p>77.1%</text:p>
          </table:table-cell>
          <table:table-cell table:style-name="ce2" office:value-type="percentage" office:value="0.0593865357371376" calcext:value-type="percentage">
            <text:p>5.9%</text:p>
          </table:table-cell>
          <table:table-cell office:value-type="percentage" office:value="0.582753412209809" calcext:value-type="percentage">
            <text:p>58.3%</text:p>
          </table:table-cell>
          <table:table-cell table:style-name="ce2" office:value-type="percentage" office:value="0.0665893782668921" calcext:value-type="percentage">
            <text:p>6.7%</text:p>
          </table:table-cell>
          <table:table-cell office:value-type="percentage" office:value="-0.143500853722043" calcext:value-type="percentage">
            <text:p>-14.4%</text:p>
          </table:table-cell>
          <table:table-cell office:value-type="float" office:value="-0.110251783317698" calcext:value-type="float">
            <text:p>-0.110251783317698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810732003277795" calcext:value-type="percentage">
            <text:p>8.1%</text:p>
          </table:table-cell>
          <table:table-cell office:value-type="float" office:value="-0.292033404604226" calcext:value-type="float">
            <text:p>-0.292033404604226</text:p>
          </table:table-cell>
          <table:table-cell office:value-type="float" office:value="0.04331500945269" calcext:value-type="float">
            <text:p>0.04331500945269</text:p>
          </table:table-cell>
          <table:table-cell office:value-type="float" office:value="0.468013215981162" calcext:value-type="float">
            <text:p>0.46801321598116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2" calcext:value-type="float">
            <text:p>82</text:p>
          </table:table-cell>
          <table:table-cell office:value-type="float" office:value="998.316870055018" calcext:value-type="float">
            <text:p>998.316870055018</text:p>
          </table:table-cell>
          <table:table-cell office:value-type="float" office:value="51.9718117826961" calcext:value-type="float">
            <text:p>51.9718117826961</text:p>
          </table:table-cell>
          <table:table-cell table:style-name="ce2" office:value-type="percentage" office:value="0.415691361289876" calcext:value-type="percentage">
            <text:p>41.6%</text:p>
          </table:table-cell>
          <table:table-cell table:style-name="ce2" office:value-type="percentage" office:value="0.0772959703818766" calcext:value-type="percentage">
            <text:p>7.7%</text:p>
          </table:table-cell>
          <table:table-cell table:style-name="ce2" office:value-type="percentage" office:value="0.797178505112078" calcext:value-type="percentage">
            <text:p>79.7%</text:p>
          </table:table-cell>
          <table:table-cell table:style-name="ce2" office:value-type="percentage" office:value="0.0560452415222561" calcext:value-type="percentage">
            <text:p>5.6%</text:p>
          </table:table-cell>
          <table:table-cell office:value-type="percentage" office:value="0.528295671810854" calcext:value-type="percentage">
            <text:p>52.8%</text:p>
          </table:table-cell>
          <table:table-cell table:style-name="ce2" office:value-type="percentage" office:value="0.0569702257939368" calcext:value-type="percentage">
            <text:p>5.7%</text:p>
          </table:table-cell>
          <table:table-cell office:value-type="percentage" office:value="-0.194527394039151" calcext:value-type="percentage">
            <text:p>-19.5%</text:p>
          </table:table-cell>
          <table:table-cell office:value-type="float" office:value="-0.141046612491659" calcext:value-type="float">
            <text:p>-0.141046612491659</text:p>
          </table:table-cell>
          <table:table-cell office:value-type="percentage" office:value="0.333473749260866" calcext:value-type="percentage">
            <text:p>33.3%</text:p>
          </table:table-cell>
          <table:table-cell table:style-name="ce2" office:value-type="percentage" office:value="0.0719689235124298" calcext:value-type="percentage">
            <text:p>7.2%</text:p>
          </table:table-cell>
          <table:table-cell office:value-type="float" office:value="-0.30241470386393" calcext:value-type="float">
            <text:p>-0.30241470386393</text:p>
          </table:table-cell>
          <table:table-cell office:value-type="float" office:value="0.0421753563724176" calcext:value-type="float">
            <text:p>0.042175356372418</text:p>
          </table:table-cell>
          <table:table-cell office:value-type="float" office:value="0.433708514506671" calcext:value-type="float">
            <text:p>0.43370851450667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495948291416081" calcext:value-type="percentage">
            <text:p>49.6%</text:p>
          </table:table-cell>
          <table:table-cell table:style-name="ce2" office:value-type="percentage" office:value="0.0576438694253066" calcext:value-type="percentage">
            <text:p>5.8%</text:p>
          </table:table-cell>
          <table:table-cell office:value-type="percentage" office:value="0.465167040566709" calcext:value-type="percentage">
            <text:p>46.5%</text:p>
          </table:table-cell>
          <table:table-cell table:style-name="ce2" office:value-type="percentage" office:value="0.0649890784986077" calcext:value-type="percentage">
            <text:p>6.5%</text:p>
          </table:table-cell>
          <table:table-cell office:value-type="percentage" office:value="-0.105204644091697" calcext:value-type="percentage">
            <text:p>-10.5%</text:p>
          </table:table-cell>
          <table:table-cell office:value-type="float" office:value="-0.0974719559335028" calcext:value-type="float">
            <text:p>-0.097471955933503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49580962690174" calcext:value-type="percentage">
            <text:p>9.5%</text:p>
          </table:table-cell>
          <table:table-cell office:value-type="float" office:value="-0.405842801904685" calcext:value-type="float">
            <text:p>-0.405842801904685</text:p>
          </table:table-cell>
          <table:table-cell office:value-type="float" office:value="0.0460341199018232" calcext:value-type="float">
            <text:p>0.046034119901823</text:p>
          </table:table-cell>
          <table:table-cell office:value-type="float" office:value="0.362245638116557" calcext:value-type="float">
            <text:p>0.36224563811655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535199020549871" calcext:value-type="percentage">
            <text:p>53.5%</text:p>
          </table:table-cell>
          <table:table-cell table:style-name="ce2" office:value-type="percentage" office:value="0.0599127117358358" calcext:value-type="percentage">
            <text:p>6.0%</text:p>
          </table:table-cell>
          <table:table-cell office:value-type="percentage" office:value="0.513876740692199" calcext:value-type="percentage">
            <text:p>51.4%</text:p>
          </table:table-cell>
          <table:table-cell table:style-name="ce2" office:value-type="percentage" office:value="0.0746201737274626" calcext:value-type="percentage">
            <text:p>7.5%</text:p>
          </table:table-cell>
          <table:table-cell office:value-type="percentage" office:value="-0.0435562192348232" calcext:value-type="percentage">
            <text:p>-4.4%</text:p>
          </table:table-cell>
          <table:table-cell office:value-type="float" office:value="-0.0419431260586813" calcext:value-type="float">
            <text:p>-0.041943126058681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2233361761404" calcext:value-type="percentage">
            <text:p>10.2%</text:p>
          </table:table-cell>
          <table:table-cell office:value-type="float" office:value="-0.373939969840482" calcext:value-type="float">
            <text:p>-0.373939969840482</text:p>
          </table:table-cell>
          <table:table-cell office:value-type="float" office:value="0.0472246749530657" calcext:value-type="float">
            <text:p>0.047224674953066</text:p>
          </table:table-cell>
          <table:table-cell office:value-type="float" office:value="0.378701934956076" calcext:value-type="float">
            <text:p>0.37870193495607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569255587628361" calcext:value-type="percentage">
            <text:p>56.9%</text:p>
          </table:table-cell>
          <table:table-cell table:style-name="ce2" office:value-type="percentage" office:value="0.0592903003129292" calcext:value-type="percentage">
            <text:p>5.9%</text:p>
          </table:table-cell>
          <table:table-cell office:value-type="percentage" office:value="0.526106021806308" calcext:value-type="percentage">
            <text:p>52.6%</text:p>
          </table:table-cell>
          <table:table-cell table:style-name="ce2" office:value-type="percentage" office:value="0.0756023405564361" calcext:value-type="percentage">
            <text:p>7.6%</text:p>
          </table:table-cell>
          <table:table-cell office:value-type="percentage" office:value="-0.0178175944760199" calcext:value-type="percentage">
            <text:p>-1.8%</text:p>
          </table:table-cell>
          <table:table-cell office:value-type="float" office:value="-0.0169794791548713" calcext:value-type="float">
            <text:p>-0.016979479154871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1100435398572" calcext:value-type="percentage">
            <text:p>10.1%</text:p>
          </table:table-cell>
          <table:table-cell office:value-type="float" office:value="-0.345297211047783" calcext:value-type="float">
            <text:p>-0.345297211047783</text:p>
          </table:table-cell>
          <table:table-cell office:value-type="float" office:value="0.0468132644368775" calcext:value-type="float">
            <text:p>0.046813264436878</text:p>
          </table:table-cell>
          <table:table-cell office:value-type="float" office:value="0.37659460897718" calcext:value-type="float">
            <text:p>0.3765946089771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06976568550456" calcext:value-type="percentage">
            <text:p>60.7%</text:p>
          </table:table-cell>
          <table:table-cell table:style-name="ce2" office:value-type="percentage" office:value="0.0588169048303915" calcext:value-type="percentage">
            <text:p>5.9%</text:p>
          </table:table-cell>
          <table:table-cell office:value-type="percentage" office:value="0.540938207985018" calcext:value-type="percentage">
            <text:p>54.1%</text:p>
          </table:table-cell>
          <table:table-cell table:style-name="ce2" office:value-type="percentage" office:value="0.0771130964780957" calcext:value-type="percentage">
            <text:p>7.7%</text:p>
          </table:table-cell>
          <table:table-cell office:value-type="percentage" office:value="0.0240122656666179" calcext:value-type="percentage">
            <text:p>2.4%</text:p>
          </table:table-cell>
          <table:table-cell office:value-type="float" office:value="0.0227000571169306" calcext:value-type="float">
            <text:p>0.022700057116931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92333701047863" calcext:value-type="percentage">
            <text:p>9.9%</text:p>
          </table:table-cell>
          <table:table-cell office:value-type="float" office:value="-0.299554489784392" calcext:value-type="float">
            <text:p>-0.299554489784392</text:p>
          </table:table-cell>
          <table:table-cell office:value-type="float" office:value="0.0467236109607961" calcext:value-type="float">
            <text:p>0.046723610960796</text:p>
          </table:table-cell>
          <table:table-cell office:value-type="float" office:value="0.368943179105309" calcext:value-type="float">
            <text:p>0.36894317910530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46826594555434" calcext:value-type="percentage">
            <text:p>64.7%</text:p>
          </table:table-cell>
          <table:table-cell table:style-name="ce2" office:value-type="percentage" office:value="0.0589866391892735" calcext:value-type="percentage">
            <text:p>5.9%</text:p>
          </table:table-cell>
          <table:table-cell office:value-type="percentage" office:value="0.586543529486062" calcext:value-type="percentage">
            <text:p>58.7%</text:p>
          </table:table-cell>
          <table:table-cell table:style-name="ce2" office:value-type="percentage" office:value="0.083855628601414" calcext:value-type="percentage">
            <text:p>8.4%</text:p>
          </table:table-cell>
          <table:table-cell office:value-type="percentage" office:value="0.068307387498461" calcext:value-type="percentage">
            <text:p>6.8%</text:p>
          </table:table-cell>
          <table:table-cell office:value-type="float" office:value="0.0647609143506199" calcext:value-type="float">
            <text:p>0.06476091435062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4017127116402" calcext:value-type="percentage">
            <text:p>10.4%</text:p>
          </table:table-cell>
          <table:table-cell office:value-type="float" office:value="-0.273028602759176" calcext:value-type="float">
            <text:p>-0.273028602759176</text:p>
          </table:table-cell>
          <table:table-cell office:value-type="float" office:value="0.0454205385869808" calcext:value-type="float">
            <text:p>0.045420538586981</text:p>
          </table:table-cell>
          <table:table-cell office:value-type="float" office:value="0.407078424183755" calcext:value-type="float">
            <text:p>0.40707842418375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83324812558796" calcext:value-type="percentage">
            <text:p>68.3%</text:p>
          </table:table-cell>
          <table:table-cell table:style-name="ce2" office:value-type="percentage" office:value="0.0589778678736963" calcext:value-type="percentage">
            <text:p>5.9%</text:p>
          </table:table-cell>
          <table:table-cell office:value-type="percentage" office:value="0.61872175157091" calcext:value-type="percentage">
            <text:p>61.9%</text:p>
          </table:table-cell>
          <table:table-cell table:style-name="ce2" office:value-type="percentage" office:value="0.088442858459" calcext:value-type="percentage">
            <text:p>8.8%</text:p>
          </table:table-cell>
          <table:table-cell office:value-type="percentage" office:value="0.114809418927386" calcext:value-type="percentage">
            <text:p>11.5%</text:p>
          </table:table-cell>
          <table:table-cell office:value-type="float" office:value="0.10883240611339" calcext:value-type="float">
            <text:p>0.10883240611339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5770383279813" calcext:value-type="percentage">
            <text:p>10.6%</text:p>
          </table:table-cell>
          <table:table-cell office:value-type="float" office:value="-0.234650707514849" calcext:value-type="float">
            <text:p>-0.234650707514849</text:p>
          </table:table-cell>
          <table:table-cell office:value-type="float" office:value="0.0445508397476168" calcext:value-type="float">
            <text:p>0.044550839747617</text:p>
          </table:table-cell>
          <table:table-cell office:value-type="float" office:value="0.42939752285031" calcext:value-type="float">
            <text:p>0.4293975228503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11048449672822" calcext:value-type="percentage">
            <text:p>71.1%</text:p>
          </table:table-cell>
          <table:table-cell table:style-name="ce2" office:value-type="percentage" office:value="0.0580137113954051" calcext:value-type="percentage">
            <text:p>5.8%</text:p>
          </table:table-cell>
          <table:table-cell office:value-type="percentage" office:value="0.637209589135207" calcext:value-type="percentage">
            <text:p>63.7%</text:p>
          </table:table-cell>
          <table:table-cell table:style-name="ce2" office:value-type="percentage" office:value="0.089596546665059" calcext:value-type="percentage">
            <text:p>9.0%</text:p>
          </table:table-cell>
          <table:table-cell office:value-type="percentage" office:value="0.125586611096867" calcext:value-type="percentage">
            <text:p>12.6%</text:p>
          </table:table-cell>
          <table:table-cell office:value-type="float" office:value="0.117102356647939" calcext:value-type="float">
            <text:p>0.117102356647939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648467614397" calcext:value-type="percentage">
            <text:p>10.6%</text:p>
          </table:table-cell>
          <table:table-cell office:value-type="float" office:value="-0.228700381145545" calcext:value-type="float">
            <text:p>-0.228700381145545</text:p>
          </table:table-cell>
          <table:table-cell office:value-type="float" office:value="0.0429549321406508" calcext:value-type="float">
            <text:p>0.042954932140651</text:p>
          </table:table-cell>
          <table:table-cell office:value-type="float" office:value="0.451767504052939" calcext:value-type="float">
            <text:p>0.45176750405293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34563232426103" calcext:value-type="percentage">
            <text:p>73.5%</text:p>
          </table:table-cell>
          <table:table-cell table:style-name="ce2" office:value-type="percentage" office:value="0.0554083179246225" calcext:value-type="percentage">
            <text:p>5.5%</text:p>
          </table:table-cell>
          <table:table-cell office:value-type="percentage" office:value="0.634787669407662" calcext:value-type="percentage">
            <text:p>63.5%</text:p>
          </table:table-cell>
          <table:table-cell table:style-name="ce2" office:value-type="percentage" office:value="0.0852475225213666" calcext:value-type="percentage">
            <text:p>8.5%</text:p>
          </table:table-cell>
          <table:table-cell office:value-type="percentage" office:value="0.106353804152061" calcext:value-type="percentage">
            <text:p>10.6%</text:p>
          </table:table-cell>
          <table:table-cell office:value-type="float" office:value="0.0947151908300783" calcext:value-type="float">
            <text:p>0.094715190830078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2938396639379" calcext:value-type="percentage">
            <text:p>10.3%</text:p>
          </table:table-cell>
          <table:table-cell office:value-type="float" office:value="-0.239571212350053" calcext:value-type="float">
            <text:p>-0.239571212350053</text:p>
          </table:table-cell>
          <table:table-cell office:value-type="float" office:value="0.0407931700830871" calcext:value-type="float">
            <text:p>0.040793170083087</text:p>
          </table:table-cell>
          <table:table-cell office:value-type="float" office:value="0.457967933553727" calcext:value-type="float">
            <text:p>0.45796793355372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63260849716964" calcext:value-type="percentage">
            <text:p>76.3%</text:p>
          </table:table-cell>
          <table:table-cell table:style-name="ce2" office:value-type="percentage" office:value="0.051613587109802" calcext:value-type="percentage">
            <text:p>5.2%</text:p>
          </table:table-cell>
          <table:table-cell office:value-type="percentage" office:value="0.622997290174787" calcext:value-type="percentage">
            <text:p>62.3%</text:p>
          </table:table-cell>
          <table:table-cell table:style-name="ce2" office:value-type="percentage" office:value="0.0779342784730734" calcext:value-type="percentage">
            <text:p>7.8%</text:p>
          </table:table-cell>
          <table:table-cell office:value-type="percentage" office:value="0.0782914555802762" calcext:value-type="percentage">
            <text:p>7.8%</text:p>
          </table:table-cell>
          <table:table-cell office:value-type="float" office:value="0.0649486389485352" calcext:value-type="float">
            <text:p>0.064948638948535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62096531060877" calcext:value-type="percentage">
            <text:p>9.6%</text:p>
          </table:table-cell>
          <table:table-cell office:value-type="float" office:value="-0.247486564415986" calcext:value-type="float">
            <text:p>-0.247486564415986</text:p>
          </table:table-cell>
          <table:table-cell office:value-type="float" office:value="0.0380758794443666" calcext:value-type="float">
            <text:p>0.038075879444367</text:p>
          </table:table-cell>
          <table:table-cell office:value-type="float" office:value="0.455783381392345" calcext:value-type="float">
            <text:p>0.45578338139234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90513929611875" calcext:value-type="percentage">
            <text:p>79.1%</text:p>
          </table:table-cell>
          <table:table-cell table:style-name="ce2" office:value-type="percentage" office:value="0.0464563127455023" calcext:value-type="percentage">
            <text:p>4.6%</text:p>
          </table:table-cell>
          <table:table-cell office:value-type="percentage" office:value="0.578225721146905" calcext:value-type="percentage">
            <text:p>57.8%</text:p>
          </table:table-cell>
          <table:table-cell table:style-name="ce2" office:value-type="percentage" office:value="0.0651059171531143" calcext:value-type="percentage">
            <text:p>6.5%</text:p>
          </table:table-cell>
          <table:table-cell office:value-type="percentage" office:value="0.0242097445245983" calcext:value-type="percentage">
            <text:p>2.4%</text:p>
          </table:table-cell>
          <table:table-cell office:value-type="float" office:value="0.0180770095313404" calcext:value-type="float">
            <text:p>0.01807700953134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838876018643785" calcext:value-type="percentage">
            <text:p>8.4%</text:p>
          </table:table-cell>
          <table:table-cell office:value-type="float" office:value="-0.254343055421588" calcext:value-type="float">
            <text:p>-0.254343055421588</text:p>
          </table:table-cell>
          <table:table-cell office:value-type="float" office:value="0.0353022163064238" calcext:value-type="float">
            <text:p>0.035302216306424</text:p>
          </table:table-cell>
          <table:table-cell office:value-type="float" office:value="0.422549888048077" calcext:value-type="float">
            <text:p>0.42254988804807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809313727163993" calcext:value-type="percentage">
            <text:p>80.9%</text:p>
          </table:table-cell>
          <table:table-cell table:style-name="ce2" office:value-type="percentage" office:value="0.0433526607063701" calcext:value-type="percentage">
            <text:p>4.3%</text:p>
          </table:table-cell>
          <table:table-cell office:value-type="percentage" office:value="0.540439759365366" calcext:value-type="percentage">
            <text:p>54.0%</text:p>
          </table:table-cell>
          <table:table-cell table:style-name="ce2" office:value-type="percentage" office:value="0.0567860116017308" calcext:value-type="percentage">
            <text:p>5.7%</text:p>
          </table:table-cell>
          <table:table-cell office:value-type="percentage" office:value="-0.0150820333792784" calcext:value-type="percentage">
            <text:p>-1.5%</text:p>
          </table:table-cell>
          <table:table-cell office:value-type="float" office:value="-0.0105091429175143" calcext:value-type="float">
            <text:p>-0.010509142917514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757199840779635" calcext:value-type="percentage">
            <text:p>7.6%</text:p>
          </table:table-cell>
          <table:table-cell office:value-type="float" office:value="-0.256405348343703" calcext:value-type="float">
            <text:p>-0.256405348343703</text:p>
          </table:table-cell>
          <table:table-cell office:value-type="float" office:value="0.033720160716559" calcext:value-type="float">
            <text:p>0.033720160716559</text:p>
          </table:table-cell>
          <table:table-cell office:value-type="float" office:value="0.395010610210528" calcext:value-type="float">
            <text:p>0.39501061021052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836391482788466" calcext:value-type="percentage">
            <text:p>83.6%</text:p>
          </table:table-cell>
          <table:table-cell table:style-name="ce2" office:value-type="percentage" office:value="0.0383183877868303" calcext:value-type="percentage">
            <text:p>3.8%</text:p>
          </table:table-cell>
          <table:table-cell office:value-type="percentage" office:value="0.442547473023032" calcext:value-type="percentage">
            <text:p>44.3%</text:p>
          </table:table-cell>
          <table:table-cell table:style-name="ce2" office:value-type="percentage" office:value="0.0411003397134449" calcext:value-type="percentage">
            <text:p>4.1%</text:p>
          </table:table-cell>
          <table:table-cell office:value-type="percentage" office:value="-0.0926528410022901" calcext:value-type="percentage">
            <text:p>-9.3%</text:p>
          </table:table-cell>
          <table:table-cell office:value-type="float" office:value="-0.0570633957899666" calcext:value-type="float">
            <text:p>-0.057063395789967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596084549202875" calcext:value-type="percentage">
            <text:p>6.0%</text:p>
          </table:table-cell>
          <table:table-cell office:value-type="float" office:value="-0.250638355619923" calcext:value-type="float">
            <text:p>-0.250638355619923</text:p>
          </table:table-cell>
          <table:table-cell office:value-type="float" office:value="0.0315575249356561" calcext:value-type="float">
            <text:p>0.031557524935656</text:p>
          </table:table-cell>
          <table:table-cell office:value-type="float" office:value="0.321747486830833" calcext:value-type="float">
            <text:p>0.32174748683083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860106850270219" calcext:value-type="percentage">
            <text:p>86.0%</text:p>
          </table:table-cell>
          <table:table-cell table:style-name="ce2" office:value-type="percentage" office:value="0.034496572738828" calcext:value-type="percentage">
            <text:p>3.4%</text:p>
          </table:table-cell>
          <table:table-cell office:value-type="percentage" office:value="0.335250147055187" calcext:value-type="percentage">
            <text:p>33.5%</text:p>
          </table:table-cell>
          <table:table-cell table:style-name="ce2" office:value-type="percentage" office:value="0.0280300094914987" calcext:value-type="percentage">
            <text:p>2.8%</text:p>
          </table:table-cell>
          <table:table-cell office:value-type="percentage" office:value="-0.1686192834266" calcext:value-type="percentage">
            <text:p>-16.9%</text:p>
          </table:table-cell>
          <table:table-cell office:value-type="float" office:value="-0.0934920823311691" calcext:value-type="float">
            <text:p>-0.093492082331169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459536996581231" calcext:value-type="percentage">
            <text:p>4.6%</text:p>
          </table:table-cell>
          <table:table-cell office:value-type="float" office:value="-0.242724025639458" calcext:value-type="float">
            <text:p>-0.242724025639458</text:p>
          </table:table-cell>
          <table:table-cell office:value-type="float" office:value="0.029713584963766" calcext:value-type="float">
            <text:p>0.029713584963766</text:p>
          </table:table-cell>
          <table:table-cell office:value-type="float" office:value="0.25807807339732" calcext:value-type="float">
            <text:p>0.2580780733973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876950253047481" calcext:value-type="percentage">
            <text:p>87.7%</text:p>
          </table:table-cell>
          <table:table-cell table:style-name="ce2" office:value-type="percentage" office:value="0.0320892809618528" calcext:value-type="percentage">
            <text:p>3.2%</text:p>
          </table:table-cell>
          <table:table-cell office:value-type="percentage" office:value="0.227858025549944" calcext:value-type="percentage">
            <text:p>22.8%</text:p>
          </table:table-cell>
          <table:table-cell table:style-name="ce2" office:value-type="percentage" office:value="0.0177215879179207" calcext:value-type="percentage">
            <text:p>1.8%</text:p>
          </table:table-cell>
          <table:table-cell office:value-type="percentage" office:value="-0.244948747007901" calcext:value-type="percentage">
            <text:p>-24.5%</text:p>
          </table:table-cell>
          <table:table-cell office:value-type="float" office:value="-0.126335921300304" calcext:value-type="float">
            <text:p>-0.126335921300304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355838718191085" calcext:value-type="percentage">
            <text:p>3.6%</text:p>
          </table:table-cell>
          <table:table-cell office:value-type="float" office:value="-0.241892457150621" calcext:value-type="float">
            <text:p>-0.241892457150621</text:p>
          </table:table-cell>
          <table:table-cell office:value-type="float" office:value="0.0283562654955443" calcext:value-type="float">
            <text:p>0.028356265495544</text:p>
          </table:table-cell>
          <table:table-cell office:value-type="float" office:value="0.219131154011536" calcext:value-type="float">
            <text:p>0.21913115401153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8" calcext:value-type="float">
            <text:p>38</text:p>
          </table:table-cell>
          <table:table-cell office:value-type="float" office:value="1000.36810620103" calcext:value-type="float">
            <text:p>1000.36810620103</text:p>
          </table:table-cell>
          <table:table-cell office:value-type="float" office:value="40.4214504219646" calcext:value-type="float">
            <text:p>40.4214504219646</text:p>
          </table:table-cell>
          <table:table-cell table:style-name="ce2" office:value-type="percentage" office:value="0.412528246679448" calcext:value-type="percentage">
            <text:p>41.3%</text:p>
          </table:table-cell>
          <table:table-cell table:style-name="ce2" office:value-type="percentage" office:value="0.0619453705102859" calcext:value-type="percentage">
            <text:p>6.2%</text:p>
          </table:table-cell>
          <table:table-cell table:style-name="ce2" office:value-type="percentage" office:value="0.889201693315555" calcext:value-type="percentage">
            <text:p>88.9%</text:p>
          </table:table-cell>
          <table:table-cell table:style-name="ce2" office:value-type="percentage" office:value="0.027808301168252" calcext:value-type="percentage">
            <text:p>2.8%</text:p>
          </table:table-cell>
          <table:table-cell office:value-type="percentage" office:value="0.141304595694506" calcext:value-type="percentage">
            <text:p>14.1%</text:p>
          </table:table-cell>
          <table:table-cell table:style-name="ce2" office:value-type="percentage" office:value="0.00972117702979723" calcext:value-type="percentage">
            <text:p>1.0%</text:p>
          </table:table-cell>
          <table:table-cell office:value-type="percentage" office:value="-0.272775669605307" calcext:value-type="percentage">
            <text:p>-27.3%</text:p>
          </table:table-cell>
          <table:table-cell office:value-type="float" office:value="-0.122453508781523" calcext:value-type="float">
            <text:p>-0.122453508781523</text:p>
          </table:table-cell>
          <table:table-cell office:value-type="percentage" office:value="0.510232548915218" calcext:value-type="percentage">
            <text:p>51.0%</text:p>
          </table:table-cell>
          <table:table-cell table:style-name="ce2" office:value-type="percentage" office:value="0.0260877320428353" calcext:value-type="percentage">
            <text:p>2.6%</text:p>
          </table:table-cell>
          <table:table-cell office:value-type="float" office:value="-0.209311048366948" calcext:value-type="float">
            <text:p>-0.209311048366948</text:p>
          </table:table-cell>
          <table:table-cell office:value-type="float" office:value="0.0251697036254722" calcext:value-type="float">
            <text:p>0.025169703625472</text:p>
          </table:table-cell>
          <table:table-cell office:value-type="float" office:value="0.180767285059159" calcext:value-type="float">
            <text:p>0.18076728505915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307889537487498" calcext:value-type="percentage">
            <text:p>30.8%</text:p>
          </table:table-cell>
          <table:table-cell table:style-name="ce2" office:value-type="percentage" office:value="0.0479610572686317" calcext:value-type="percentage">
            <text:p>4.8%</text:p>
          </table:table-cell>
          <table:table-cell office:value-type="percentage" office:value="0.542904222562716" calcext:value-type="percentage">
            <text:p>54.3%</text:p>
          </table:table-cell>
          <table:table-cell table:style-name="ce2" office:value-type="percentage" office:value="0.0631088528337362" calcext:value-type="percentage">
            <text:p>6.3%</text:p>
          </table:table-cell>
          <table:table-cell office:value-type="percentage" office:value="0.0443755772828142" calcext:value-type="percentage">
            <text:p>4.4%</text:p>
          </table:table-cell>
          <table:table-cell office:value-type="float" office:value="0.0342077419865964" calcext:value-type="float">
            <text:p>0.034207741986596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796936577048681" calcext:value-type="percentage">
            <text:p>8.0%</text:p>
          </table:table-cell>
          <table:table-cell office:value-type="float" office:value="-0.224592735387826" calcext:value-type="float">
            <text:p>-0.224592735387826</text:p>
          </table:table-cell>
          <table:table-cell office:value-type="float" office:value="0.0383905958456298" calcext:value-type="float">
            <text:p>0.03839059584563</text:p>
          </table:table-cell>
          <table:table-cell office:value-type="float" office:value="0.359274204643508" calcext:value-type="float">
            <text:p>0.35927420464350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348411232671901" calcext:value-type="percentage">
            <text:p>34.8%</text:p>
          </table:table-cell>
          <table:table-cell table:style-name="ce2" office:value-type="percentage" office:value="0.0515955705675419" calcext:value-type="percentage">
            <text:p>5.2%</text:p>
          </table:table-cell>
          <table:table-cell office:value-type="percentage" office:value="0.551162662906514" calcext:value-type="percentage">
            <text:p>55.1%</text:p>
          </table:table-cell>
          <table:table-cell table:style-name="ce2" office:value-type="percentage" office:value="0.0689240084894891" calcext:value-type="percentage">
            <text:p>6.9%</text:p>
          </table:table-cell>
          <table:table-cell office:value-type="percentage" office:value="0.0471350618627293" calcext:value-type="percentage">
            <text:p>4.7%</text:p>
          </table:table-cell>
          <table:table-cell office:value-type="float" office:value="0.0390884225665442" calcext:value-type="float">
            <text:p>0.039088422566544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868691037219887" calcext:value-type="percentage">
            <text:p>8.7%</text:p>
          </table:table-cell>
          <table:table-cell office:value-type="float" office:value="-0.243013894729472" calcext:value-type="float">
            <text:p>-0.243013894729472</text:p>
          </table:table-cell>
          <table:table-cell office:value-type="float" office:value="0.0409832477083648" calcext:value-type="float">
            <text:p>0.040983247708365</text:p>
          </table:table-cell>
          <table:table-cell office:value-type="float" office:value="0.3690602300372" calcext:value-type="float">
            <text:p>0.3690602300372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384251371602961" calcext:value-type="percentage">
            <text:p>38.4%</text:p>
          </table:table-cell>
          <table:table-cell table:style-name="ce2" office:value-type="percentage" office:value="0.0545982091990214" calcext:value-type="percentage">
            <text:p>5.5%</text:p>
          </table:table-cell>
          <table:table-cell office:value-type="percentage" office:value="0.541685311221476" calcext:value-type="percentage">
            <text:p>54.2%</text:p>
          </table:table-cell>
          <table:table-cell table:style-name="ce2" office:value-type="percentage" office:value="0.0716809537808004" calcext:value-type="percentage">
            <text:p>7.2%</text:p>
          </table:table-cell>
          <table:table-cell office:value-type="percentage" office:value="0.0460744937578893" calcext:value-type="percentage">
            <text:p>4.6%</text:p>
          </table:table-cell>
          <table:table-cell office:value-type="float" office:value="0.0404325017589693" calcext:value-type="float">
            <text:p>0.040432501758969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03651657480132" calcext:value-type="percentage">
            <text:p>9.0%</text:p>
          </table:table-cell>
          <table:table-cell office:value-type="float" office:value="-0.253023071835264" calcext:value-type="float">
            <text:p>-0.253023071835264</text:p>
          </table:table-cell>
          <table:table-cell office:value-type="float" office:value="0.0437937083289758" calcext:value-type="float">
            <text:p>0.043793708328976</text:p>
          </table:table-cell>
          <table:table-cell office:value-type="float" office:value="0.356621347612056" calcext:value-type="float">
            <text:p>0.35662134761205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418754927955573" calcext:value-type="percentage">
            <text:p>41.9%</text:p>
          </table:table-cell>
          <table:table-cell table:style-name="ce2" office:value-type="percentage" office:value="0.0576390055339323" calcext:value-type="percentage">
            <text:p>5.8%</text:p>
          </table:table-cell>
          <table:table-cell office:value-type="percentage" office:value="0.558085495502358" calcext:value-type="percentage">
            <text:p>55.8%</text:p>
          </table:table-cell>
          <table:table-cell table:style-name="ce2" office:value-type="percentage" office:value="0.077964254897793" calcext:value-type="percentage">
            <text:p>7.8%</text:p>
          </table:table-cell>
          <table:table-cell office:value-type="percentage" office:value="0.0718220577633546" calcext:value-type="percentage">
            <text:p>7.2%</text:p>
          </table:table-cell>
          <table:table-cell office:value-type="float" office:value="0.0665374214991868" calcext:value-type="float">
            <text:p>0.066537421499187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6094754505761" calcext:value-type="percentage">
            <text:p>9.6%</text:p>
          </table:table-cell>
          <table:table-cell office:value-type="float" office:value="-0.245524655402445" calcext:value-type="float">
            <text:p>-0.245524655402445</text:p>
          </table:table-cell>
          <table:table-cell office:value-type="float" office:value="0.045935998055162" calcext:value-type="float">
            <text:p>0.045935998055162</text:p>
          </table:table-cell>
          <table:table-cell office:value-type="float" office:value="0.364854310279465" calcext:value-type="float">
            <text:p>0.364854310279465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452617110483297" calcext:value-type="percentage">
            <text:p>45.3%</text:p>
          </table:table-cell>
          <table:table-cell table:style-name="ce2" office:value-type="percentage" office:value="0.0598397389523575" calcext:value-type="percentage">
            <text:p>6.0%</text:p>
          </table:table-cell>
          <table:table-cell office:value-type="percentage" office:value="0.554285425864811" calcext:value-type="percentage">
            <text:p>55.4%</text:p>
          </table:table-cell>
          <table:table-cell table:style-name="ce2" office:value-type="percentage" office:value="0.0803898962082379" calcext:value-type="percentage">
            <text:p>8.0%</text:p>
          </table:table-cell>
          <table:table-cell office:value-type="percentage" office:value="0.0782079230360859" calcext:value-type="percentage">
            <text:p>7.8%</text:p>
          </table:table-cell>
          <table:table-cell office:value-type="float" office:value="0.0752197847892916" calcext:value-type="float">
            <text:p>0.075219784789292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84421768933576" calcext:value-type="percentage">
            <text:p>9.8%</text:p>
          </table:table-cell>
          <table:table-cell office:value-type="float" office:value="-0.244465408581146" calcext:value-type="float">
            <text:p>-0.244465408581146</text:p>
          </table:table-cell>
          <table:table-cell office:value-type="float" office:value="0.0480082745262008" calcext:value-type="float">
            <text:p>0.048008274526201</text:p>
          </table:table-cell>
          <table:table-cell office:value-type="float" office:value="0.356345494147964" calcext:value-type="float">
            <text:p>0.356345494147964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488464489226121" calcext:value-type="percentage">
            <text:p>48.8%</text:p>
          </table:table-cell>
          <table:table-cell table:style-name="ce2" office:value-type="percentage" office:value="0.0609418026298038" calcext:value-type="percentage">
            <text:p>6.1%</text:p>
          </table:table-cell>
          <table:table-cell office:value-type="percentage" office:value="0.575129176232206" calcext:value-type="percentage">
            <text:p>57.5%</text:p>
          </table:table-cell>
          <table:table-cell table:style-name="ce2" office:value-type="percentage" office:value="0.0849491454141649" calcext:value-type="percentage">
            <text:p>8.5%</text:p>
          </table:table-cell>
          <table:table-cell office:value-type="percentage" office:value="0.104411591179711" calcext:value-type="percentage">
            <text:p>10.4%</text:p>
          </table:table-cell>
          <table:table-cell office:value-type="float" office:value="0.102271742217629" calcext:value-type="float">
            <text:p>0.102271742217629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1811868612856" calcext:value-type="percentage">
            <text:p>10.2%</text:p>
          </table:table-cell>
          <table:table-cell office:value-type="float" office:value="-0.228356327295355" calcext:value-type="float">
            <text:p>-0.228356327295355</text:p>
          </table:table-cell>
          <table:table-cell office:value-type="float" office:value="0.0482906996722247" calcext:value-type="float">
            <text:p>0.048290699672225</text:p>
          </table:table-cell>
          <table:table-cell office:value-type="float" office:value="0.372091440842259" calcext:value-type="float">
            <text:p>0.37209144084225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530020250726581" calcext:value-type="percentage">
            <text:p>53.0%</text:p>
          </table:table-cell>
          <table:table-cell table:style-name="ce2" office:value-type="percentage" office:value="0.0612887357901043" calcext:value-type="percentage">
            <text:p>6.1%</text:p>
          </table:table-cell>
          <table:table-cell office:value-type="percentage" office:value="0.588712313173138" calcext:value-type="percentage">
            <text:p>58.9%</text:p>
          </table:table-cell>
          <table:table-cell table:style-name="ce2" office:value-type="percentage" office:value="0.0874504604785652" calcext:value-type="percentage">
            <text:p>8.7%</text:p>
          </table:table-cell>
          <table:table-cell office:value-type="percentage" office:value="0.127979295096647" calcext:value-type="percentage">
            <text:p>12.8%</text:p>
          </table:table-cell>
          <table:table-cell office:value-type="float" office:value="0.126070077764756" calcext:value-type="float">
            <text:p>0.126070077764756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2790501446644" calcext:value-type="percentage">
            <text:p>10.3%</text:p>
          </table:table-cell>
          <table:table-cell office:value-type="float" office:value="-0.207736044454713" calcext:value-type="float">
            <text:p>-0.207736044454713</text:p>
          </table:table-cell>
          <table:table-cell office:value-type="float" office:value="0.0482436553716129" calcext:value-type="float">
            <text:p>0.048243655371613</text:p>
          </table:table-cell>
          <table:table-cell office:value-type="float" office:value="0.380389046768287" calcext:value-type="float">
            <text:p>0.38038904676828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573411297541973" calcext:value-type="percentage">
            <text:p>57.3%</text:p>
          </table:table-cell>
          <table:table-cell table:style-name="ce2" office:value-type="percentage" office:value="0.0614666444130013" calcext:value-type="percentage">
            <text:p>6.1%</text:p>
          </table:table-cell>
          <table:table-cell office:value-type="percentage" office:value="0.6194456541915" calcext:value-type="percentage">
            <text:p>61.9%</text:p>
          </table:table-cell>
          <table:table-cell table:style-name="ce2" office:value-type="percentage" office:value="0.0922828573874972" calcext:value-type="percentage">
            <text:p>9.2%</text:p>
          </table:table-cell>
          <table:table-cell office:value-type="percentage" office:value="0.145100810956806" calcext:value-type="percentage">
            <text:p>14.5%</text:p>
          </table:table-cell>
          <table:table-cell office:value-type="float" office:value="0.143351086255241" calcext:value-type="float">
            <text:p>0.143351086255241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7468635219595" calcext:value-type="percentage">
            <text:p>10.7%</text:p>
          </table:table-cell>
          <table:table-cell office:value-type="float" office:value="-0.205647000902577" calcext:value-type="float">
            <text:p>-0.205647000902577</text:p>
          </table:table-cell>
          <table:table-cell office:value-type="float" office:value="0.0469465253671577" calcext:value-type="float">
            <text:p>0.046946525367158</text:p>
          </table:table-cell>
          <table:table-cell office:value-type="float" office:value="0.416651749729353" calcext:value-type="float">
            <text:p>0.416651749729353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13106969037004" calcext:value-type="percentage">
            <text:p>61.3%</text:p>
          </table:table-cell>
          <table:table-cell table:style-name="ce2" office:value-type="percentage" office:value="0.0619585064728219" calcext:value-type="percentage">
            <text:p>6.2%</text:p>
          </table:table-cell>
          <table:table-cell office:value-type="percentage" office:value="0.646811137539486" calcext:value-type="percentage">
            <text:p>64.7%</text:p>
          </table:table-cell>
          <table:table-cell table:style-name="ce2" office:value-type="percentage" office:value="0.0971307512975973" calcext:value-type="percentage">
            <text:p>9.7%</text:p>
          </table:table-cell>
          <table:table-cell office:value-type="percentage" office:value="0.165362425538664" calcext:value-type="percentage">
            <text:p>16.5%</text:p>
          </table:table-cell>
          <table:table-cell office:value-type="float" office:value="0.164675662033985" calcext:value-type="float">
            <text:p>0.164675662033985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11774370676957" calcext:value-type="percentage">
            <text:p>11.2%</text:p>
          </table:table-cell>
          <table:table-cell office:value-type="float" office:value="-0.198305048382761" calcext:value-type="float">
            <text:p>-0.198305048382761</text:p>
          </table:table-cell>
          <table:table-cell office:value-type="float" office:value="0.0460118925297223" calcext:value-type="float">
            <text:p>0.046011892529722</text:p>
          </table:table-cell>
          <table:table-cell office:value-type="float" office:value="0.448509148299257" calcext:value-type="float">
            <text:p>0.448509148299257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48920114986042" calcext:value-type="percentage">
            <text:p>64.9%</text:p>
          </table:table-cell>
          <table:table-cell table:style-name="ce2" office:value-type="percentage" office:value="0.060104127689811" calcext:value-type="percentage">
            <text:p>6.0%</text:p>
          </table:table-cell>
          <table:table-cell office:value-type="percentage" office:value="0.66246309891491" calcext:value-type="percentage">
            <text:p>66.2%</text:p>
          </table:table-cell>
          <table:table-cell table:style-name="ce2" office:value-type="percentage" office:value="0.0965037763650108" calcext:value-type="percentage">
            <text:p>9.7%</text:p>
          </table:table-cell>
          <table:table-cell office:value-type="percentage" office:value="0.169715780573623" calcext:value-type="percentage">
            <text:p>17.0%</text:p>
          </table:table-cell>
          <table:table-cell office:value-type="float" office:value="0.163952547128334" calcext:value-type="float">
            <text:p>0.163952547128334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11019858529373" calcext:value-type="percentage">
            <text:p>11.1%</text:p>
          </table:table-cell>
          <table:table-cell office:value-type="float" office:value="-0.196577929360102" calcext:value-type="float">
            <text:p>-0.196577929360102</text:p>
          </table:table-cell>
          <table:table-cell office:value-type="float" office:value="0.0437426311171441" calcext:value-type="float">
            <text:p>0.043742631117144</text:p>
          </table:table-cell>
          <table:table-cell office:value-type="float" office:value="0.470335083327528" calcext:value-type="float">
            <text:p>0.470335083327528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682701791448495" calcext:value-type="percentage">
            <text:p>68.3%</text:p>
          </table:table-cell>
          <table:table-cell table:style-name="ce2" office:value-type="percentage" office:value="0.0590278812227646" calcext:value-type="percentage">
            <text:p>5.9%</text:p>
          </table:table-cell>
          <table:table-cell office:value-type="percentage" office:value="0.674557546739842" calcext:value-type="percentage">
            <text:p>67.5%</text:p>
          </table:table-cell>
          <table:table-cell table:style-name="ce2" office:value-type="percentage" office:value="0.0965060450905669" calcext:value-type="percentage">
            <text:p>9.7%</text:p>
          </table:table-cell>
          <table:table-cell office:value-type="percentage" office:value="0.165000961441055" calcext:value-type="percentage">
            <text:p>16.5%</text:p>
          </table:table-cell>
          <table:table-cell office:value-type="float" office:value="0.156543598663037" calcext:value-type="float">
            <text:p>0.156543598663037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11742532999727" calcext:value-type="percentage">
            <text:p>11.2%</text:p>
          </table:table-cell>
          <table:table-cell office:value-type="float" office:value="-0.206333720764981" calcext:value-type="float">
            <text:p>-0.206333720764981</text:p>
          </table:table-cell>
          <table:table-cell office:value-type="float" office:value="0.0421136674932508" calcext:value-type="float">
            <text:p>0.042113667493251</text:p>
          </table:table-cell>
          <table:table-cell office:value-type="float" office:value="0.49098364314096" calcext:value-type="float">
            <text:p>0.49098364314096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1566243015647" calcext:value-type="percentage">
            <text:p>71.6%</text:p>
          </table:table-cell>
          <table:table-cell table:style-name="ce2" office:value-type="percentage" office:value="0.056487292692682" calcext:value-type="percentage">
            <text:p>5.6%</text:p>
          </table:table-cell>
          <table:table-cell office:value-type="percentage" office:value="0.665843992343463" calcext:value-type="percentage">
            <text:p>66.6%</text:p>
          </table:table-cell>
          <table:table-cell table:style-name="ce2" office:value-type="percentage" office:value="0.0911594222796094" calcext:value-type="percentage">
            <text:p>9.1%</text:p>
          </table:table-cell>
          <table:table-cell office:value-type="percentage" office:value="0.142681024565721" calcext:value-type="percentage">
            <text:p>14.3%</text:p>
          </table:table-cell>
          <table:table-cell office:value-type="float" office:value="0.129541411092876" calcext:value-type="float">
            <text:p>0.129541411092876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107332256288845" calcext:value-type="percentage">
            <text:p>10.7%</text:p>
          </table:table-cell>
          <table:table-cell office:value-type="float" office:value="-0.219013793489358" calcext:value-type="float">
            <text:p>-0.219013793489358</text:p>
          </table:table-cell>
          <table:table-cell office:value-type="float" office:value="0.0404353924046659" calcext:value-type="float">
            <text:p>0.040435392404666</text:p>
          </table:table-cell>
          <table:table-cell office:value-type="float" office:value="0.487585036884589" calcext:value-type="float">
            <text:p>0.48758503688458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45203099615146" calcext:value-type="percentage">
            <text:p>74.5%</text:p>
          </table:table-cell>
          <table:table-cell table:style-name="ce2" office:value-type="percentage" office:value="0.0524484555729157" calcext:value-type="percentage">
            <text:p>5.2%</text:p>
          </table:table-cell>
          <table:table-cell office:value-type="percentage" office:value="0.639253231860826" calcext:value-type="percentage">
            <text:p>63.9%</text:p>
          </table:table-cell>
          <table:table-cell table:style-name="ce2" office:value-type="percentage" office:value="0.0812613353406542" calcext:value-type="percentage">
            <text:p>8.1%</text:p>
          </table:table-cell>
          <table:table-cell office:value-type="percentage" office:value="0.108855535357757" calcext:value-type="percentage">
            <text:p>10.9%</text:p>
          </table:table-cell>
          <table:table-cell office:value-type="float" office:value="0.0917645345298817" calcext:value-type="float">
            <text:p>0.091764534529882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979813882278016" calcext:value-type="percentage">
            <text:p>9.8%</text:p>
          </table:table-cell>
          <table:table-cell office:value-type="float" office:value="-0.226424274685919" calcext:value-type="float">
            <text:p>-0.226424274685919</text:p>
          </table:table-cell>
          <table:table-cell office:value-type="float" office:value="0.0384169123152672" calcext:value-type="float">
            <text:p>0.038416912315267</text:p>
          </table:table-cell>
          <table:table-cell office:value-type="float" office:value="0.46348792082291" calcext:value-type="float">
            <text:p>0.46348792082291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00.30809093775" calcext:value-type="float">
            <text:p>1000.30809093775</text:p>
          </table:table-cell>
          <table:table-cell office:value-type="float" office:value="41.2592835086254" calcext:value-type="float">
            <text:p>41.2592835086254</text:p>
          </table:table-cell>
          <table:table-cell table:style-name="ce2" office:value-type="percentage" office:value="0.412971821548312" calcext:value-type="percentage">
            <text:p>41.3%</text:p>
          </table:table-cell>
          <table:table-cell table:style-name="ce2" office:value-type="percentage" office:value="0.06221689827477" calcext:value-type="percentage">
            <text:p>6.2%</text:p>
          </table:table-cell>
          <table:table-cell table:style-name="ce2" office:value-type="percentage" office:value="0.772939888913467" calcext:value-type="percentage">
            <text:p>77.3%</text:p>
          </table:table-cell>
          <table:table-cell table:style-name="ce2" office:value-type="percentage" office:value="0.0479002973153709" calcext:value-type="percentage">
            <text:p>4.8%</text:p>
          </table:table-cell>
          <table:table-cell office:value-type="percentage" office:value="0.594700874237248" calcext:value-type="percentage">
            <text:p>59.5%</text:p>
          </table:table-cell>
          <table:table-cell table:style-name="ce2" office:value-type="percentage" office:value="0.0690422767126337" calcext:value-type="percentage">
            <text:p>6.9%</text:p>
          </table:table-cell>
          <table:table-cell office:value-type="percentage" office:value="0.0616981373729449" calcext:value-type="percentage">
            <text:p>6.2%</text:p>
          </table:table-cell>
          <table:table-cell office:value-type="float" office:value="0.0475009074048795" calcext:value-type="float">
            <text:p>0.04750090740488</text:p>
          </table:table-cell>
          <table:table-cell office:value-type="percentage" office:value="0.489697613219802" calcext:value-type="percentage">
            <text:p>49.0%</text:p>
          </table:table-cell>
          <table:table-cell table:style-name="ce2" office:value-type="percentage" office:value="0.086207508088988" calcext:value-type="percentage">
            <text:p>8.6%</text:p>
          </table:table-cell>
          <table:table-cell office:value-type="float" office:value="-0.232452916892064" calcext:value-type="float">
            <text:p>-0.232452916892064</text:p>
          </table:table-cell>
          <table:table-cell office:value-type="float" office:value="0.0363862723552778" calcext:value-type="float">
            <text:p>0.036386272355278</text:p>
          </table:table-cell>
          <table:table-cell office:value-type="float" office:value="0.422969573697819" calcext:value-type="float">
            <text:p>0.422969573697819</text:p>
          </table:table-cell>
        </table:table-row>
        <table:table-row table:style-name="ro1">
          <table:table-cell office:value-type="string" calcext:value-type="string">
            <text:p>Qld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8" calcext:value-type="float">
            <text:p>38</text:p>
          </table:table-cell>
          <table:table-cell office:value-type="float" office:value="1000.36810620103" calcext:value-type="float">
            <text:p>1000.36810620103</text:p>
          </table:table-cell>
          <table:table-cell office:value-type="float" office:value="40.4214504219646" calcext:value-type="float">
            <text:p>40.4214504219646</text:p>
          </table:table-cell>
          <table:table-cell table:style-name="ce2" office:value-type="percentage" office:value="0.412528246679448" calcext:value-type="percentage">
            <text:p>41.3%</text:p>
          </table:table-cell>
          <table:table-cell table:style-name="ce2" office:value-type="percentage" office:value="0.0619453705102859" calcext:value-type="percentage">
            <text:p>6.2%</text:p>
          </table:table-cell>
          <table:table-cell table:style-name="ce2" office:value-type="percentage" office:value="0.800638063551381" calcext:value-type="percentage">
            <text:p>80.1%</text:p>
          </table:table-cell>
          <table:table-cell table:style-name="ce2" office:value-type="percentage" office:value="0.0401343632272153" calcext:value-type="percentage">
            <text:p>4.0%</text:p>
          </table:table-cell>
          <table:table-cell office:value-type="percentage" office:value="0.571984251589112" calcext:value-type="percentage">
            <text:p>57.2%</text:p>
          </table:table-cell>
          <table:table-cell table:style-name="ce2" office:value-type="percentage" office:value="0.0567921820565106" calcext:value-type="percentage">
            <text:p>5.7%</text:p>
          </table:table-cell>
          <table:table-cell office:value-type="percentage" office:value="0.0471222683465724" calcext:value-type="percentage">
            <text:p>4.7%</text:p>
          </table:table-cell>
          <table:table-cell office:value-type="float" office:value="0.0305304854637622" calcext:value-type="float">
            <text:p>0.030530485463762</text:p>
          </table:table-cell>
          <table:table-cell office:value-type="percentage" office:value="0.510232548915218" calcext:value-type="percentage">
            <text:p>51.0%</text:p>
          </table:table-cell>
          <table:table-cell table:style-name="ce2" office:value-type="percentage" office:value="0.0735536935422419" calcext:value-type="percentage">
            <text:p>7.4%</text:p>
          </table:table-cell>
          <table:table-cell office:value-type="float" office:value="-0.21436212681888" calcext:value-type="float">
            <text:p>-0.21436212681888</text:p>
          </table:table-cell>
          <table:table-cell office:value-type="float" office:value="0.0308764941537668" calcext:value-type="float">
            <text:p>0.030876494153767</text:p>
          </table:table-cell>
          <table:table-cell office:value-type="float" office:value="0.408134245894416" calcext:value-type="float">
            <text:p>0.40813424589441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16133430676561" calcext:value-type="percentage">
            <text:p>51.6%</text:p>
          </table:table-cell>
          <table:table-cell table:style-name="ce2" office:value-type="percentage" office:value="0.0711146356573922" calcext:value-type="percentage">
            <text:p>7.1%</text:p>
          </table:table-cell>
          <table:table-cell office:value-type="percentage" office:value="0.833006685947181" calcext:value-type="percentage">
            <text:p>83.3%</text:p>
          </table:table-cell>
          <table:table-cell table:style-name="ce2" office:value-type="percentage" office:value="0.10449640035957" calcext:value-type="percentage">
            <text:p>10.4%</text:p>
          </table:table-cell>
          <table:table-cell office:value-type="percentage" office:value="-0.54100123466659" calcext:value-type="percentage">
            <text:p>-54.1%</text:p>
          </table:table-cell>
          <table:table-cell office:value-type="float" office:value="-0.6153308499022" calcext:value-type="float">
            <text:p>-0.6153308499022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947525601064736" calcext:value-type="percentage">
            <text:p>9.5%</text:p>
          </table:table-cell>
          <table:table-cell office:value-type="float" office:value="-0.444628824603448" calcext:value-type="float">
            <text:p>-0.444628824603448</text:p>
          </table:table-cell>
          <table:table-cell office:value-type="float" office:value="0.0283849157233954" calcext:value-type="float">
            <text:p>0.028384915723395</text:p>
          </table:table-cell>
          <table:table-cell office:value-type="float" office:value="0.840684790305323" calcext:value-type="float">
            <text:p>0.84068479030532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54476666456226" calcext:value-type="percentage">
            <text:p>55.4%</text:p>
          </table:table-cell>
          <table:table-cell table:style-name="ce2" office:value-type="percentage" office:value="0.0732283517750645" calcext:value-type="percentage">
            <text:p>7.3%</text:p>
          </table:table-cell>
          <table:table-cell office:value-type="percentage" office:value="0.858983750053949" calcext:value-type="percentage">
            <text:p>85.9%</text:p>
          </table:table-cell>
          <table:table-cell table:style-name="ce2" office:value-type="percentage" office:value="0.110957857173858" calcext:value-type="percentage">
            <text:p>11.1%</text:p>
          </table:table-cell>
          <table:table-cell office:value-type="percentage" office:value="-0.493090164432492" calcext:value-type="percentage">
            <text:p>-49.3%</text:p>
          </table:table-cell>
          <table:table-cell office:value-type="float" office:value="-0.577506720560221" calcext:value-type="float">
            <text:p>-0.577506720560221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2342571464137" calcext:value-type="percentage">
            <text:p>10.2%</text:p>
          </table:table-cell>
          <table:table-cell office:value-type="float" office:value="-0.393130866191966" calcext:value-type="float">
            <text:p>-0.393130866191966</text:p>
          </table:table-cell>
          <table:table-cell office:value-type="float" office:value="0.0287297901968096" calcext:value-type="float">
            <text:p>0.02872979019681</text:p>
          </table:table-cell>
          <table:table-cell office:value-type="float" office:value="0.846075982295526" calcext:value-type="float">
            <text:p>0.84607598229552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92308781272263" calcext:value-type="percentage">
            <text:p>59.2%</text:p>
          </table:table-cell>
          <table:table-cell table:style-name="ce2" office:value-type="percentage" office:value="0.074561301588114" calcext:value-type="percentage">
            <text:p>7.5%</text:p>
          </table:table-cell>
          <table:table-cell office:value-type="percentage" office:value="0.880393147148772" calcext:value-type="percentage">
            <text:p>88.0%</text:p>
          </table:table-cell>
          <table:table-cell table:style-name="ce2" office:value-type="percentage" office:value="0.115793448467519" calcext:value-type="percentage">
            <text:p>11.6%</text:p>
          </table:table-cell>
          <table:table-cell office:value-type="percentage" office:value="-0.442749283060678" calcext:value-type="percentage">
            <text:p>-44.3%</text:p>
          </table:table-cell>
          <table:table-cell office:value-type="float" office:value="-0.527986466758101" calcext:value-type="float">
            <text:p>-0.527986466758101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850673991394" calcext:value-type="percentage">
            <text:p>10.9%</text:p>
          </table:table-cell>
          <table:table-cell office:value-type="float" office:value="-0.332505518897052" calcext:value-type="float">
            <text:p>-0.332505518897052</text:p>
          </table:table-cell>
          <table:table-cell office:value-type="float" office:value="0.0288998962552089" calcext:value-type="float">
            <text:p>0.028899896255209</text:p>
          </table:table-cell>
          <table:table-cell office:value-type="float" office:value="0.84976690789418" calcext:value-type="float">
            <text:p>0.8497669078941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6268486169082" calcext:value-type="percentage">
            <text:p>62.7%</text:p>
          </table:table-cell>
          <table:table-cell table:style-name="ce2" office:value-type="percentage" office:value="0.0734801436134974" calcext:value-type="percentage">
            <text:p>7.3%</text:p>
          </table:table-cell>
          <table:table-cell office:value-type="percentage" office:value="0.884386850617222" calcext:value-type="percentage">
            <text:p>88.4%</text:p>
          </table:table-cell>
          <table:table-cell table:style-name="ce2" office:value-type="percentage" office:value="0.114632067909078" calcext:value-type="percentage">
            <text:p>11.5%</text:p>
          </table:table-cell>
          <table:table-cell office:value-type="percentage" office:value="-0.436827702331074" calcext:value-type="percentage">
            <text:p>-43.7%</text:p>
          </table:table-cell>
          <table:table-cell office:value-type="float" office:value="-0.513371331306314" calcext:value-type="float">
            <text:p>-0.513371331306314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7631071836523" calcext:value-type="percentage">
            <text:p>10.8%</text:p>
          </table:table-cell>
          <table:table-cell office:value-type="float" office:value="-0.319467948358937" calcext:value-type="float">
            <text:p>-0.319467948358937</text:p>
          </table:table-cell>
          <table:table-cell office:value-type="float" office:value="0.0281614834847309" calcext:value-type="float">
            <text:p>0.028161483484731</text:p>
          </table:table-cell>
          <table:table-cell office:value-type="float" office:value="0.853117158807759" calcext:value-type="float">
            <text:p>0.85311715880775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661591383171495" calcext:value-type="percentage">
            <text:p>66.2%</text:p>
          </table:table-cell>
          <table:table-cell table:style-name="ce2" office:value-type="percentage" office:value="0.0716600392354448" calcext:value-type="percentage">
            <text:p>7.2%</text:p>
          </table:table-cell>
          <table:table-cell office:value-type="percentage" office:value="0.893261768473065" calcext:value-type="percentage">
            <text:p>89.3%</text:p>
          </table:table-cell>
          <table:table-cell table:style-name="ce2" office:value-type="percentage" office:value="0.112914480832456" calcext:value-type="percentage">
            <text:p>11.3%</text:p>
          </table:table-cell>
          <table:table-cell office:value-type="percentage" office:value="-0.418228792386102" calcext:value-type="percentage">
            <text:p>-41.8%</text:p>
          </table:table-cell>
          <table:table-cell office:value-type="float" office:value="-0.479338611057925" calcext:value-type="float">
            <text:p>-0.479338611057925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6619353557806" calcext:value-type="percentage">
            <text:p>10.7%</text:p>
          </table:table-cell>
          <table:table-cell office:value-type="float" office:value="-0.287257895055005" calcext:value-type="float">
            <text:p>-0.287257895055005</text:p>
          </table:table-cell>
          <table:table-cell office:value-type="float" office:value="0.0269793230345546" calcext:value-type="float">
            <text:p>0.026979323034555</text:p>
          </table:table-cell>
          <table:table-cell office:value-type="float" office:value="0.858254913572966" calcext:value-type="float">
            <text:p>0.85825491357296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696364731276559" calcext:value-type="percentage">
            <text:p>69.6%</text:p>
          </table:table-cell>
          <table:table-cell table:style-name="ce2" office:value-type="percentage" office:value="0.0682095427239199" calcext:value-type="percentage">
            <text:p>6.8%</text:p>
          </table:table-cell>
          <table:table-cell office:value-type="percentage" office:value="0.902962571982947" calcext:value-type="percentage">
            <text:p>90.3%</text:p>
          </table:table-cell>
          <table:table-cell table:style-name="ce2" office:value-type="percentage" office:value="0.108644748998457" calcext:value-type="percentage">
            <text:p>10.9%</text:p>
          </table:table-cell>
          <table:table-cell office:value-type="percentage" office:value="-0.393452077519608" calcext:value-type="percentage">
            <text:p>-39.3%</text:p>
          </table:table-cell>
          <table:table-cell office:value-type="float" office:value="-0.429228375302384" calcext:value-type="float">
            <text:p>-0.429228375302384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3317403007025" calcext:value-type="percentage">
            <text:p>10.3%</text:p>
          </table:table-cell>
          <table:table-cell office:value-type="float" office:value="-0.243096307502967" calcext:value-type="float">
            <text:p>-0.243096307502967</text:p>
          </table:table-cell>
          <table:table-cell office:value-type="float" office:value="0.0252434223125069" calcext:value-type="float">
            <text:p>0.025243422312507</text:p>
          </table:table-cell>
          <table:table-cell office:value-type="float" office:value="0.863036076065866" calcext:value-type="float">
            <text:p>0.86303607606586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31411771614632" calcext:value-type="percentage">
            <text:p>73.1%</text:p>
          </table:table-cell>
          <table:table-cell table:style-name="ce2" office:value-type="percentage" office:value="0.0672673139927502" calcext:value-type="percentage">
            <text:p>6.7%</text:p>
          </table:table-cell>
          <table:table-cell office:value-type="percentage" office:value="0.91580585239027" calcext:value-type="percentage">
            <text:p>91.6%</text:p>
          </table:table-cell>
          <table:table-cell table:style-name="ce2" office:value-type="percentage" office:value="0.108667920116402" calcext:value-type="percentage">
            <text:p>10.9%</text:p>
          </table:table-cell>
          <table:table-cell office:value-type="percentage" office:value="-0.339249565711699" calcext:value-type="percentage">
            <text:p>-33.9%</text:p>
          </table:table-cell>
          <table:table-cell office:value-type="float" office:value="-0.364984843759835" calcext:value-type="float">
            <text:p>-0.364984843759835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4807262221956" calcext:value-type="percentage">
            <text:p>10.5%</text:p>
          </table:table-cell>
          <table:table-cell office:value-type="float" office:value="-0.176168711433686" calcext:value-type="float">
            <text:p>-0.176168711433686</text:p>
          </table:table-cell>
          <table:table-cell office:value-type="float" office:value="0.0247654426900216" calcext:value-type="float">
            <text:p>0.024765442690022</text:p>
          </table:table-cell>
          <table:table-cell office:value-type="float" office:value="0.864454838901107" calcext:value-type="float">
            <text:p>0.86445483890110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65559195275273" calcext:value-type="percentage">
            <text:p>76.6%</text:p>
          </table:table-cell>
          <table:table-cell table:style-name="ce2" office:value-type="percentage" office:value="0.0654367469490116" calcext:value-type="percentage">
            <text:p>6.5%</text:p>
          </table:table-cell>
          <table:table-cell office:value-type="percentage" office:value="0.915665704288954" calcext:value-type="percentage">
            <text:p>91.6%</text:p>
          </table:table-cell>
          <table:table-cell table:style-name="ce2" office:value-type="percentage" office:value="0.105694527888588" calcext:value-type="percentage">
            <text:p>10.6%</text:p>
          </table:table-cell>
          <table:table-cell office:value-type="percentage" office:value="-0.318360273803373" calcext:value-type="percentage">
            <text:p>-31.8%</text:p>
          </table:table-cell>
          <table:table-cell office:value-type="float" office:value="-0.333190042808635" calcext:value-type="float">
            <text:p>-0.333190042808635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2437062569794" calcext:value-type="percentage">
            <text:p>10.2%</text:p>
          </table:table-cell>
          <table:table-cell office:value-type="float" office:value="-0.148643957439865" calcext:value-type="float">
            <text:p>-0.148643957439865</text:p>
          </table:table-cell>
          <table:table-cell office:value-type="float" office:value="0.0246741441005282" calcext:value-type="float">
            <text:p>0.024674144100528</text:p>
          </table:table-cell>
          <table:table-cell office:value-type="float" office:value="0.857819253147077" calcext:value-type="float">
            <text:p>0.85781925314707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97067067866063" calcext:value-type="percentage">
            <text:p>79.7%</text:p>
          </table:table-cell>
          <table:table-cell table:style-name="ce2" office:value-type="percentage" office:value="0.059952468761693" calcext:value-type="percentage">
            <text:p>6.0%</text:p>
          </table:table-cell>
          <table:table-cell office:value-type="percentage" office:value="0.905408979727962" calcext:value-type="percentage">
            <text:p>90.5%</text:p>
          </table:table-cell>
          <table:table-cell table:style-name="ce2" office:value-type="percentage" office:value="0.0957515301086191" calcext:value-type="percentage">
            <text:p>9.6%</text:p>
          </table:table-cell>
          <table:table-cell office:value-type="percentage" office:value="-0.295099391164844" calcext:value-type="percentage">
            <text:p>-29.5%</text:p>
          </table:table-cell>
          <table:table-cell office:value-type="float" office:value="-0.282961160870634" calcext:value-type="float">
            <text:p>-0.282961160870634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932313645261112" calcext:value-type="percentage">
            <text:p>9.3%</text:p>
          </table:table-cell>
          <table:table-cell office:value-type="float" office:value="-0.114999654309862" calcext:value-type="float">
            <text:p>-0.114999654309862</text:p>
          </table:table-cell>
          <table:table-cell office:value-type="float" office:value="0.024457269927003" calcext:value-type="float">
            <text:p>0.024457269927003</text:p>
          </table:table-cell>
          <table:table-cell office:value-type="float" office:value="0.833581420542945" calcext:value-type="float">
            <text:p>0.83358142054294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22895103875665" calcext:value-type="percentage">
            <text:p>82.3%</text:p>
          </table:table-cell>
          <table:table-cell table:style-name="ce2" office:value-type="percentage" office:value="0.0549202140814669" calcext:value-type="percentage">
            <text:p>5.5%</text:p>
          </table:table-cell>
          <table:table-cell office:value-type="percentage" office:value="0.893511928653161" calcext:value-type="percentage">
            <text:p>89.4%</text:p>
          </table:table-cell>
          <table:table-cell table:style-name="ce2" office:value-type="percentage" office:value="0.0865618301688826" calcext:value-type="percentage">
            <text:p>8.7%</text:p>
          </table:table-cell>
          <table:table-cell office:value-type="percentage" office:value="-0.283794158183797" calcext:value-type="percentage">
            <text:p>-28.4%</text:p>
          </table:table-cell>
          <table:table-cell office:value-type="float" office:value="-0.249279816587036" calcext:value-type="float">
            <text:p>-0.249279816587036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844323900565727" calcext:value-type="percentage">
            <text:p>8.4%</text:p>
          </table:table-cell>
          <table:table-cell office:value-type="float" office:value="-0.0971701536156557" calcext:value-type="float">
            <text:p>-0.097170153615656</text:p>
          </table:table-cell>
          <table:table-cell office:value-type="float" office:value="0.0239317262424205" calcext:value-type="float">
            <text:p>0.023931726242421</text:p>
          </table:table-cell>
          <table:table-cell office:value-type="float" office:value="0.810118082132729" calcext:value-type="float">
            <text:p>0.81011808213272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44125159276759" calcext:value-type="percentage">
            <text:p>84.4%</text:p>
          </table:table-cell>
          <table:table-cell table:style-name="ce2" office:value-type="percentage" office:value="0.0503593818471544" calcext:value-type="percentage">
            <text:p>5.0%</text:p>
          </table:table-cell>
          <table:table-cell office:value-type="percentage" office:value="0.877419692954727" calcext:value-type="percentage">
            <text:p>87.7%</text:p>
          </table:table-cell>
          <table:table-cell table:style-name="ce2" office:value-type="percentage" office:value="0.0779438083935238" calcext:value-type="percentage">
            <text:p>7.8%</text:p>
          </table:table-cell>
          <table:table-cell office:value-type="percentage" office:value="-0.261592389103394" calcext:value-type="percentage">
            <text:p>-26.2%</text:p>
          </table:table-cell>
          <table:table-cell office:value-type="float" office:value="-0.210696314224669" calcext:value-type="float">
            <text:p>-0.210696314224669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763404356898995" calcext:value-type="percentage">
            <text:p>7.6%</text:p>
          </table:table-cell>
          <table:table-cell office:value-type="float" office:value="-0.0731647586676314" calcext:value-type="float">
            <text:p>-0.073164758667631</text:p>
          </table:table-cell>
          <table:table-cell office:value-type="float" office:value="0.0237389244113442" calcext:value-type="float">
            <text:p>0.023738924411344</text:p>
          </table:table-cell>
          <table:table-cell office:value-type="float" office:value="0.777791179550697" calcext:value-type="float">
            <text:p>0.77779117955069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60642441776322" calcext:value-type="percentage">
            <text:p>86.1%</text:p>
          </table:table-cell>
          <table:table-cell table:style-name="ce2" office:value-type="percentage" office:value="0.0463254322442821" calcext:value-type="percentage">
            <text:p>4.6%</text:p>
          </table:table-cell>
          <table:table-cell office:value-type="percentage" office:value="0.861696582700452" calcext:value-type="percentage">
            <text:p>86.2%</text:p>
          </table:table-cell>
          <table:table-cell table:style-name="ce2" office:value-type="percentage" office:value="0.0704154087553983" calcext:value-type="percentage">
            <text:p>7.0%</text:p>
          </table:table-cell>
          <table:table-cell office:value-type="percentage" office:value="-0.263665556997113" calcext:value-type="percentage">
            <text:p>-26.4%</text:p>
          </table:table-cell>
          <table:table-cell office:value-type="float" office:value="-0.195354907159357" calcext:value-type="float">
            <text:p>-0.195354907159357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688526147796413" calcext:value-type="percentage">
            <text:p>6.9%</text:p>
          </table:table-cell>
          <table:table-cell office:value-type="float" office:value="-0.0713130788774358" calcext:value-type="float">
            <text:p>-0.071313078877436</text:p>
          </table:table-cell>
          <table:table-cell office:value-type="float" office:value="0.0230968768514035" calcext:value-type="float">
            <text:p>0.023096876851404</text:p>
          </table:table-cell>
          <table:table-cell office:value-type="float" office:value="0.751419213908098" calcext:value-type="float">
            <text:p>0.75141921390809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78866342649778" calcext:value-type="percentage">
            <text:p>87.9%</text:p>
          </table:table-cell>
          <table:table-cell table:style-name="ce2" office:value-type="percentage" office:value="0.0420965963877372" calcext:value-type="percentage">
            <text:p>4.2%</text:p>
          </table:table-cell>
          <table:table-cell office:value-type="percentage" office:value="0.836533465482206" calcext:value-type="percentage">
            <text:p>83.7%</text:p>
          </table:table-cell>
          <table:table-cell table:style-name="ce2" office:value-type="percentage" office:value="0.0621189572445168" calcext:value-type="percentage">
            <text:p>6.2%</text:p>
          </table:table-cell>
          <table:table-cell office:value-type="percentage" office:value="-0.23737405403087" calcext:value-type="percentage">
            <text:p>-23.7%</text:p>
          </table:table-cell>
          <table:table-cell office:value-type="float" office:value="-0.159820201579829" calcext:value-type="float">
            <text:p>-0.159820201579829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610258889689152" calcext:value-type="percentage">
            <text:p>6.1%</text:p>
          </table:table-cell>
          <table:table-cell office:value-type="float" office:value="-0.0498786566659527" calcext:value-type="float">
            <text:p>-0.049878656665953</text:p>
          </table:table-cell>
          <table:table-cell office:value-type="float" office:value="0.0228619868995333" calcext:value-type="float">
            <text:p>0.022861986899533</text:p>
          </table:table-cell>
          <table:table-cell office:value-type="float" office:value="0.705059796115994" calcext:value-type="float">
            <text:p>0.70505979611599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97797615044726" calcext:value-type="percentage">
            <text:p>89.8%</text:p>
          </table:table-cell>
          <table:table-cell table:style-name="ce2" office:value-type="percentage" office:value="0.0360317894667037" calcext:value-type="percentage">
            <text:p>3.6%</text:p>
          </table:table-cell>
          <table:table-cell office:value-type="percentage" office:value="0.79102974741981" calcext:value-type="percentage">
            <text:p>79.1%</text:p>
          </table:table-cell>
          <table:table-cell table:style-name="ce2" office:value-type="percentage" office:value="0.0502773641165297" calcext:value-type="percentage">
            <text:p>5.0%</text:p>
          </table:table-cell>
          <table:table-cell office:value-type="percentage" office:value="-0.199354771179124" calcext:value-type="percentage">
            <text:p>-19.9%</text:p>
          </table:table-cell>
          <table:table-cell office:value-type="float" office:value="-0.114885153538648" calcext:value-type="float">
            <text:p>-0.114885153538648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497227771015122" calcext:value-type="percentage">
            <text:p>5.0%</text:p>
          </table:table-cell>
          <table:table-cell office:value-type="float" office:value="-0.0253067954956694" calcext:value-type="float">
            <text:p>-0.025306795495669</text:p>
          </table:table-cell>
          <table:table-cell office:value-type="float" office:value="0.0219888305035545" calcext:value-type="float">
            <text:p>0.021988830503555</text:p>
          </table:table-cell>
          <table:table-cell office:value-type="float" office:value="0.627580338778097" calcext:value-type="float">
            <text:p>0.62758033877809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908979849242968" calcext:value-type="percentage">
            <text:p>90.9%</text:p>
          </table:table-cell>
          <table:table-cell table:style-name="ce2" office:value-type="percentage" office:value="0.0322951639638293" calcext:value-type="percentage">
            <text:p>3.2%</text:p>
          </table:table-cell>
          <table:table-cell office:value-type="percentage" office:value="0.74004646950622" calcext:value-type="percentage">
            <text:p>74.0%</text:p>
          </table:table-cell>
          <table:table-cell table:style-name="ce2" office:value-type="percentage" office:value="0.0421590036634263" calcext:value-type="percentage">
            <text:p>4.2%</text:p>
          </table:table-cell>
          <table:table-cell office:value-type="percentage" office:value="-0.162344870727522" calcext:value-type="percentage">
            <text:p>-16.2%</text:p>
          </table:table-cell>
          <table:table-cell office:value-type="float" office:value="-0.0838547192205516" calcext:value-type="float">
            <text:p>-0.083854719220552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41978696115496" calcext:value-type="percentage">
            <text:p>4.2%</text:p>
          </table:table-cell>
          <table:table-cell office:value-type="float" office:value="-0.00822775528138464" calcext:value-type="float">
            <text:p>-0.008227755281385</text:p>
          </table:table-cell>
          <table:table-cell office:value-type="float" office:value="0.0217144455568333" calcext:value-type="float">
            <text:p>0.021714445556833</text:p>
          </table:table-cell>
          <table:table-cell office:value-type="float" office:value="0.54791249701274" calcext:value-type="float">
            <text:p>0.5479124970127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328873795914634" calcext:value-type="percentage">
            <text:p>32.9%</text:p>
          </table:table-cell>
          <table:table-cell table:style-name="ce2" office:value-type="percentage" office:value="0.0579241389134514" calcext:value-type="percentage">
            <text:p>5.8%</text:p>
          </table:table-cell>
          <table:table-cell office:value-type="percentage" office:value="0.865641550652811" calcext:value-type="percentage">
            <text:p>86.6%</text:p>
          </table:table-cell>
          <table:table-cell table:style-name="ce2" office:value-type="percentage" office:value="0.0884487163723977" calcext:value-type="percentage">
            <text:p>8.8%</text:p>
          </table:table-cell>
          <table:table-cell office:value-type="percentage" office:value="-0.380217679410758" calcext:value-type="percentage">
            <text:p>-38.0%</text:p>
          </table:table-cell>
          <table:table-cell office:value-type="float" office:value="-0.35224378314787" calcext:value-type="float">
            <text:p>-0.35224378314787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840476788410876" calcext:value-type="percentage">
            <text:p>8.4%</text:p>
          </table:table-cell>
          <table:table-cell office:value-type="float" office:value="-0.200827198902432" calcext:value-type="float">
            <text:p>-0.200827198902432</text:p>
          </table:table-cell>
          <table:table-cell office:value-type="float" office:value="0.0262600257419356" calcext:value-type="float">
            <text:p>0.026260025741936</text:p>
          </table:table-cell>
          <table:table-cell office:value-type="float" office:value="0.794471940346113" calcext:value-type="float">
            <text:p>0.79447194034611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371921325053153" calcext:value-type="percentage">
            <text:p>37.2%</text:p>
          </table:table-cell>
          <table:table-cell table:style-name="ce2" office:value-type="percentage" office:value="0.0621008426084901" calcext:value-type="percentage">
            <text:p>6.2%</text:p>
          </table:table-cell>
          <table:table-cell office:value-type="percentage" office:value="0.861419245289824" calcext:value-type="percentage">
            <text:p>86.1%</text:p>
          </table:table-cell>
          <table:table-cell table:style-name="ce2" office:value-type="percentage" office:value="0.0943639076620399" calcext:value-type="percentage">
            <text:p>9.4%</text:p>
          </table:table-cell>
          <table:table-cell office:value-type="percentage" office:value="-0.398222337333182" calcext:value-type="percentage">
            <text:p>-39.8%</text:p>
          </table:table-cell>
          <table:table-cell office:value-type="float" office:value="-0.395525559519454" calcext:value-type="float">
            <text:p>-0.395525559519454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892185156144868" calcext:value-type="percentage">
            <text:p>8.9%</text:p>
          </table:table-cell>
          <table:table-cell office:value-type="float" office:value="-0.234793424235431" calcext:value-type="float">
            <text:p>-0.234793424235431</text:p>
          </table:table-cell>
          <table:table-cell office:value-type="float" office:value="0.0280679917646221" calcext:value-type="float">
            <text:p>0.028067991764622</text:p>
          </table:table-cell>
          <table:table-cell office:value-type="float" office:value="0.795719131742307" calcext:value-type="float">
            <text:p>0.79571913174230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405060435796436" calcext:value-type="percentage">
            <text:p>40.5%</text:p>
          </table:table-cell>
          <table:table-cell table:style-name="ce2" office:value-type="percentage" office:value="0.0640189943984436" calcext:value-type="percentage">
            <text:p>6.4%</text:p>
          </table:table-cell>
          <table:table-cell office:value-type="percentage" office:value="0.862339486663929" calcext:value-type="percentage">
            <text:p>86.2%</text:p>
          </table:table-cell>
          <table:table-cell table:style-name="ce2" office:value-type="percentage" office:value="0.097382512388142" calcext:value-type="percentage">
            <text:p>9.7%</text:p>
          </table:table-cell>
          <table:table-cell office:value-type="percentage" office:value="-0.418618441101415" calcext:value-type="percentage">
            <text:p>-41.9%</text:p>
          </table:table-cell>
          <table:table-cell office:value-type="float" office:value="-0.428626134575724" calcext:value-type="float">
            <text:p>-0.428626134575724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916059945032238" calcext:value-type="percentage">
            <text:p>9.2%</text:p>
          </table:table-cell>
          <table:table-cell office:value-type="float" office:value="-0.263592822825255" calcext:value-type="float">
            <text:p>-0.263592822825255</text:p>
          </table:table-cell>
          <table:table-cell office:value-type="float" office:value="0.0281037281203333" calcext:value-type="float">
            <text:p>0.028103728120333</text:p>
          </table:table-cell>
          <table:table-cell office:value-type="float" office:value="0.807287371631841" calcext:value-type="float">
            <text:p>0.80728737163184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440313421769448" calcext:value-type="percentage">
            <text:p>44.0%</text:p>
          </table:table-cell>
          <table:table-cell table:style-name="ce2" office:value-type="percentage" office:value="0.067317440607255" calcext:value-type="percentage">
            <text:p>6.7%</text:p>
          </table:table-cell>
          <table:table-cell office:value-type="percentage" office:value="0.871551179120397" calcext:value-type="percentage">
            <text:p>87.2%</text:p>
          </table:table-cell>
          <table:table-cell table:style-name="ce2" office:value-type="percentage" office:value="0.103493802650233" calcext:value-type="percentage">
            <text:p>10.3%</text:p>
          </table:table-cell>
          <table:table-cell office:value-type="percentage" office:value="-0.413590251371265" calcext:value-type="percentage">
            <text:p>-41.4%</text:p>
          </table:table-cell>
          <table:table-cell office:value-type="float" office:value="-0.445296552682212" calcext:value-type="float">
            <text:p>-0.445296552682212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975881367387069" calcext:value-type="percentage">
            <text:p>9.8%</text:p>
          </table:table-cell>
          <table:table-cell office:value-type="float" office:value="-0.269486077823172" calcext:value-type="float">
            <text:p>-0.269486077823172</text:p>
          </table:table-cell>
          <table:table-cell office:value-type="float" office:value="0.0285780478818015" calcext:value-type="float">
            <text:p>0.028578047881802</text:p>
          </table:table-cell>
          <table:table-cell office:value-type="float" office:value="0.819777119224247" calcext:value-type="float">
            <text:p>0.81977711922424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477302955562147" calcext:value-type="percentage">
            <text:p>47.7%</text:p>
          </table:table-cell>
          <table:table-cell table:style-name="ce2" office:value-type="percentage" office:value="0.0706073018346413" calcext:value-type="percentage">
            <text:p>7.1%</text:p>
          </table:table-cell>
          <table:table-cell office:value-type="percentage" office:value="0.879118856371204" calcext:value-type="percentage">
            <text:p>87.9%</text:p>
          </table:table-cell>
          <table:table-cell table:style-name="ce2" office:value-type="percentage" office:value="0.109494187441143" calcext:value-type="percentage">
            <text:p>10.9%</text:p>
          </table:table-cell>
          <table:table-cell office:value-type="percentage" office:value="-0.407403057185911" calcext:value-type="percentage">
            <text:p>-40.7%</text:p>
          </table:table-cell>
          <table:table-cell office:value-type="float" office:value="-0.460071512883316" calcext:value-type="float">
            <text:p>-0.460071512883316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3498060398704" calcext:value-type="percentage">
            <text:p>10.3%</text:p>
          </table:table-cell>
          <table:table-cell office:value-type="float" office:value="-0.273613980710058" calcext:value-type="float">
            <text:p>-0.273613980710058</text:p>
          </table:table-cell>
          <table:table-cell office:value-type="float" office:value="0.0291773780076691" calcext:value-type="float">
            <text:p>0.029177378007669</text:p>
          </table:table-cell>
          <table:table-cell office:value-type="float" office:value="0.82923719021344" calcext:value-type="float">
            <text:p>0.8292371902134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13570996607771" calcext:value-type="percentage">
            <text:p>51.4%</text:p>
          </table:table-cell>
          <table:table-cell table:style-name="ce2" office:value-type="percentage" office:value="0.0738636863604898" calcext:value-type="percentage">
            <text:p>7.4%</text:p>
          </table:table-cell>
          <table:table-cell office:value-type="percentage" office:value="0.890777725213122" calcext:value-type="percentage">
            <text:p>89.1%</text:p>
          </table:table-cell>
          <table:table-cell table:style-name="ce2" office:value-type="percentage" office:value="0.11606310389313" calcext:value-type="percentage">
            <text:p>11.6%</text:p>
          </table:table-cell>
          <table:table-cell office:value-type="percentage" office:value="-0.366884544420277" calcext:value-type="percentage">
            <text:p>-36.7%</text:p>
          </table:table-cell>
          <table:table-cell office:value-type="float" office:value="-0.43342288525068" calcext:value-type="float">
            <text:p>-0.43342288525068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10944975844859" calcext:value-type="percentage">
            <text:p>11.1%</text:p>
          </table:table-cell>
          <table:table-cell office:value-type="float" office:value="-0.233549319278876" calcext:value-type="float">
            <text:p>-0.233549319278876</text:p>
          </table:table-cell>
          <table:table-cell office:value-type="float" office:value="0.0303627970016441" calcext:value-type="float">
            <text:p>0.030362797001644</text:p>
          </table:table-cell>
          <table:table-cell office:value-type="float" office:value="0.831025334620896" calcext:value-type="float">
            <text:p>0.83102533462089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49000589385754" calcext:value-type="percentage">
            <text:p>54.9%</text:p>
          </table:table-cell>
          <table:table-cell table:style-name="ce2" office:value-type="percentage" office:value="0.0746040200302357" calcext:value-type="percentage">
            <text:p>7.5%</text:p>
          </table:table-cell>
          <table:table-cell office:value-type="percentage" office:value="0.897669725960061" calcext:value-type="percentage">
            <text:p>89.8%</text:p>
          </table:table-cell>
          <table:table-cell table:style-name="ce2" office:value-type="percentage" office:value="0.118133388853246" calcext:value-type="percentage">
            <text:p>11.8%</text:p>
          </table:table-cell>
          <table:table-cell office:value-type="percentage" office:value="-0.35087589050354" calcext:value-type="percentage">
            <text:p>-35.1%</text:p>
          </table:table-cell>
          <table:table-cell office:value-type="float" office:value="-0.418665526031162" calcext:value-type="float">
            <text:p>-0.418665526031162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13437049452106" calcext:value-type="percentage">
            <text:p>11.3%</text:p>
          </table:table-cell>
          <table:table-cell office:value-type="float" office:value="-0.214302350369945" calcext:value-type="float">
            <text:p>-0.214302350369945</text:p>
          </table:table-cell>
          <table:table-cell office:value-type="float" office:value="0.0301390450730684" calcext:value-type="float">
            <text:p>0.030139045073068</text:p>
          </table:table-cell>
          <table:table-cell office:value-type="float" office:value="0.836794603109897" calcext:value-type="float">
            <text:p>0.83679460310989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587430205418696" calcext:value-type="percentage">
            <text:p>58.7%</text:p>
          </table:table-cell>
          <table:table-cell table:style-name="ce2" office:value-type="percentage" office:value="0.0738270454239708" calcext:value-type="percentage">
            <text:p>7.4%</text:p>
          </table:table-cell>
          <table:table-cell office:value-type="percentage" office:value="0.902178870827297" calcext:value-type="percentage">
            <text:p>90.2%</text:p>
          </table:table-cell>
          <table:table-cell table:style-name="ce2" office:value-type="percentage" office:value="0.117490294833419" calcext:value-type="percentage">
            <text:p>11.7%</text:p>
          </table:table-cell>
          <table:table-cell office:value-type="percentage" office:value="-0.353017175457206" calcext:value-type="percentage">
            <text:p>-35.3%</text:p>
          </table:table-cell>
          <table:table-cell office:value-type="float" office:value="-0.41683364643148" calcext:value-type="float">
            <text:p>-0.41683364643148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12809317200669" calcext:value-type="percentage">
            <text:p>11.3%</text:p>
          </table:table-cell>
          <table:table-cell office:value-type="float" office:value="-0.213601365455802" calcext:value-type="float">
            <text:p>-0.213601365455802</text:p>
          </table:table-cell>
          <table:table-cell office:value-type="float" office:value="0.029032026659471" calcext:value-type="float">
            <text:p>0.029032026659471</text:p>
          </table:table-cell>
          <table:table-cell office:value-type="float" office:value="0.845359326820396" calcext:value-type="float">
            <text:p>0.84535932682039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626330838017081" calcext:value-type="percentage">
            <text:p>62.6%</text:p>
          </table:table-cell>
          <table:table-cell table:style-name="ce2" office:value-type="percentage" office:value="0.0716799120017737" calcext:value-type="percentage">
            <text:p>7.2%</text:p>
          </table:table-cell>
          <table:table-cell office:value-type="percentage" office:value="0.913543329773022" calcext:value-type="percentage">
            <text:p>91.4%</text:p>
          </table:table-cell>
          <table:table-cell table:style-name="ce2" office:value-type="percentage" office:value="0.11551023522422" calcext:value-type="percentage">
            <text:p>11.6%</text:p>
          </table:table-cell>
          <table:table-cell office:value-type="percentage" office:value="-0.343780492334967" calcext:value-type="percentage">
            <text:p>-34.4%</text:p>
          </table:table-cell>
          <table:table-cell office:value-type="float" office:value="-0.394121508416429" calcext:value-type="float">
            <text:p>-0.394121508416429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11266055445928" calcext:value-type="percentage">
            <text:p>11.1%</text:p>
          </table:table-cell>
          <table:table-cell office:value-type="float" office:value="-0.193669499623418" calcext:value-type="float">
            <text:p>-0.193669499623418</text:p>
          </table:table-cell>
          <table:table-cell office:value-type="float" office:value="0.0266305298105127" calcext:value-type="float">
            <text:p>0.026630529810513</text:p>
          </table:table-cell>
          <table:table-cell office:value-type="float" office:value="0.861972797304376" calcext:value-type="float">
            <text:p>0.86197279730437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667846333818895" calcext:value-type="percentage">
            <text:p>66.8%</text:p>
          </table:table-cell>
          <table:table-cell table:style-name="ce2" office:value-type="percentage" office:value="0.0709741973983688" calcext:value-type="percentage">
            <text:p>7.1%</text:p>
          </table:table-cell>
          <table:table-cell office:value-type="percentage" office:value="0.927488269505651" calcext:value-type="percentage">
            <text:p>92.7%</text:p>
          </table:table-cell>
          <table:table-cell table:style-name="ce2" office:value-type="percentage" office:value="0.116118861584316" calcext:value-type="percentage">
            <text:p>11.6%</text:p>
          </table:table-cell>
          <table:table-cell office:value-type="percentage" office:value="-0.30864895929878" calcext:value-type="percentage">
            <text:p>-30.9%</text:p>
          </table:table-cell>
          <table:table-cell office:value-type="float" office:value="-0.350361801393233" calcext:value-type="float">
            <text:p>-0.350361801393233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12898089214426" calcext:value-type="percentage">
            <text:p>11.3%</text:p>
          </table:table-cell>
          <table:table-cell office:value-type="float" office:value="-0.146969592680288" calcext:value-type="float">
            <text:p>-0.146969592680288</text:p>
          </table:table-cell>
          <table:table-cell office:value-type="float" office:value="0.0249587444511601" calcext:value-type="float">
            <text:p>0.02495874445116</text:p>
          </table:table-cell>
          <table:table-cell office:value-type="float" office:value="0.876335658676419" calcext:value-type="float">
            <text:p>0.87633565867641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09278643163844" calcext:value-type="percentage">
            <text:p>70.9%</text:p>
          </table:table-cell>
          <table:table-cell table:style-name="ce2" office:value-type="percentage" office:value="0.06856348142013" calcext:value-type="percentage">
            <text:p>6.9%</text:p>
          </table:table-cell>
          <table:table-cell office:value-type="percentage" office:value="0.928144650251439" calcext:value-type="percentage">
            <text:p>92.8%</text:p>
          </table:table-cell>
          <table:table-cell table:style-name="ce2" office:value-type="percentage" office:value="0.112254143627511" calcext:value-type="percentage">
            <text:p>11.2%</text:p>
          </table:table-cell>
          <table:table-cell office:value-type="percentage" office:value="-0.282012617159439" calcext:value-type="percentage">
            <text:p>-28.2%</text:p>
          </table:table-cell>
          <table:table-cell office:value-type="float" office:value="-0.309252232871797" calcext:value-type="float">
            <text:p>-0.309252232871797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9812446885819" calcext:value-type="percentage">
            <text:p>11.0%</text:p>
          </table:table-cell>
          <table:table-cell office:value-type="float" office:value="-0.111418981027657" calcext:value-type="float">
            <text:p>-0.111418981027657</text:p>
          </table:table-cell>
          <table:table-cell office:value-type="float" office:value="0.0245904547866989" calcext:value-type="float">
            <text:p>0.024590454786699</text:p>
          </table:table-cell>
          <table:table-cell office:value-type="float" office:value="0.871368480842048" calcext:value-type="float">
            <text:p>0.87136848084204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45162169522745" calcext:value-type="percentage">
            <text:p>74.5%</text:p>
          </table:table-cell>
          <table:table-cell table:style-name="ce2" office:value-type="percentage" office:value="0.0648180762221956" calcext:value-type="percentage">
            <text:p>6.5%</text:p>
          </table:table-cell>
          <table:table-cell office:value-type="percentage" office:value="0.92409893184915" calcext:value-type="percentage">
            <text:p>92.4%</text:p>
          </table:table-cell>
          <table:table-cell table:style-name="ce2" office:value-type="percentage" office:value="0.105659477625374" calcext:value-type="percentage">
            <text:p>10.6%</text:p>
          </table:table-cell>
          <table:table-cell office:value-type="percentage" office:value="-0.271254492285564" calcext:value-type="percentage">
            <text:p>-27.1%</text:p>
          </table:table-cell>
          <table:table-cell office:value-type="float" office:value="-0.281205959372371" calcext:value-type="float">
            <text:p>-0.281205959372371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103586604293851" calcext:value-type="percentage">
            <text:p>10.4%</text:p>
          </table:table-cell>
          <table:table-cell office:value-type="float" office:value="-0.0945889104302534" calcext:value-type="float">
            <text:p>-0.094588910430253</text:p>
          </table:table-cell>
          <table:table-cell office:value-type="float" office:value="0.0240827563555001" calcext:value-type="float">
            <text:p>0.0240827563555</text:p>
          </table:table-cell>
          <table:table-cell office:value-type="float" office:value="0.861955181670428" calcext:value-type="float">
            <text:p>0.86195518167042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779249352002489" calcext:value-type="percentage">
            <text:p>77.9%</text:p>
          </table:table-cell>
          <table:table-cell table:style-name="ce2" office:value-type="percentage" office:value="0.0597815069521045" calcext:value-type="percentage">
            <text:p>6.0%</text:p>
          </table:table-cell>
          <table:table-cell office:value-type="percentage" office:value="0.917957008720234" calcext:value-type="percentage">
            <text:p>91.8%</text:p>
          </table:table-cell>
          <table:table-cell table:style-name="ce2" office:value-type="percentage" office:value="0.0968017155926345" calcext:value-type="percentage">
            <text:p>9.7%</text:p>
          </table:table-cell>
          <table:table-cell office:value-type="percentage" office:value="-0.267696743521412" calcext:value-type="percentage">
            <text:p>-26.8%</text:p>
          </table:table-cell>
          <table:table-cell office:value-type="float" office:value="-0.255953687100221" calcext:value-type="float">
            <text:p>-0.255953687100221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949408995502191" calcext:value-type="percentage">
            <text:p>9.5%</text:p>
          </table:table-cell>
          <table:table-cell office:value-type="float" office:value="-0.0849123577820859" calcext:value-type="float">
            <text:p>-0.084912357782086</text:p>
          </table:table-cell>
          <table:table-cell office:value-type="float" office:value="0.0231362485304569" calcext:value-type="float">
            <text:p>0.023136248530457</text:p>
          </table:table-cell>
          <table:table-cell office:value-type="float" office:value="0.850220572962694" calcext:value-type="float">
            <text:p>0.85022057296269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09685259178769" calcext:value-type="percentage">
            <text:p>81.0%</text:p>
          </table:table-cell>
          <table:table-cell table:style-name="ce2" office:value-type="percentage" office:value="0.05482699147569" calcext:value-type="percentage">
            <text:p>5.5%</text:p>
          </table:table-cell>
          <table:table-cell office:value-type="percentage" office:value="0.902377554812021" calcext:value-type="percentage">
            <text:p>90.2%</text:p>
          </table:table-cell>
          <table:table-cell table:style-name="ce2" office:value-type="percentage" office:value="0.0872723265311929" calcext:value-type="percentage">
            <text:p>8.7%</text:p>
          </table:table-cell>
          <table:table-cell office:value-type="percentage" office:value="-0.265642509893625" calcext:value-type="percentage">
            <text:p>-26.6%</text:p>
          </table:table-cell>
          <table:table-cell office:value-type="float" office:value="-0.232939658281332" calcext:value-type="float">
            <text:p>-0.232939658281332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85544895658555" calcext:value-type="percentage">
            <text:p>8.6%</text:p>
          </table:table-cell>
          <table:table-cell office:value-type="float" office:value="-0.0788257543775563" calcext:value-type="float">
            <text:p>-0.078825754377556</text:p>
          </table:table-cell>
          <table:table-cell office:value-type="float" office:value="0.0231284891031424" calcext:value-type="float">
            <text:p>0.023128489103142</text:p>
          </table:table-cell>
          <table:table-cell office:value-type="float" office:value="0.822046843923472" calcext:value-type="float">
            <text:p>0.82204684392347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8" calcext:value-type="float">
            <text:p>28</text:p>
          </table:table-cell>
          <table:table-cell office:value-type="float" office:value="980.033974718712" calcext:value-type="float">
            <text:p>980.033974718712</text:p>
          </table:table-cell>
          <table:table-cell office:value-type="float" office:value="56.6899594315839" calcext:value-type="float">
            <text:p>56.6899594315839</text:p>
          </table:table-cell>
          <table:table-cell table:style-name="ce2" office:value-type="percentage" office:value="0.383949136315691" calcext:value-type="percentage">
            <text:p>38.4%</text:p>
          </table:table-cell>
          <table:table-cell table:style-name="ce2" office:value-type="percentage" office:value="0.0625242594282877" calcext:value-type="percentage">
            <text:p>6.3%</text:p>
          </table:table-cell>
          <table:table-cell table:style-name="ce2" office:value-type="percentage" office:value="0.832879816325527" calcext:value-type="percentage">
            <text:p>83.3%</text:p>
          </table:table-cell>
          <table:table-cell table:style-name="ce2" office:value-type="percentage" office:value="0.0510381443569047" calcext:value-type="percentage">
            <text:p>5.1%</text:p>
          </table:table-cell>
          <table:table-cell office:value-type="percentage" office:value="0.886150500252968" calcext:value-type="percentage">
            <text:p>88.6%</text:p>
          </table:table-cell>
          <table:table-cell table:style-name="ce2" office:value-type="percentage" office:value="0.0797804013397417" calcext:value-type="percentage">
            <text:p>8.0%</text:p>
          </table:table-cell>
          <table:table-cell office:value-type="percentage" office:value="-0.266659083777877" calcext:value-type="percentage">
            <text:p>-26.7%</text:p>
          </table:table-cell>
          <table:table-cell office:value-type="float" office:value="-0.217672067392418" calcext:value-type="float">
            <text:p>-0.217672067392418</text:p>
          </table:table-cell>
          <table:table-cell office:value-type="percentage" office:value="-0.198696460628857" calcext:value-type="percentage">
            <text:p>-19.9%</text:p>
          </table:table-cell>
          <table:table-cell table:style-name="ce2" office:value-type="percentage" office:value="0.0780933642672362" calcext:value-type="percentage">
            <text:p>7.8%</text:p>
          </table:table-cell>
          <table:table-cell office:value-type="float" office:value="-0.0769825131700234" calcext:value-type="float">
            <text:p>-0.076982513170023</text:p>
          </table:table-cell>
          <table:table-cell office:value-type="float" office:value="0.0231757317250727" calcext:value-type="float">
            <text:p>0.023175731725073</text:p>
          </table:table-cell>
          <table:table-cell office:value-type="float" office:value="0.793805461415669" calcext:value-type="float">
            <text:p>0.79380546141566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517778421970357" calcext:value-type="percentage">
            <text:p>51.8%</text:p>
          </table:table-cell>
          <table:table-cell table:style-name="ce2" office:value-type="percentage" office:value="0.0798830246864985" calcext:value-type="percentage">
            <text:p>8.0%</text:p>
          </table:table-cell>
          <table:table-cell office:value-type="percentage" office:value="0.685885227317133" calcext:value-type="percentage">
            <text:p>68.6%</text:p>
          </table:table-cell>
          <table:table-cell table:style-name="ce2" office:value-type="percentage" office:value="0.0926831104978003" calcext:value-type="percentage">
            <text:p>9.3%</text:p>
          </table:table-cell>
          <table:table-cell office:value-type="percentage" office:value="-0.500061589018983" calcext:value-type="percentage">
            <text:p>-50.0%</text:p>
          </table:table-cell>
          <table:table-cell office:value-type="float" office:value="-0.62692364763295" calcext:value-type="float">
            <text:p>-0.62692364763295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811021325153045" calcext:value-type="percentage">
            <text:p>8.1%</text:p>
          </table:table-cell>
          <table:table-cell office:value-type="float" office:value="-0.445415453021597" calcext:value-type="float">
            <text:p>-0.445415453021597</text:p>
          </table:table-cell>
          <table:table-cell office:value-type="float" office:value="0.0511925318015105" calcext:value-type="float">
            <text:p>0.051192531801511</text:p>
          </table:table-cell>
          <table:table-cell office:value-type="float" office:value="0.589319373120909" calcext:value-type="float">
            <text:p>0.58931937312090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55628646740249" calcext:value-type="percentage">
            <text:p>55.6%</text:p>
          </table:table-cell>
          <table:table-cell table:style-name="ce2" office:value-type="percentage" office:value="0.0825162617873417" calcext:value-type="percentage">
            <text:p>8.3%</text:p>
          </table:table-cell>
          <table:table-cell office:value-type="percentage" office:value="0.706940807472157" calcext:value-type="percentage">
            <text:p>70.7%</text:p>
          </table:table-cell>
          <table:table-cell table:style-name="ce2" office:value-type="percentage" office:value="0.0986772976433852" calcext:value-type="percentage">
            <text:p>9.9%</text:p>
          </table:table-cell>
          <table:table-cell office:value-type="percentage" office:value="-0.456961072453975" calcext:value-type="percentage">
            <text:p>-45.7%</text:p>
          </table:table-cell>
          <table:table-cell office:value-type="float" office:value="-0.591773351957126" calcext:value-type="float">
            <text:p>-0.591773351957126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884370560951117" calcext:value-type="percentage">
            <text:p>8.8%</text:p>
          </table:table-cell>
          <table:table-cell office:value-type="float" office:value="-0.393849451675742" calcext:value-type="float">
            <text:p>-0.393849451675742</text:p>
          </table:table-cell>
          <table:table-cell office:value-type="float" office:value="0.0530370961995458" calcext:value-type="float">
            <text:p>0.053037096199546</text:p>
          </table:table-cell>
          <table:table-cell office:value-type="float" office:value="0.586876037184027" calcext:value-type="float">
            <text:p>0.58687603718402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59432372593151" calcext:value-type="percentage">
            <text:p>59.4%</text:p>
          </table:table-cell>
          <table:table-cell table:style-name="ce2" office:value-type="percentage" office:value="0.0844123800653524" calcext:value-type="percentage">
            <text:p>8.4%</text:p>
          </table:table-cell>
          <table:table-cell office:value-type="percentage" office:value="0.721813118444667" calcext:value-type="percentage">
            <text:p>72.2%</text:p>
          </table:table-cell>
          <table:table-cell table:style-name="ce2" office:value-type="percentage" office:value="0.103068407846554" calcext:value-type="percentage">
            <text:p>10.3%</text:p>
          </table:table-cell>
          <table:table-cell office:value-type="percentage" office:value="-0.410096571895549" calcext:value-type="percentage">
            <text:p>-41.0%</text:p>
          </table:table-cell>
          <table:table-cell office:value-type="float" office:value="-0.543286532151718" calcext:value-type="float">
            <text:p>-0.543286532151718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944380362617474" calcext:value-type="percentage">
            <text:p>9.4%</text:p>
          </table:table-cell>
          <table:table-cell office:value-type="float" office:value="-0.331932318237841" calcext:value-type="float">
            <text:p>-0.331932318237841</text:p>
          </table:table-cell>
          <table:table-cell office:value-type="float" office:value="0.0546963576196801" calcext:value-type="float">
            <text:p>0.05469635761968</text:p>
          </table:table-cell>
          <table:table-cell office:value-type="float" office:value="0.580139980581977" calcext:value-type="float">
            <text:p>0.58013998058197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629049441165121" calcext:value-type="percentage">
            <text:p>62.9%</text:p>
          </table:table-cell>
          <table:table-cell table:style-name="ce2" office:value-type="percentage" office:value="0.0841763660350281" calcext:value-type="percentage">
            <text:p>8.4%</text:p>
          </table:table-cell>
          <table:table-cell office:value-type="percentage" office:value="0.714566740844921" calcext:value-type="percentage">
            <text:p>71.5%</text:p>
          </table:table-cell>
          <table:table-cell table:style-name="ce2" office:value-type="percentage" office:value="0.101748407843431" calcext:value-type="percentage">
            <text:p>10.2%</text:p>
          </table:table-cell>
          <table:table-cell office:value-type="percentage" office:value="-0.388522403922502" calcext:value-type="percentage">
            <text:p>-38.9%</text:p>
          </table:table-cell>
          <table:table-cell office:value-type="float" office:value="-0.513266470688386" calcext:value-type="float">
            <text:p>-0.513266470688386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938652390004232" calcext:value-type="percentage">
            <text:p>9.4%</text:p>
          </table:table-cell>
          <table:table-cell office:value-type="float" office:value="-0.303194188501294" calcext:value-type="float">
            <text:p>-0.303194188501294</text:p>
          </table:table-cell>
          <table:table-cell office:value-type="float" office:value="0.0558227285246491" calcext:value-type="float">
            <text:p>0.055822728524649</text:p>
          </table:table-cell>
          <table:table-cell office:value-type="float" office:value="0.560213620669793" calcext:value-type="float">
            <text:p>0.56021362066979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663363011848443" calcext:value-type="percentage">
            <text:p>66.3%</text:p>
          </table:table-cell>
          <table:table-cell table:style-name="ce2" office:value-type="percentage" office:value="0.082852971043829" calcext:value-type="percentage">
            <text:p>8.3%</text:p>
          </table:table-cell>
          <table:table-cell office:value-type="percentage" office:value="0.707141533807429" calcext:value-type="percentage">
            <text:p>70.7%</text:p>
          </table:table-cell>
          <table:table-cell table:style-name="ce2" office:value-type="percentage" office:value="0.0991080847499189" calcext:value-type="percentage">
            <text:p>9.9%</text:p>
          </table:table-cell>
          <table:table-cell office:value-type="percentage" office:value="-0.36793241265963" calcext:value-type="percentage">
            <text:p>-36.8%</text:p>
          </table:table-cell>
          <table:table-cell office:value-type="float" office:value="-0.478423814475738" calcext:value-type="float">
            <text:p>-0.478423814475738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920236794997473" calcext:value-type="percentage">
            <text:p>9.2%</text:p>
          </table:table-cell>
          <table:table-cell office:value-type="float" office:value="-0.272472979282335" calcext:value-type="float">
            <text:p>-0.272472979282335</text:p>
          </table:table-cell>
          <table:table-cell office:value-type="float" office:value="0.0561078290756367" calcext:value-type="float">
            <text:p>0.056107829075637</text:p>
          </table:table-cell>
          <table:table-cell office:value-type="float" office:value="0.54140347705558" calcext:value-type="float">
            <text:p>0.5414034770555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698386327125645" calcext:value-type="percentage">
            <text:p>69.8%</text:p>
          </table:table-cell>
          <table:table-cell table:style-name="ce2" office:value-type="percentage" office:value="0.0805315561584025" calcext:value-type="percentage">
            <text:p>8.1%</text:p>
          </table:table-cell>
          <table:table-cell office:value-type="percentage" office:value="0.693926050914502" calcext:value-type="percentage">
            <text:p>69.4%</text:p>
          </table:table-cell>
          <table:table-cell table:style-name="ce2" office:value-type="percentage" office:value="0.0945309307439185" calcext:value-type="percentage">
            <text:p>9.5%</text:p>
          </table:table-cell>
          <table:table-cell office:value-type="percentage" office:value="-0.340977624158339" calcext:value-type="percentage">
            <text:p>-34.1%</text:p>
          </table:table-cell>
          <table:table-cell office:value-type="float" office:value="-0.430951727826818" calcext:value-type="float">
            <text:p>-0.430951727826818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884742811468169" calcext:value-type="percentage">
            <text:p>8.8%</text:p>
          </table:table-cell>
          <table:table-cell office:value-type="float" office:value="-0.232944517135217" calcext:value-type="float">
            <text:p>-0.232944517135217</text:p>
          </table:table-cell>
          <table:table-cell office:value-type="float" office:value="0.0561688431707588" calcext:value-type="float">
            <text:p>0.056168843170759</text:p>
          </table:table-cell>
          <table:table-cell office:value-type="float" office:value="0.513526960803961" calcext:value-type="float">
            <text:p>0.51352696080396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736563953922664" calcext:value-type="percentage">
            <text:p>73.7%</text:p>
          </table:table-cell>
          <table:table-cell table:style-name="ce2" office:value-type="percentage" office:value="0.0716834329988805" calcext:value-type="percentage">
            <text:p>7.2%</text:p>
          </table:table-cell>
          <table:table-cell office:value-type="percentage" office:value="0.798993402333866" calcext:value-type="percentage">
            <text:p>79.9%</text:p>
          </table:table-cell>
          <table:table-cell table:style-name="ce2" office:value-type="percentage" office:value="0.0967369262772168" calcext:value-type="percentage">
            <text:p>9.7%</text:p>
          </table:table-cell>
          <table:table-cell office:value-type="percentage" office:value="-0.367087966390015" calcext:value-type="percentage">
            <text:p>-36.7%</text:p>
          </table:table-cell>
          <table:table-cell office:value-type="float" office:value="-0.413193690130355" calcext:value-type="float">
            <text:p>-0.413193690130355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913318776033628" calcext:value-type="percentage">
            <text:p>9.1%</text:p>
          </table:table-cell>
          <table:table-cell office:value-type="float" office:value="-0.210518210149444" calcext:value-type="float">
            <text:p>-0.210518210149444</text:p>
          </table:table-cell>
          <table:table-cell office:value-type="float" office:value="0.041093000550228" calcext:value-type="float">
            <text:p>0.041093000550228</text:p>
          </table:table-cell>
          <table:table-cell office:value-type="float" office:value="0.671376878985949" calcext:value-type="float">
            <text:p>0.67137687898594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770930587358181" calcext:value-type="percentage">
            <text:p>77.1%</text:p>
          </table:table-cell>
          <table:table-cell table:style-name="ce2" office:value-type="percentage" office:value="0.0698672076676972" calcext:value-type="percentage">
            <text:p>7.0%</text:p>
          </table:table-cell>
          <table:table-cell office:value-type="percentage" office:value="0.785274714297786" calcext:value-type="percentage">
            <text:p>78.5%</text:p>
          </table:table-cell>
          <table:table-cell table:style-name="ce2" office:value-type="percentage" office:value="0.0926670408330033" calcext:value-type="percentage">
            <text:p>9.3%</text:p>
          </table:table-cell>
          <table:table-cell office:value-type="percentage" office:value="-0.345203151814569" calcext:value-type="percentage">
            <text:p>-34.5%</text:p>
          </table:table-cell>
          <table:table-cell office:value-type="float" office:value="-0.378715321544657" calcext:value-type="float">
            <text:p>-0.378715321544657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87954813010922" calcext:value-type="percentage">
            <text:p>8.8%</text:p>
          </table:table-cell>
          <table:table-cell office:value-type="float" office:value="-0.183533919263232" calcext:value-type="float">
            <text:p>-0.183533919263232</text:p>
          </table:table-cell>
          <table:table-cell office:value-type="float" office:value="0.0417424375150792" calcext:value-type="float">
            <text:p>0.041742437515079</text:p>
          </table:table-cell>
          <table:table-cell office:value-type="float" office:value="0.643048806386608" calcext:value-type="float">
            <text:p>0.64304880638660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02553718105997" calcext:value-type="percentage">
            <text:p>80.3%</text:p>
          </table:table-cell>
          <table:table-cell table:style-name="ce2" office:value-type="percentage" office:value="0.0646574804843725" calcext:value-type="percentage">
            <text:p>6.5%</text:p>
          </table:table-cell>
          <table:table-cell office:value-type="percentage" office:value="0.757737650622412" calcext:value-type="percentage">
            <text:p>75.8%</text:p>
          </table:table-cell>
          <table:table-cell table:style-name="ce2" office:value-type="percentage" office:value="0.0827499879740637" calcext:value-type="percentage">
            <text:p>8.3%</text:p>
          </table:table-cell>
          <table:table-cell office:value-type="percentage" office:value="-0.318322057804564" calcext:value-type="percentage">
            <text:p>-31.8%</text:p>
          </table:table-cell>
          <table:table-cell office:value-type="float" office:value="-0.323184294693717" calcext:value-type="float">
            <text:p>-0.323184294693717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789504911115463" calcext:value-type="percentage">
            <text:p>7.9%</text:p>
          </table:table-cell>
          <table:table-cell office:value-type="float" office:value="-0.147984472893797" calcext:value-type="float">
            <text:p>-0.147984472893797</text:p>
          </table:table-cell>
          <table:table-cell office:value-type="float" office:value="0.0411883226296583" calcext:value-type="float">
            <text:p>0.041188322629658</text:p>
          </table:table-cell>
          <table:table-cell office:value-type="float" office:value="0.59420129472856" calcext:value-type="float">
            <text:p>0.5942012947285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27733423450083" calcext:value-type="percentage">
            <text:p>82.8%</text:p>
          </table:table-cell>
          <table:table-cell table:style-name="ce2" office:value-type="percentage" office:value="0.0591330840247791" calcext:value-type="percentage">
            <text:p>5.9%</text:p>
          </table:table-cell>
          <table:table-cell office:value-type="percentage" office:value="0.746094653644797" calcext:value-type="percentage">
            <text:p>74.6%</text:p>
          </table:table-cell>
          <table:table-cell table:style-name="ce2" office:value-type="percentage" office:value="0.0745168953941665" calcext:value-type="percentage">
            <text:p>7.5%</text:p>
          </table:table-cell>
          <table:table-cell office:value-type="percentage" office:value="-0.312126330772875" calcext:value-type="percentage">
            <text:p>-31.2%</text:p>
          </table:table-cell>
          <table:table-cell office:value-type="float" office:value="-0.289818212517622" calcext:value-type="float">
            <text:p>-0.289818212517622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711284037049646" calcext:value-type="percentage">
            <text:p>7.1%</text:p>
          </table:table-cell>
          <table:table-cell office:value-type="float" office:value="-0.131976462851798" calcext:value-type="float">
            <text:p>-0.131976462851798</text:p>
          </table:table-cell>
          <table:table-cell office:value-type="float" office:value="0.0385179053812835" calcext:value-type="float">
            <text:p>0.038517905381284</text:p>
          </table:table-cell>
          <table:table-cell office:value-type="float" office:value="0.575708565471595" calcext:value-type="float">
            <text:p>0.57570856547159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48701917303278" calcext:value-type="percentage">
            <text:p>84.9%</text:p>
          </table:table-cell>
          <table:table-cell table:style-name="ce2" office:value-type="percentage" office:value="0.0540077730835983" calcext:value-type="percentage">
            <text:p>5.4%</text:p>
          </table:table-cell>
          <table:table-cell office:value-type="percentage" office:value="0.731311217887817" calcext:value-type="percentage">
            <text:p>73.1%</text:p>
          </table:table-cell>
          <table:table-cell table:style-name="ce2" office:value-type="percentage" office:value="0.0667096712474069" calcext:value-type="percentage">
            <text:p>6.7%</text:p>
          </table:table-cell>
          <table:table-cell office:value-type="percentage" office:value="-0.292912566717246" calcext:value-type="percentage">
            <text:p>-29.3%</text:p>
          </table:table-cell>
          <table:table-cell office:value-type="float" office:value="-0.248404244003685" calcext:value-type="float">
            <text:p>-0.248404244003685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63977028168308" calcext:value-type="percentage">
            <text:p>6.4%</text:p>
          </table:table-cell>
          <table:table-cell office:value-type="float" office:value="-0.106432183075785" calcext:value-type="float">
            <text:p>-0.106432183075785</text:p>
          </table:table-cell>
          <table:table-cell office:value-type="float" office:value="0.0362428161640681" calcext:value-type="float">
            <text:p>0.036242816164068</text:p>
          </table:table-cell>
          <table:table-cell office:value-type="float" office:value="0.549669531205772" calcext:value-type="float">
            <text:p>0.54966953120577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64909111607823" calcext:value-type="percentage">
            <text:p>86.5%</text:p>
          </table:table-cell>
          <table:table-cell table:style-name="ce2" office:value-type="percentage" office:value="0.0496507344136435" calcext:value-type="percentage">
            <text:p>5.0%</text:p>
          </table:table-cell>
          <table:table-cell office:value-type="percentage" office:value="0.708749917585797" calcext:value-type="percentage">
            <text:p>70.9%</text:p>
          </table:table-cell>
          <table:table-cell table:style-name="ce2" office:value-type="percentage" office:value="0.0594359204852952" calcext:value-type="percentage">
            <text:p>5.9%</text:p>
          </table:table-cell>
          <table:table-cell office:value-type="percentage" office:value="-0.290043251653792" calcext:value-type="percentage">
            <text:p>-29.0%</text:p>
          </table:table-cell>
          <table:table-cell office:value-type="float" office:value="-0.226127394603111" calcext:value-type="float">
            <text:p>-0.226127394603111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568703263747661" calcext:value-type="percentage">
            <text:p>5.7%</text:p>
          </table:table-cell>
          <table:table-cell office:value-type="float" office:value="-0.0999258864644857" calcext:value-type="float">
            <text:p>-0.099925886464486</text:p>
          </table:table-cell>
          <table:table-cell office:value-type="float" office:value="0.0344771313477037" calcext:value-type="float">
            <text:p>0.034477131347704</text:p>
          </table:table-cell>
          <table:table-cell office:value-type="float" office:value="0.517818111880571" calcext:value-type="float">
            <text:p>0.51781811188057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8270145905817" calcext:value-type="percentage">
            <text:p>88.3%</text:p>
          </table:table-cell>
          <table:table-cell table:style-name="ce2" office:value-type="percentage" office:value="0.0445607914768746" calcext:value-type="percentage">
            <text:p>4.5%</text:p>
          </table:table-cell>
          <table:table-cell office:value-type="percentage" office:value="0.678631706261073" calcext:value-type="percentage">
            <text:p>67.9%</text:p>
          </table:table-cell>
          <table:table-cell table:style-name="ce2" office:value-type="percentage" office:value="0.0510760539806816" calcext:value-type="percentage">
            <text:p>5.1%</text:p>
          </table:table-cell>
          <table:table-cell office:value-type="percentage" office:value="-0.257710988624523" calcext:value-type="percentage">
            <text:p>-25.8%</text:p>
          </table:table-cell>
          <table:table-cell office:value-type="float" office:value="-0.180322769884051" calcext:value-type="float">
            <text:p>-0.180322769884051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492524598502436" calcext:value-type="percentage">
            <text:p>4.9%</text:p>
          </table:table-cell>
          <table:table-cell office:value-type="float" office:value="-0.0710261452844804" calcext:value-type="float">
            <text:p>-0.07102614528448</text:p>
          </table:table-cell>
          <table:table-cell office:value-type="float" office:value="0.0324328546824696" calcext:value-type="float">
            <text:p>0.03243285468247</text:p>
          </table:table-cell>
          <table:table-cell office:value-type="float" office:value="0.470257812874985" calcext:value-type="float">
            <text:p>0.47025781287498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900862887748623" calcext:value-type="percentage">
            <text:p>90.1%</text:p>
          </table:table-cell>
          <table:table-cell table:style-name="ce2" office:value-type="percentage" office:value="0.0378918471162022" calcext:value-type="percentage">
            <text:p>3.8%</text:p>
          </table:table-cell>
          <table:table-cell office:value-type="percentage" office:value="0.632737955229824" calcext:value-type="percentage">
            <text:p>63.3%</text:p>
          </table:table-cell>
          <table:table-cell table:style-name="ce2" office:value-type="percentage" office:value="0.0404948652266566" calcext:value-type="percentage">
            <text:p>4.0%</text:p>
          </table:table-cell>
          <table:table-cell office:value-type="percentage" office:value="-0.205161360086439" calcext:value-type="percentage">
            <text:p>-20.5%</text:p>
          </table:table-cell>
          <table:table-cell office:value-type="float" office:value="-0.122069195584764" calcext:value-type="float">
            <text:p>-0.122069195584764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396180009576528" calcext:value-type="percentage">
            <text:p>4.0%</text:p>
          </table:table-cell>
          <table:table-cell office:value-type="float" office:value="-0.0341524947495143" calcext:value-type="float">
            <text:p>-0.034152494749514</text:p>
          </table:table-cell>
          <table:table-cell office:value-type="float" office:value="0.0292660408455806" calcext:value-type="float">
            <text:p>0.029266040845581</text:p>
          </table:table-cell>
          <table:table-cell office:value-type="float" office:value="0.403464359518369" calcext:value-type="float">
            <text:p>0.40346435951836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51" calcext:value-type="float">
            <text:p>51</text:p>
          </table:table-cell>
          <table:table-cell office:value-type="float" office:value="981.163784268511" calcext:value-type="float">
            <text:p>981.163784268511</text:p>
          </table:table-cell>
          <table:table-cell office:value-type="float" office:value="59.3763593969733" calcext:value-type="float">
            <text:p>59.3763593969733</text:p>
          </table:table-cell>
          <table:table-cell table:style-name="ce2" office:value-type="percentage" office:value="0.384588475129283" calcext:value-type="percentage">
            <text:p>38.5%</text:p>
          </table:table-cell>
          <table:table-cell table:style-name="ce2" office:value-type="percentage" office:value="0.0644421013593887" calcext:value-type="percentage">
            <text:p>6.4%</text:p>
          </table:table-cell>
          <table:table-cell table:style-name="ce2" office:value-type="percentage" office:value="0.912359182149893" calcext:value-type="percentage">
            <text:p>91.2%</text:p>
          </table:table-cell>
          <table:table-cell table:style-name="ce2" office:value-type="percentage" office:value="0.0315358975428155" calcext:value-type="percentage">
            <text:p>3.2%</text:p>
          </table:table-cell>
          <table:table-cell office:value-type="percentage" office:value="0.685751215541355" calcext:value-type="percentage">
            <text:p>68.6%</text:p>
          </table:table-cell>
          <table:table-cell table:style-name="ce2" office:value-type="percentage" office:value="0.0364215325641467" calcext:value-type="percentage">
            <text:p>3.6%</text:p>
          </table:table-cell>
          <table:table-cell office:value-type="percentage" office:value="-0.175585329893154" calcext:value-type="percentage">
            <text:p>-17.6%</text:p>
          </table:table-cell>
          <table:table-cell office:value-type="float" office:value="-0.0859258288715818" calcext:value-type="float">
            <text:p>-0.085925828871582</text:p>
          </table:table-cell>
          <table:table-cell office:value-type="percentage" office:value="-0.241828383964626" calcext:value-type="percentage">
            <text:p>-24.2%</text:p>
          </table:table-cell>
          <table:table-cell table:style-name="ce2" office:value-type="percentage" office:value="0.0362885089240148" calcext:value-type="percentage">
            <text:p>3.6%</text:p>
          </table:table-cell>
          <table:table-cell office:value-type="float" office:value="-0.00506833632755485" calcext:value-type="float">
            <text:p>-0.005068336327555</text:p>
          </table:table-cell>
          <table:table-cell office:value-type="float" office:value="0.0229507740993617" calcext:value-type="float">
            <text:p>0.022950774099362</text:p>
          </table:table-cell>
          <table:table-cell office:value-type="float" office:value="0.47035572207662" calcext:value-type="float">
            <text:p>0.4703557220766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330086842368545" calcext:value-type="percentage">
            <text:p>33.0%</text:p>
          </table:table-cell>
          <table:table-cell table:style-name="ce2" office:value-type="percentage" office:value="0.0640874876731132" calcext:value-type="percentage">
            <text:p>6.4%</text:p>
          </table:table-cell>
          <table:table-cell office:value-type="percentage" office:value="0.736731076606713" calcext:value-type="percentage">
            <text:p>73.7%</text:p>
          </table:table-cell>
          <table:table-cell table:style-name="ce2" office:value-type="percentage" office:value="0.0798687499675678" calcext:value-type="percentage">
            <text:p>8.0%</text:p>
          </table:table-cell>
          <table:table-cell office:value-type="percentage" office:value="-0.377126010435359" calcext:value-type="percentage">
            <text:p>-37.7%</text:p>
          </table:table-cell>
          <table:table-cell office:value-type="float" office:value="-0.37931183050628" calcext:value-type="float">
            <text:p>-0.37931183050628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743318165226206" calcext:value-type="percentage">
            <text:p>7.4%</text:p>
          </table:table-cell>
          <table:table-cell office:value-type="float" office:value="-0.212955738492828" calcext:value-type="float">
            <text:p>-0.212955738492828</text:p>
          </table:table-cell>
          <table:table-cell office:value-type="float" office:value="0.0412858195841873" calcext:value-type="float">
            <text:p>0.041285819584187</text:p>
          </table:table-cell>
          <table:table-cell office:value-type="float" office:value="0.584993090900922" calcext:value-type="float">
            <text:p>0.58499309090092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373939110246116" calcext:value-type="percentage">
            <text:p>37.4%</text:p>
          </table:table-cell>
          <table:table-cell table:style-name="ce2" office:value-type="percentage" office:value="0.0687271729446522" calcext:value-type="percentage">
            <text:p>6.9%</text:p>
          </table:table-cell>
          <table:table-cell office:value-type="percentage" office:value="0.729606866047987" calcext:value-type="percentage">
            <text:p>73.0%</text:p>
          </table:table-cell>
          <table:table-cell table:style-name="ce2" office:value-type="percentage" office:value="0.0848226903432443" calcext:value-type="percentage">
            <text:p>8.5%</text:p>
          </table:table-cell>
          <table:table-cell office:value-type="percentage" office:value="-0.401595970629133" calcext:value-type="percentage">
            <text:p>-40.2%</text:p>
          </table:table-cell>
          <table:table-cell office:value-type="float" office:value="-0.433166120079838" calcext:value-type="float">
            <text:p>-0.433166120079838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781050885185829" calcext:value-type="percentage">
            <text:p>7.8%</text:p>
          </table:table-cell>
          <table:table-cell office:value-type="float" office:value="-0.258365369874007" calcext:value-type="float">
            <text:p>-0.258365369874007</text:p>
          </table:table-cell>
          <table:table-cell office:value-type="float" office:value="0.0442015377200478" calcext:value-type="float">
            <text:p>0.044201537720048</text:p>
          </table:table-cell>
          <table:table-cell office:value-type="float" office:value="0.586364507542122" calcext:value-type="float">
            <text:p>0.58636450754212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407197708405391" calcext:value-type="percentage">
            <text:p>40.7%</text:p>
          </table:table-cell>
          <table:table-cell table:style-name="ce2" office:value-type="percentage" office:value="0.0715359074856009" calcext:value-type="percentage">
            <text:p>7.2%</text:p>
          </table:table-cell>
          <table:table-cell office:value-type="percentage" office:value="0.720886253651616" calcext:value-type="percentage">
            <text:p>72.1%</text:p>
          </table:table-cell>
          <table:table-cell table:style-name="ce2" office:value-type="percentage" office:value="0.0872339395333253" calcext:value-type="percentage">
            <text:p>8.7%</text:p>
          </table:table-cell>
          <table:table-cell office:value-type="percentage" office:value="-0.417515896607256" calcext:value-type="percentage">
            <text:p>-41.8%</text:p>
          </table:table-cell>
          <table:table-cell office:value-type="float" office:value="-0.468741883778863" calcext:value-type="float">
            <text:p>-0.468741883778863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796831821063676" calcext:value-type="percentage">
            <text:p>8.0%</text:p>
          </table:table-cell>
          <table:table-cell office:value-type="float" office:value="-0.290409328561709" calcext:value-type="float">
            <text:p>-0.290409328561709</text:p>
          </table:table-cell>
          <table:table-cell office:value-type="float" office:value="0.0462115990209026" calcext:value-type="float">
            <text:p>0.046211599020903</text:p>
          </table:table-cell>
          <table:table-cell office:value-type="float" office:value="0.582694786143031" calcext:value-type="float">
            <text:p>0.582694786143031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442598104106221" calcext:value-type="percentage">
            <text:p>44.3%</text:p>
          </table:table-cell>
          <table:table-cell table:style-name="ce2" office:value-type="percentage" office:value="0.0749591358995323" calcext:value-type="percentage">
            <text:p>7.5%</text:p>
          </table:table-cell>
          <table:table-cell office:value-type="percentage" office:value="0.728782797911228" calcext:value-type="percentage">
            <text:p>72.9%</text:p>
          </table:table-cell>
          <table:table-cell table:style-name="ce2" office:value-type="percentage" office:value="0.092409652142859" calcext:value-type="percentage">
            <text:p>9.2%</text:p>
          </table:table-cell>
          <table:table-cell office:value-type="percentage" office:value="-0.413838620830225" calcext:value-type="percentage">
            <text:p>-41.4%</text:p>
          </table:table-cell>
          <table:table-cell office:value-type="float" office:value="-0.486846715257741" calcext:value-type="float">
            <text:p>-0.486846715257741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846788573043624" calcext:value-type="percentage">
            <text:p>8.5%</text:p>
          </table:table-cell>
          <table:table-cell office:value-type="float" office:value="-0.297333739034004" calcext:value-type="float">
            <text:p>-0.297333739034004</text:p>
          </table:table-cell>
          <table:table-cell office:value-type="float" office:value="0.0479218528356459" calcext:value-type="float">
            <text:p>0.047921852835646</text:p>
          </table:table-cell>
          <table:table-cell office:value-type="float" office:value="0.591287369279459" calcext:value-type="float">
            <text:p>0.59128736927945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479021608758415" calcext:value-type="percentage">
            <text:p>47.9%</text:p>
          </table:table-cell>
          <table:table-cell table:style-name="ce2" office:value-type="percentage" office:value="0.0781543055463638" calcext:value-type="percentage">
            <text:p>7.8%</text:p>
          </table:table-cell>
          <table:table-cell office:value-type="percentage" office:value="0.743539203914126" calcext:value-type="percentage">
            <text:p>74.4%</text:p>
          </table:table-cell>
          <table:table-cell table:style-name="ce2" office:value-type="percentage" office:value="0.0982995277496349" calcext:value-type="percentage">
            <text:p>9.8%</text:p>
          </table:table-cell>
          <table:table-cell office:value-type="percentage" office:value="-0.394878297154709" calcext:value-type="percentage">
            <text:p>-39.5%</text:p>
          </table:table-cell>
          <table:table-cell office:value-type="float" office:value="-0.48434277782443" calcext:value-type="float">
            <text:p>-0.48434277782443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910017623602232" calcext:value-type="percentage">
            <text:p>9.1%</text:p>
          </table:table-cell>
          <table:table-cell office:value-type="float" office:value="-0.280679013627618" calcext:value-type="float">
            <text:p>-0.280679013627618</text:p>
          </table:table-cell>
          <table:table-cell office:value-type="float" office:value="0.0492949619681644" calcext:value-type="float">
            <text:p>0.049294961968164</text:p>
          </table:table-cell>
          <table:table-cell office:value-type="float" office:value="0.602168419728253" calcext:value-type="float">
            <text:p>0.60216841972825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54" calcext:value-type="float">
            <text:p>54</text:p>
          </table:table-cell>
          <table:table-cell office:value-type="float" office:value="980.857775093973" calcext:value-type="float">
            <text:p>980.857775093973</text:p>
          </table:table-cell>
          <table:table-cell office:value-type="float" office:value="59.1160420184425" calcext:value-type="float">
            <text:p>59.1160420184425</text:p>
          </table:table-cell>
          <table:table-cell table:style-name="ce2" office:value-type="percentage" office:value="0.383909512747748" calcext:value-type="percentage">
            <text:p>38.4%</text:p>
          </table:table-cell>
          <table:table-cell table:style-name="ce2" office:value-type="percentage" office:value="0.0637181775024713" calcext:value-type="percentage">
            <text:p>6.4%</text:p>
          </table:table-cell>
          <table:table-cell table:style-name="ce2" office:value-type="percentage" office:value="0.515178463418469" calcext:value-type="percentage">
            <text:p>51.5%</text:p>
          </table:table-cell>
          <table:table-cell table:style-name="ce2" office:value-type="percentage" office:value="0.0816578657386873" calcext:value-type="percentage">
            <text:p>8.2%</text:p>
          </table:table-cell>
          <table:table-cell office:value-type="percentage" office:value="0.757941754168788" calcext:value-type="percentage">
            <text:p>75.8%</text:p>
          </table:table-cell>
          <table:table-cell table:style-name="ce2" office:value-type="percentage" office:value="0.104695618797266" calcext:value-type="percentage">
            <text:p>10.5%</text:p>
          </table:table-cell>
          <table:table-cell office:value-type="percentage" office:value="-0.353698526431817" calcext:value-type="percentage">
            <text:p>-35.4%</text:p>
          </table:table-cell>
          <table:table-cell office:value-type="float" office:value="-0.453281432637031" calcext:value-type="float">
            <text:p>-0.453281432637031</text:p>
          </table:table-cell>
          <table:table-cell office:value-type="percentage" office:value="-0.241224802514962" calcext:value-type="percentage">
            <text:p>-24.1%</text:p>
          </table:table-cell>
          <table:table-cell table:style-name="ce2" office:value-type="percentage" office:value="0.0986505383998125" calcext:value-type="percentage">
            <text:p>9.9%</text:p>
          </table:table-cell>
          <table:table-cell office:value-type="float" office:value="-0.23249955468815" calcext:value-type="float">
            <text:p>-0.23249955468815</text:p>
          </table:table-cell>
          <table:table-cell office:value-type="float" office:value="0.0512903679742861" calcext:value-type="float">
            <text:p>0.051290367974286</text:p>
          </table:table-cell>
          <table:table-cell office:value-type="float" office:value="0.605474044592153" calcext:value-type="float">
            <text:p>0.60547404459215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552499714853749" calcext:value-type="percentage">
            <text:p>55.2%</text:p>
          </table:table-cell>
          <table:table-cell table:style-name="ce2" office:value-type="percentage" office:value="0.0774703800278282" calcext:value-type="percentage">
            <text:p>7.7%</text:p>
          </table:table-cell>
          <table:table-cell office:value-type="percentage" office:value="0.834428190249949" calcext:value-type="percentage">
            <text:p>83.4%</text:p>
          </table:table-cell>
          <table:table-cell table:style-name="ce2" office:value-type="percentage" office:value="0.109182981369532" calcext:value-type="percentage">
            <text:p>10.9%</text:p>
          </table:table-cell>
          <table:table-cell office:value-type="percentage" office:value="-0.379751650260229" calcext:value-type="percentage">
            <text:p>-38.0%</text:p>
          </table:table-cell>
          <table:table-cell office:value-type="float" office:value="-0.461955447722864" calcext:value-type="float">
            <text:p>-0.461955447722864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103202300277007" calcext:value-type="percentage">
            <text:p>10.3%</text:p>
          </table:table-cell>
          <table:table-cell office:value-type="float" office:value="-0.232938194463128" calcext:value-type="float">
            <text:p>-0.232938194463128</text:p>
          </table:table-cell>
          <table:table-cell office:value-type="float" office:value="0.0401914738378633" calcext:value-type="float">
            <text:p>0.040191473837863</text:p>
          </table:table-cell>
          <table:table-cell office:value-type="float" office:value="0.730848693856834" calcext:value-type="float">
            <text:p>0.73084869385683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591265308834218" calcext:value-type="percentage">
            <text:p>59.1%</text:p>
          </table:table-cell>
          <table:table-cell table:style-name="ce2" office:value-type="percentage" office:value="0.0765843600997518" calcext:value-type="percentage">
            <text:p>7.7%</text:p>
          </table:table-cell>
          <table:table-cell office:value-type="percentage" office:value="0.830563953813295" calcext:value-type="percentage">
            <text:p>83.1%</text:p>
          </table:table-cell>
          <table:table-cell table:style-name="ce2" office:value-type="percentage" office:value="0.107434424496652" calcext:value-type="percentage">
            <text:p>10.7%</text:p>
          </table:table-cell>
          <table:table-cell office:value-type="percentage" office:value="-0.383254976573175" calcext:value-type="percentage">
            <text:p>-38.3%</text:p>
          </table:table-cell>
          <table:table-cell office:value-type="float" office:value="-0.460885057166201" calcext:value-type="float">
            <text:p>-0.460885057166201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101377241886646" calcext:value-type="percentage">
            <text:p>10.1%</text:p>
          </table:table-cell>
          <table:table-cell office:value-type="float" office:value="-0.235917809172601" calcext:value-type="float">
            <text:p>-0.235917809172601</text:p>
          </table:table-cell>
          <table:table-cell office:value-type="float" office:value="0.0400785446949101" calcext:value-type="float">
            <text:p>0.04007854469491</text:p>
          </table:table-cell>
          <table:table-cell office:value-type="float" office:value="0.726130473618109" calcext:value-type="float">
            <text:p>0.72613047361810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630537952463175" calcext:value-type="percentage">
            <text:p>63.1%</text:p>
          </table:table-cell>
          <table:table-cell table:style-name="ce2" office:value-type="percentage" office:value="0.0744155096891007" calcext:value-type="percentage">
            <text:p>7.4%</text:p>
          </table:table-cell>
          <table:table-cell office:value-type="percentage" office:value="0.834544483484971" calcext:value-type="percentage">
            <text:p>83.5%</text:p>
          </table:table-cell>
          <table:table-cell table:style-name="ce2" office:value-type="percentage" office:value="0.104892212526104" calcext:value-type="percentage">
            <text:p>10.5%</text:p>
          </table:table-cell>
          <table:table-cell office:value-type="percentage" office:value="-0.372062373103414" calcext:value-type="percentage">
            <text:p>-37.2%</text:p>
          </table:table-cell>
          <table:table-cell office:value-type="float" office:value="-0.434754363170159" calcext:value-type="float">
            <text:p>-0.434754363170159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993928741906344" calcext:value-type="percentage">
            <text:p>9.9%</text:p>
          </table:table-cell>
          <table:table-cell office:value-type="float" office:value="-0.214190645310849" calcext:value-type="float">
            <text:p>-0.214190645310849</text:p>
          </table:table-cell>
          <table:table-cell office:value-type="float" office:value="0.0387996427469431" calcext:value-type="float">
            <text:p>0.038799642746943</text:p>
          </table:table-cell>
          <table:table-cell office:value-type="float" office:value="0.728150503981046" calcext:value-type="float">
            <text:p>0.72815050398104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672428835540284" calcext:value-type="percentage">
            <text:p>67.2%</text:p>
          </table:table-cell>
          <table:table-cell table:style-name="ce2" office:value-type="percentage" office:value="0.073655490665652" calcext:value-type="percentage">
            <text:p>7.4%</text:p>
          </table:table-cell>
          <table:table-cell office:value-type="percentage" office:value="0.842711089058027" calcext:value-type="percentage">
            <text:p>84.3%</text:p>
          </table:table-cell>
          <table:table-cell table:style-name="ce2" office:value-type="percentage" office:value="0.104836890358908" calcext:value-type="percentage">
            <text:p>10.5%</text:p>
          </table:table-cell>
          <table:table-cell office:value-type="percentage" office:value="-0.343413395143534" calcext:value-type="percentage">
            <text:p>-34.3%</text:p>
          </table:table-cell>
          <table:table-cell office:value-type="float" office:value="-0.397179747112923" calcext:value-type="float">
            <text:p>-0.397179747112923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10035722351684" calcext:value-type="percentage">
            <text:p>10.0%</text:p>
          </table:table-cell>
          <table:table-cell office:value-type="float" office:value="-0.174476032051247" calcext:value-type="float">
            <text:p>-0.174476032051247</text:p>
          </table:table-cell>
          <table:table-cell office:value-type="float" office:value="0.0381572966259497" calcext:value-type="float">
            <text:p>0.03815729662595</text:p>
          </table:table-cell>
          <table:table-cell office:value-type="float" office:value="0.731623217228732" calcext:value-type="float">
            <text:p>0.73162321722873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714297134603395" calcext:value-type="percentage">
            <text:p>71.4%</text:p>
          </table:table-cell>
          <table:table-cell table:style-name="ce2" office:value-type="percentage" office:value="0.0712432446904064" calcext:value-type="percentage">
            <text:p>7.1%</text:p>
          </table:table-cell>
          <table:table-cell office:value-type="percentage" office:value="0.83333220882407" calcext:value-type="percentage">
            <text:p>83.3%</text:p>
          </table:table-cell>
          <table:table-cell table:style-name="ce2" office:value-type="percentage" office:value="0.100274880575109" calcext:value-type="percentage">
            <text:p>10.0%</text:p>
          </table:table-cell>
          <table:table-cell office:value-type="percentage" office:value="-0.320512684933988" calcext:value-type="percentage">
            <text:p>-32.1%</text:p>
          </table:table-cell>
          <table:table-cell office:value-type="float" office:value="-0.358553238731399" calcext:value-type="float">
            <text:p>-0.358553238731399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965712395282351" calcext:value-type="percentage">
            <text:p>9.7%</text:p>
          </table:table-cell>
          <table:table-cell office:value-type="float" office:value="-0.144251038477324" calcext:value-type="float">
            <text:p>-0.144251038477324</text:p>
          </table:table-cell>
          <table:table-cell office:value-type="float" office:value="0.0383575577721734" calcext:value-type="float">
            <text:p>0.038357557772173</text:p>
          </table:table-cell>
          <table:table-cell office:value-type="float" office:value="0.710122495237977" calcext:value-type="float">
            <text:p>0.71012249523797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750764298971175" calcext:value-type="percentage">
            <text:p>75.1%</text:p>
          </table:table-cell>
          <table:table-cell table:style-name="ce2" office:value-type="percentage" office:value="0.0674174548242106" calcext:value-type="percentage">
            <text:p>6.7%</text:p>
          </table:table-cell>
          <table:table-cell office:value-type="percentage" office:value="0.814397693784873" calcext:value-type="percentage">
            <text:p>81.4%</text:p>
          </table:table-cell>
          <table:table-cell table:style-name="ce2" office:value-type="percentage" office:value="0.0927340405048647" calcext:value-type="percentage">
            <text:p>9.3%</text:p>
          </table:table-cell>
          <table:table-cell office:value-type="percentage" office:value="-0.309489033638724" calcext:value-type="percentage">
            <text:p>-30.9%</text:p>
          </table:table-cell>
          <table:table-cell office:value-type="float" office:value="-0.327629013787589" calcext:value-type="float">
            <text:p>-0.327629013787589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894167466044809" calcext:value-type="percentage">
            <text:p>8.9%</text:p>
          </table:table-cell>
          <table:table-cell office:value-type="float" office:value="-0.129203420096221" calcext:value-type="float">
            <text:p>-0.129203420096221</text:p>
          </table:table-cell>
          <table:table-cell office:value-type="float" office:value="0.038298156638764" calcext:value-type="float">
            <text:p>0.038298156638764</text:p>
          </table:table-cell>
          <table:table-cell office:value-type="float" office:value="0.677291030486346" calcext:value-type="float">
            <text:p>0.67729103048634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78512680820072" calcext:value-type="percentage">
            <text:p>78.5%</text:p>
          </table:table-cell>
          <table:table-cell table:style-name="ce2" office:value-type="percentage" office:value="0.0638018936647359" calcext:value-type="percentage">
            <text:p>6.4%</text:p>
          </table:table-cell>
          <table:table-cell office:value-type="percentage" office:value="0.775335395069249" calcext:value-type="percentage">
            <text:p>77.5%</text:p>
          </table:table-cell>
          <table:table-cell table:style-name="ce2" office:value-type="percentage" office:value="0.0835513505395437" calcext:value-type="percentage">
            <text:p>8.4%</text:p>
          </table:table-cell>
          <table:table-cell office:value-type="percentage" office:value="-0.299460941273371" calcext:value-type="percentage">
            <text:p>-29.9%</text:p>
          </table:table-cell>
          <table:table-cell office:value-type="float" office:value="-0.300011906684354" calcext:value-type="float">
            <text:p>-0.300011906684354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804311663714" calcext:value-type="percentage">
            <text:p>8.0%</text:p>
          </table:table-cell>
          <table:table-cell office:value-type="float" office:value="-0.121526303656" calcext:value-type="float">
            <text:p>-0.121526303656</text:p>
          </table:table-cell>
          <table:table-cell office:value-type="float" office:value="0.0395869512309882" calcext:value-type="float">
            <text:p>0.039586951230988</text:p>
          </table:table-cell>
          <table:table-cell office:value-type="float" office:value="0.615021058338003" calcext:value-type="float">
            <text:p>0.61502105833800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53" calcext:value-type="float">
            <text:p>53</text:p>
          </table:table-cell>
          <table:table-cell office:value-type="float" office:value="980.669111837663" calcext:value-type="float">
            <text:p>980.669111837663</text:p>
          </table:table-cell>
          <table:table-cell office:value-type="float" office:value="59.2065431752677" calcext:value-type="float">
            <text:p>59.2065431752677</text:p>
          </table:table-cell>
          <table:table-cell table:style-name="ce2" office:value-type="percentage" office:value="0.384264144691337" calcext:value-type="percentage">
            <text:p>38.4%</text:p>
          </table:table-cell>
          <table:table-cell table:style-name="ce2" office:value-type="percentage" office:value="0.0636847228599071" calcext:value-type="percentage">
            <text:p>6.4%</text:p>
          </table:table-cell>
          <table:table-cell table:style-name="ce2" office:value-type="percentage" office:value="0.815204783849086" calcext:value-type="percentage">
            <text:p>81.5%</text:p>
          </table:table-cell>
          <table:table-cell table:style-name="ce2" office:value-type="percentage" office:value="0.0590334344533051" calcext:value-type="percentage">
            <text:p>5.9%</text:p>
          </table:table-cell>
          <table:table-cell office:value-type="percentage" office:value="0.746097569591172" calcext:value-type="percentage">
            <text:p>74.6%</text:p>
          </table:table-cell>
          <table:table-cell table:style-name="ce2" office:value-type="percentage" office:value="0.074391612156525" calcext:value-type="percentage">
            <text:p>7.4%</text:p>
          </table:table-cell>
          <table:table-cell office:value-type="percentage" office:value="-0.297594975201555" calcext:value-type="percentage">
            <text:p>-29.8%</text:p>
          </table:table-cell>
          <table:table-cell office:value-type="float" office:value="-0.275859777247362" calcext:value-type="float">
            <text:p>-0.275859777247362</text:p>
          </table:table-cell>
          <table:table-cell office:value-type="percentage" office:value="-0.238695582827706" calcext:value-type="percentage">
            <text:p>-23.9%</text:p>
          </table:table-cell>
          <table:table-cell table:style-name="ce2" office:value-type="percentage" office:value="0.0713755862389606" calcext:value-type="percentage">
            <text:p>7.1%</text:p>
          </table:table-cell>
          <table:table-cell office:value-type="float" office:value="-0.117469502356445" calcext:value-type="float">
            <text:p>-0.117469502356445</text:p>
          </table:table-cell>
          <table:table-cell office:value-type="float" office:value="0.0386294412392856" calcext:value-type="float">
            <text:p>0.038629441239286</text:p>
          </table:table-cell>
          <table:table-cell office:value-type="float" office:value="0.571805828179247" calcext:value-type="float">
            <text:p>0.57180582817924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51" calcext:value-type="float">
            <text:p>51</text:p>
          </table:table-cell>
          <table:table-cell office:value-type="float" office:value="981.163784268511" calcext:value-type="float">
            <text:p>981.163784268511</text:p>
          </table:table-cell>
          <table:table-cell office:value-type="float" office:value="59.3763593969733" calcext:value-type="float">
            <text:p>59.3763593969733</text:p>
          </table:table-cell>
          <table:table-cell table:style-name="ce2" office:value-type="percentage" office:value="0.384588475129283" calcext:value-type="percentage">
            <text:p>38.5%</text:p>
          </table:table-cell>
          <table:table-cell table:style-name="ce2" office:value-type="percentage" office:value="0.0644421013593887" calcext:value-type="percentage">
            <text:p>6.4%</text:p>
          </table:table-cell>
          <table:table-cell table:style-name="ce2" office:value-type="percentage" office:value="0.837600143273226" calcext:value-type="percentage">
            <text:p>83.8%</text:p>
          </table:table-cell>
          <table:table-cell table:style-name="ce2" office:value-type="percentage" office:value="0.0515258444162111" calcext:value-type="percentage">
            <text:p>5.2%</text:p>
          </table:table-cell>
          <table:table-cell office:value-type="percentage" office:value="0.840256167210654" calcext:value-type="percentage">
            <text:p>84.0%</text:p>
          </table:table-cell>
          <table:table-cell table:style-name="ce2" office:value-type="percentage" office:value="0.0729160712801549" calcext:value-type="percentage">
            <text:p>7.3%</text:p>
          </table:table-cell>
          <table:table-cell office:value-type="percentage" office:value="-0.317440181422271" calcext:value-type="percentage">
            <text:p>-31.7%</text:p>
          </table:table-cell>
          <table:table-cell office:value-type="float" office:value="-0.253815022390401" calcext:value-type="float">
            <text:p>-0.253815022390401</text:p>
          </table:table-cell>
          <table:table-cell office:value-type="percentage" office:value="-0.241828383964626" calcext:value-type="percentage">
            <text:p>-24.2%</text:p>
          </table:table-cell>
          <table:table-cell table:style-name="ce2" office:value-type="percentage" office:value="0.0703697276955172" calcext:value-type="percentage">
            <text:p>7.0%</text:p>
          </table:table-cell>
          <table:table-cell office:value-type="float" office:value="-0.0970182869725936" calcext:value-type="float">
            <text:p>-0.097018286972594</text:p>
          </table:table-cell>
          <table:table-cell office:value-type="float" office:value="0.0272701517228916" calcext:value-type="float">
            <text:p>0.027270151722892</text:p>
          </table:table-cell>
          <table:table-cell office:value-type="float" office:value="0.719892412654218" calcext:value-type="float">
            <text:p>0.71989241265421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490111662949735" calcext:value-type="percentage">
            <text:p>49.0%</text:p>
          </table:table-cell>
          <table:table-cell table:style-name="ce2" office:value-type="percentage" office:value="0.0888645972055337" calcext:value-type="percentage">
            <text:p>8.9%</text:p>
          </table:table-cell>
          <table:table-cell office:value-type="percentage" office:value="0.677103087980328" calcext:value-type="percentage">
            <text:p>67.7%</text:p>
          </table:table-cell>
          <table:table-cell table:style-name="ce2" office:value-type="percentage" office:value="0.15061318038844" calcext:value-type="percentage">
            <text:p>15.1%</text:p>
          </table:table-cell>
          <table:table-cell office:value-type="percentage" office:value="-0.458452115154608" calcext:value-type="percentage">
            <text:p>-45.8%</text:p>
          </table:table-cell>
          <table:table-cell office:value-type="float" office:value="-0.635345153911769" calcext:value-type="float">
            <text:p>-0.635345153911769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4701412734673" calcext:value-type="percentage">
            <text:p>14.7%</text:p>
          </table:table-cell>
          <table:table-cell office:value-type="float" office:value="-0.601182124834517" calcext:value-type="float">
            <text:p>-0.601182124834517</text:p>
          </table:table-cell>
          <table:table-cell office:value-type="float" office:value="0.0528434427393999" calcext:value-type="float">
            <text:p>0.0528434427394</text:p>
          </table:table-cell>
          <table:table-cell office:value-type="float" office:value="0.646389905188456" calcext:value-type="float">
            <text:p>0.64638990518845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538394871819179" calcext:value-type="percentage">
            <text:p>53.8%</text:p>
          </table:table-cell>
          <table:table-cell table:style-name="ce2" office:value-type="percentage" office:value="0.094886390678767" calcext:value-type="percentage">
            <text:p>9.5%</text:p>
          </table:table-cell>
          <table:table-cell office:value-type="percentage" office:value="0.687801556283229" calcext:value-type="percentage">
            <text:p>68.8%</text:p>
          </table:table-cell>
          <table:table-cell table:style-name="ce2" office:value-type="percentage" office:value="0.16336028763354" calcext:value-type="percentage">
            <text:p>16.3%</text:p>
          </table:table-cell>
          <table:table-cell office:value-type="percentage" office:value="-0.407923390973643" calcext:value-type="percentage">
            <text:p>-40.8%</text:p>
          </table:table-cell>
          <table:table-cell office:value-type="float" office:value="-0.603628171860964" calcext:value-type="float">
            <text:p>-0.603628171860964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9969134915918" calcext:value-type="percentage">
            <text:p>16.0%</text:p>
          </table:table-cell>
          <table:table-cell office:value-type="float" office:value="-0.56645466815607" calcext:value-type="float">
            <text:p>-0.56645466815607</text:p>
          </table:table-cell>
          <table:table-cell office:value-type="float" office:value="0.0585377098784532" calcext:value-type="float">
            <text:p>0.058537709878453</text:p>
          </table:table-cell>
          <table:table-cell office:value-type="float" office:value="0.619404541622164" calcext:value-type="float">
            <text:p>0.61940454162216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572786406907568" calcext:value-type="percentage">
            <text:p>57.3%</text:p>
          </table:table-cell>
          <table:table-cell table:style-name="ce2" office:value-type="percentage" office:value="0.0948303335215745" calcext:value-type="percentage">
            <text:p>9.5%</text:p>
          </table:table-cell>
          <table:table-cell office:value-type="percentage" office:value="0.682172611262221" calcext:value-type="percentage">
            <text:p>68.2%</text:p>
          </table:table-cell>
          <table:table-cell table:style-name="ce2" office:value-type="percentage" office:value="0.161927632026727" calcext:value-type="percentage">
            <text:p>16.2%</text:p>
          </table:table-cell>
          <table:table-cell office:value-type="percentage" office:value="-0.409288138527126" calcext:value-type="percentage">
            <text:p>-40.9%</text:p>
          </table:table-cell>
          <table:table-cell office:value-type="float" office:value="-0.605289863228017" calcext:value-type="float">
            <text:p>-0.605289863228017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8524521683695" calcext:value-type="percentage">
            <text:p>15.9%</text:p>
          </table:table-cell>
          <table:table-cell office:value-type="float" office:value="-0.568452057627438" calcext:value-type="float">
            <text:p>-0.568452057627438</text:p>
          </table:table-cell>
          <table:table-cell office:value-type="float" office:value="0.0590008462211274" calcext:value-type="float">
            <text:p>0.059000846221127</text:p>
          </table:table-cell>
          <table:table-cell office:value-type="float" office:value="0.612901110745799" calcext:value-type="float">
            <text:p>0.61290111074579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601839199509886" calcext:value-type="percentage">
            <text:p>60.2%</text:p>
          </table:table-cell>
          <table:table-cell table:style-name="ce2" office:value-type="percentage" office:value="0.0934266221816407" calcext:value-type="percentage">
            <text:p>9.3%</text:p>
          </table:table-cell>
          <table:table-cell office:value-type="percentage" office:value="0.673590815547075" calcext:value-type="percentage">
            <text:p>67.4%</text:p>
          </table:table-cell>
          <table:table-cell table:style-name="ce2" office:value-type="percentage" office:value="0.157523811778754" calcext:value-type="percentage">
            <text:p>15.8%</text:p>
          </table:table-cell>
          <table:table-cell office:value-type="percentage" office:value="-0.439002402356805" calcext:value-type="percentage">
            <text:p>-43.9%</text:p>
          </table:table-cell>
          <table:table-cell office:value-type="float" office:value="-0.639623642659618" calcext:value-type="float">
            <text:p>-0.63962364265961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3908736579217" calcext:value-type="percentage">
            <text:p>15.4%</text:p>
          </table:table-cell>
          <table:table-cell office:value-type="float" office:value="-0.603858449627536" calcext:value-type="float">
            <text:p>-0.603858449627536</text:p>
          </table:table-cell>
          <table:table-cell office:value-type="float" office:value="0.0571921512921766" calcext:value-type="float">
            <text:p>0.057192151292177</text:p>
          </table:table-cell>
          <table:table-cell office:value-type="float" office:value="0.625258689516897" calcext:value-type="float">
            <text:p>0.62525868951689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638165859512304" calcext:value-type="percentage">
            <text:p>63.8%</text:p>
          </table:table-cell>
          <table:table-cell table:style-name="ce2" office:value-type="percentage" office:value="0.0934384744989402" calcext:value-type="percentage">
            <text:p>9.3%</text:p>
          </table:table-cell>
          <table:table-cell office:value-type="percentage" office:value="0.677221978669269" calcext:value-type="percentage">
            <text:p>67.7%</text:p>
          </table:table-cell>
          <table:table-cell table:style-name="ce2" office:value-type="percentage" office:value="0.158393075632927" calcext:value-type="percentage">
            <text:p>15.8%</text:p>
          </table:table-cell>
          <table:table-cell office:value-type="percentage" office:value="-0.437899227786683" calcext:value-type="percentage">
            <text:p>-43.8%</text:p>
          </table:table-cell>
          <table:table-cell office:value-type="float" office:value="-0.638097264717852" calcext:value-type="float">
            <text:p>-0.638097264717852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4788361995011" calcext:value-type="percentage">
            <text:p>15.5%</text:p>
          </table:table-cell>
          <table:table-cell office:value-type="float" office:value="-0.602127665012757" calcext:value-type="float">
            <text:p>-0.602127665012757</text:p>
          </table:table-cell>
          <table:table-cell office:value-type="float" office:value="0.0569025311775775" calcext:value-type="float">
            <text:p>0.056902531177578</text:p>
          </table:table-cell>
          <table:table-cell office:value-type="float" office:value="0.629138550007959" calcext:value-type="float">
            <text:p>0.62913855000795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670311468233861" calcext:value-type="percentage">
            <text:p>67.0%</text:p>
          </table:table-cell>
          <table:table-cell table:style-name="ce2" office:value-type="percentage" office:value="0.0922727434505138" calcext:value-type="percentage">
            <text:p>9.2%</text:p>
          </table:table-cell>
          <table:table-cell office:value-type="percentage" office:value="0.670500534423733" calcext:value-type="percentage">
            <text:p>67.1%</text:p>
          </table:table-cell>
          <table:table-cell table:style-name="ce2" office:value-type="percentage" office:value="0.154864533888695" calcext:value-type="percentage">
            <text:p>15.5%</text:p>
          </table:table-cell>
          <table:table-cell office:value-type="percentage" office:value="-0.442472783184866" calcext:value-type="percentage">
            <text:p>-44.2%</text:p>
          </table:table-cell>
          <table:table-cell office:value-type="float" office:value="-0.636717753710736" calcext:value-type="float">
            <text:p>-0.636717753710736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1263174741722" calcext:value-type="percentage">
            <text:p>15.1%</text:p>
          </table:table-cell>
          <table:table-cell office:value-type="float" office:value="-0.601567334289947" calcext:value-type="float">
            <text:p>-0.601567334289947</text:p>
          </table:table-cell>
          <table:table-cell office:value-type="float" office:value="0.0565737937732563" calcext:value-type="float">
            <text:p>0.056573793773256</text:p>
          </table:table-cell>
          <table:table-cell office:value-type="float" office:value="0.624090120728651" calcext:value-type="float">
            <text:p>0.62409012072865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07020167666723" calcext:value-type="percentage">
            <text:p>70.7%</text:p>
          </table:table-cell>
          <table:table-cell table:style-name="ce2" office:value-type="percentage" office:value="0.0905549776898811" calcext:value-type="percentage">
            <text:p>9.1%</text:p>
          </table:table-cell>
          <table:table-cell office:value-type="percentage" office:value="0.657048439194907" calcext:value-type="percentage">
            <text:p>65.7%</text:p>
          </table:table-cell>
          <table:table-cell table:style-name="ce2" office:value-type="percentage" office:value="0.148932378036775" calcext:value-type="percentage">
            <text:p>14.9%</text:p>
          </table:table-cell>
          <table:table-cell office:value-type="percentage" office:value="-0.443057012263577" calcext:value-type="percentage">
            <text:p>-44.3%</text:p>
          </table:table-cell>
          <table:table-cell office:value-type="float" office:value="-0.625689557223875" calcext:value-type="float">
            <text:p>-0.62568955722387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45388868441605" calcext:value-type="percentage">
            <text:p>14.5%</text:p>
          </table:table-cell>
          <table:table-cell office:value-type="float" office:value="-0.59190420455253" calcext:value-type="float">
            <text:p>-0.59190420455253</text:p>
          </table:table-cell>
          <table:table-cell office:value-type="float" office:value="0.056758473285801" calcext:value-type="float">
            <text:p>0.056758473285801</text:p>
          </table:table-cell>
          <table:table-cell office:value-type="float" office:value="0.607140956998417" calcext:value-type="float">
            <text:p>0.60714095699841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41160829732452" calcext:value-type="percentage">
            <text:p>74.1%</text:p>
          </table:table-cell>
          <table:table-cell table:style-name="ce2" office:value-type="percentage" office:value="0.0865691528148131" calcext:value-type="percentage">
            <text:p>8.7%</text:p>
          </table:table-cell>
          <table:table-cell office:value-type="percentage" office:value="0.645514525745749" calcext:value-type="percentage">
            <text:p>64.6%</text:p>
          </table:table-cell>
          <table:table-cell table:style-name="ce2" office:value-type="percentage" office:value="0.139877736210548" calcext:value-type="percentage">
            <text:p>14.0%</text:p>
          </table:table-cell>
          <table:table-cell office:value-type="percentage" office:value="-0.431834445521258" calcext:value-type="percentage">
            <text:p>-43.2%</text:p>
          </table:table-cell>
          <table:table-cell office:value-type="float" office:value="-0.582998466994698" calcext:value-type="float">
            <text:p>-0.58299846699469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36577544212053" calcext:value-type="percentage">
            <text:p>13.7%</text:p>
          </table:table-cell>
          <table:table-cell office:value-type="float" office:value="-0.551260683025055" calcext:value-type="float">
            <text:p>-0.551260683025055</text:p>
          </table:table-cell>
          <table:table-cell office:value-type="float" office:value="0.0558899553361541" calcext:value-type="float">
            <text:p>0.055889955336154</text:p>
          </table:table-cell>
          <table:table-cell office:value-type="float" office:value="0.583187062857762" calcext:value-type="float">
            <text:p>0.58318706285776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69668933438877" calcext:value-type="percentage">
            <text:p>77.0%</text:p>
          </table:table-cell>
          <table:table-cell table:style-name="ce2" office:value-type="percentage" office:value="0.0813394697458723" calcext:value-type="percentage">
            <text:p>8.1%</text:p>
          </table:table-cell>
          <table:table-cell office:value-type="percentage" office:value="0.634211728089937" calcext:value-type="percentage">
            <text:p>63.4%</text:p>
          </table:table-cell>
          <table:table-cell table:style-name="ce2" office:value-type="percentage" office:value="0.12912639130228" calcext:value-type="percentage">
            <text:p>12.9%</text:p>
          </table:table-cell>
          <table:table-cell office:value-type="percentage" office:value="-0.438719811072288" calcext:value-type="percentage">
            <text:p>-43.9%</text:p>
          </table:table-cell>
          <table:table-cell office:value-type="float" office:value="-0.556513299089639" calcext:value-type="float">
            <text:p>-0.556513299089639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25969999246693" calcext:value-type="percentage">
            <text:p>12.6%</text:p>
          </table:table-cell>
          <table:table-cell office:value-type="float" office:value="-0.527240488205442" calcext:value-type="float">
            <text:p>-0.527240488205442</text:p>
          </table:table-cell>
          <table:table-cell office:value-type="float" office:value="0.0530428603668993" calcext:value-type="float">
            <text:p>0.053042860366899</text:p>
          </table:table-cell>
          <table:table-cell office:value-type="float" office:value="0.574743267993908" calcext:value-type="float">
            <text:p>0.57474326799390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95137683283761" calcext:value-type="percentage">
            <text:p>79.5%</text:p>
          </table:table-cell>
          <table:table-cell table:style-name="ce2" office:value-type="percentage" office:value="0.0778626390232456" calcext:value-type="percentage">
            <text:p>7.8%</text:p>
          </table:table-cell>
          <table:table-cell office:value-type="percentage" office:value="0.602974974052847" calcext:value-type="percentage">
            <text:p>60.3%</text:p>
          </table:table-cell>
          <table:table-cell table:style-name="ce2" office:value-type="percentage" office:value="0.117518926314862" calcext:value-type="percentage">
            <text:p>11.8%</text:p>
          </table:table-cell>
          <table:table-cell office:value-type="percentage" office:value="-0.458173822908978" calcext:value-type="percentage">
            <text:p>-45.8%</text:p>
          </table:table-cell>
          <table:table-cell office:value-type="float" office:value="-0.55634777601614" calcext:value-type="float">
            <text:p>-0.55634777601614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14347356138368" calcext:value-type="percentage">
            <text:p>11.4%</text:p>
          </table:table-cell>
          <table:table-cell office:value-type="float" office:value="-0.529775825937841" calcext:value-type="float">
            <text:p>-0.529775825937841</text:p>
          </table:table-cell>
          <table:table-cell office:value-type="float" office:value="0.052018788983763" calcext:value-type="float">
            <text:p>0.052018788983763</text:p>
          </table:table-cell>
          <table:table-cell office:value-type="float" office:value="0.553663671908522" calcext:value-type="float">
            <text:p>0.55366367190852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816386128540585" calcext:value-type="percentage">
            <text:p>81.6%</text:p>
          </table:table-cell>
          <table:table-cell table:style-name="ce2" office:value-type="percentage" office:value="0.0746917694958532" calcext:value-type="percentage">
            <text:p>7.5%</text:p>
          </table:table-cell>
          <table:table-cell office:value-type="percentage" office:value="0.56818800293717" calcext:value-type="percentage">
            <text:p>56.8%</text:p>
          </table:table-cell>
          <table:table-cell table:style-name="ce2" office:value-type="percentage" office:value="0.106229274624942" calcext:value-type="percentage">
            <text:p>10.6%</text:p>
          </table:table-cell>
          <table:table-cell office:value-type="percentage" office:value="-0.464209777535878" calcext:value-type="percentage">
            <text:p>-46.4%</text:p>
          </table:table-cell>
          <table:table-cell office:value-type="float" office:value="-0.540721945656903" calcext:value-type="float">
            <text:p>-0.540721945656903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0313565310459" calcext:value-type="percentage">
            <text:p>10.3%</text:p>
          </table:table-cell>
          <table:table-cell office:value-type="float" office:value="-0.516755362448178" calcext:value-type="float">
            <text:p>-0.516755362448178</text:p>
          </table:table-cell>
          <table:table-cell office:value-type="float" office:value="0.0517816362186592" calcext:value-type="float">
            <text:p>0.051781636218659</text:p>
          </table:table-cell>
          <table:table-cell office:value-type="float" office:value="0.519375348617764" calcext:value-type="float">
            <text:p>0.51937534861776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83610822071512" calcext:value-type="percentage">
            <text:p>83.6%</text:p>
          </table:table-cell>
          <table:table-cell table:style-name="ce2" office:value-type="percentage" office:value="0.0710726505746431" calcext:value-type="percentage">
            <text:p>7.1%</text:p>
          </table:table-cell>
          <table:table-cell office:value-type="percentage" office:value="0.531323194976376" calcext:value-type="percentage">
            <text:p>53.1%</text:p>
          </table:table-cell>
          <table:table-cell table:style-name="ce2" office:value-type="percentage" office:value="0.0945236962495145" calcext:value-type="percentage">
            <text:p>9.5%</text:p>
          </table:table-cell>
          <table:table-cell office:value-type="percentage" office:value="-0.480684545274379" calcext:value-type="percentage">
            <text:p>-48.1%</text:p>
          </table:table-cell>
          <table:table-cell office:value-type="float" office:value="-0.532782112637645" calcext:value-type="float">
            <text:p>-0.53278211263764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0914613666562594" calcext:value-type="percentage">
            <text:p>9.1%</text:p>
          </table:table-cell>
          <table:table-cell office:value-type="float" office:value="-0.511528391074181" calcext:value-type="float">
            <text:p>-0.511528391074181</text:p>
          </table:table-cell>
          <table:table-cell office:value-type="float" office:value="0.0505066739227114" calcext:value-type="float">
            <text:p>0.050506673922711</text:p>
          </table:table-cell>
          <table:table-cell office:value-type="float" office:value="0.49499867904197" calcext:value-type="float">
            <text:p>0.4949986790419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8549344891765" calcext:value-type="percentage">
            <text:p>85.5%</text:p>
          </table:table-cell>
          <table:table-cell table:style-name="ce2" office:value-type="percentage" office:value="0.0675658382725649" calcext:value-type="percentage">
            <text:p>6.8%</text:p>
          </table:table-cell>
          <table:table-cell office:value-type="percentage" office:value="0.491148045471671" calcext:value-type="percentage">
            <text:p>49.1%</text:p>
          </table:table-cell>
          <table:table-cell table:style-name="ce2" office:value-type="percentage" office:value="0.0830651775259568" calcext:value-type="percentage">
            <text:p>8.3%</text:p>
          </table:table-cell>
          <table:table-cell office:value-type="percentage" office:value="-0.492191924648631" calcext:value-type="percentage">
            <text:p>-49.2%</text:p>
          </table:table-cell>
          <table:table-cell office:value-type="float" office:value="-0.518619231777225" calcext:value-type="float">
            <text:p>-0.51861923177722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0800717910054729" calcext:value-type="percentage">
            <text:p>8.0%</text:p>
          </table:table-cell>
          <table:table-cell office:value-type="float" office:value="-0.500012210984345" calcext:value-type="float">
            <text:p>-0.500012210984345</text:p>
          </table:table-cell>
          <table:table-cell office:value-type="float" office:value="0.0493695602655879" calcext:value-type="float">
            <text:p>0.049369560265588</text:p>
          </table:table-cell>
          <table:table-cell office:value-type="float" office:value="0.466094764833667" calcext:value-type="float">
            <text:p>0.46609476483366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872015381581398" calcext:value-type="percentage">
            <text:p>87.2%</text:p>
          </table:table-cell>
          <table:table-cell table:style-name="ce2" office:value-type="percentage" office:value="0.0645655261382196" calcext:value-type="percentage">
            <text:p>6.5%</text:p>
          </table:table-cell>
          <table:table-cell office:value-type="percentage" office:value="0.449009973836917" calcext:value-type="percentage">
            <text:p>44.9%</text:p>
          </table:table-cell>
          <table:table-cell table:style-name="ce2" office:value-type="percentage" office:value="0.0725664855909264" calcext:value-type="percentage">
            <text:p>7.3%</text:p>
          </table:table-cell>
          <table:table-cell office:value-type="percentage" office:value="-0.50732345343589" calcext:value-type="percentage">
            <text:p>-50.7%</text:p>
          </table:table-cell>
          <table:table-cell office:value-type="float" office:value="-0.510825535232912" calcext:value-type="float">
            <text:p>-0.510825535232912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0696051962346608" calcext:value-type="percentage">
            <text:p>7.0%</text:p>
          </table:table-cell>
          <table:table-cell office:value-type="float" office:value="-0.494650733628409" calcext:value-type="float">
            <text:p>-0.494650733628409</text:p>
          </table:table-cell>
          <table:table-cell office:value-type="float" office:value="0.0482036828403882" calcext:value-type="float">
            <text:p>0.048203682840388</text:p>
          </table:table-cell>
          <table:table-cell office:value-type="float" office:value="0.442610155348922" calcext:value-type="float">
            <text:p>0.44261015534892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886973972656022" calcext:value-type="percentage">
            <text:p>88.7%</text:p>
          </table:table-cell>
          <table:table-cell table:style-name="ce2" office:value-type="percentage" office:value="0.062102032724304" calcext:value-type="percentage">
            <text:p>6.2%</text:p>
          </table:table-cell>
          <table:table-cell office:value-type="percentage" office:value="0.398782176066251" calcext:value-type="percentage">
            <text:p>39.9%</text:p>
          </table:table-cell>
          <table:table-cell table:style-name="ce2" office:value-type="percentage" office:value="0.0619899038557456" calcext:value-type="percentage">
            <text:p>6.2%</text:p>
          </table:table-cell>
          <table:table-cell office:value-type="percentage" office:value="-0.51628219026098" calcext:value-type="percentage">
            <text:p>-51.6%</text:p>
          </table:table-cell>
          <table:table-cell office:value-type="float" office:value="-0.500011420310895" calcext:value-type="float">
            <text:p>-0.50001142031089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059078710462987" calcext:value-type="percentage">
            <text:p>5.9%</text:p>
          </table:table-cell>
          <table:table-cell office:value-type="float" office:value="-0.486282755319173" calcext:value-type="float">
            <text:p>-0.486282755319173</text:p>
          </table:table-cell>
          <table:table-cell office:value-type="float" office:value="0.0476696223769326" calcext:value-type="float">
            <text:p>0.047669622376933</text:p>
          </table:table-cell>
          <table:table-cell office:value-type="float" office:value="0.41078771706751" calcext:value-type="float">
            <text:p>0.4107877170675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305010556402168" calcext:value-type="percentage">
            <text:p>30.5%</text:p>
          </table:table-cell>
          <table:table-cell table:style-name="ce2" office:value-type="percentage" office:value="0.06581386056355" calcext:value-type="percentage">
            <text:p>6.6%</text:p>
          </table:table-cell>
          <table:table-cell office:value-type="percentage" office:value="0.725178110079188" calcext:value-type="percentage">
            <text:p>72.5%</text:p>
          </table:table-cell>
          <table:table-cell table:style-name="ce2" office:value-type="percentage" office:value="0.119465212817249" calcext:value-type="percentage">
            <text:p>11.9%</text:p>
          </table:table-cell>
          <table:table-cell office:value-type="percentage" office:value="-0.387205863333188" calcext:value-type="percentage">
            <text:p>-38.7%</text:p>
          </table:table-cell>
          <table:table-cell office:value-type="float" office:value="-0.39741683105628" calcext:value-type="float">
            <text:p>-0.3974168310562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17249139768567" calcext:value-type="percentage">
            <text:p>11.7%</text:p>
          </table:table-cell>
          <table:table-cell office:value-type="float" office:value="-0.370170566744897" calcext:value-type="float">
            <text:p>-0.370170566744897</text:p>
          </table:table-cell>
          <table:table-cell office:value-type="float" office:value="0.0386132945636659" calcext:value-type="float">
            <text:p>0.038613294563666</text:p>
          </table:table-cell>
          <table:table-cell office:value-type="float" office:value="0.655777715418434" calcext:value-type="float">
            <text:p>0.65577771541843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344607449347424" calcext:value-type="percentage">
            <text:p>34.5%</text:p>
          </table:table-cell>
          <table:table-cell table:style-name="ce2" office:value-type="percentage" office:value="0.0723335213328472" calcext:value-type="percentage">
            <text:p>7.2%</text:p>
          </table:table-cell>
          <table:table-cell office:value-type="percentage" office:value="0.73405442539871" calcext:value-type="percentage">
            <text:p>73.4%</text:p>
          </table:table-cell>
          <table:table-cell table:style-name="ce2" office:value-type="percentage" office:value="0.132906823157909" calcext:value-type="percentage">
            <text:p>13.3%</text:p>
          </table:table-cell>
          <table:table-cell office:value-type="percentage" office:value="-0.387323145665156" calcext:value-type="percentage">
            <text:p>-38.7%</text:p>
          </table:table-cell>
          <table:table-cell office:value-type="float" office:value="-0.43691808596467" calcext:value-type="float">
            <text:p>-0.43691808596467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30472666980598" calcext:value-type="percentage">
            <text:p>13.0%</text:p>
          </table:table-cell>
          <table:table-cell office:value-type="float" office:value="-0.406598948638961" calcext:value-type="float">
            <text:p>-0.406598948638961</text:p>
          </table:table-cell>
          <table:table-cell office:value-type="float" office:value="0.0416419905444194" calcext:value-type="float">
            <text:p>0.041641990544419</text:p>
          </table:table-cell>
          <table:table-cell office:value-type="float" office:value="0.668576158677912" calcext:value-type="float">
            <text:p>0.66857615867791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382788734686913" calcext:value-type="percentage">
            <text:p>38.3%</text:p>
          </table:table-cell>
          <table:table-cell table:style-name="ce2" office:value-type="percentage" office:value="0.0768480047168206" calcext:value-type="percentage">
            <text:p>7.7%</text:p>
          </table:table-cell>
          <table:table-cell office:value-type="percentage" office:value="0.729792117390245" calcext:value-type="percentage">
            <text:p>73.0%</text:p>
          </table:table-cell>
          <table:table-cell table:style-name="ce2" office:value-type="percentage" office:value="0.14038191816257" calcext:value-type="percentage">
            <text:p>14.0%</text:p>
          </table:table-cell>
          <table:table-cell office:value-type="percentage" office:value="-0.389722459843224" calcext:value-type="percentage">
            <text:p>-39.0%</text:p>
          </table:table-cell>
          <table:table-cell office:value-type="float" office:value="-0.467062495292355" calcext:value-type="float">
            <text:p>-0.46706249529235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37777460848776" calcext:value-type="percentage">
            <text:p>13.8%</text:p>
          </table:table-cell>
          <table:table-cell office:value-type="float" office:value="-0.435045875623787" calcext:value-type="float">
            <text:p>-0.435045875623787</text:p>
          </table:table-cell>
          <table:table-cell office:value-type="float" office:value="0.044532898413743" calcext:value-type="float">
            <text:p>0.044532898413743</text:p>
          </table:table-cell>
          <table:table-cell office:value-type="float" office:value="0.664187597268889" calcext:value-type="float">
            <text:p>0.66418759726888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418767933832295" calcext:value-type="percentage">
            <text:p>41.9%</text:p>
          </table:table-cell>
          <table:table-cell table:style-name="ce2" office:value-type="percentage" office:value="0.0819501058910316" calcext:value-type="percentage">
            <text:p>8.2%</text:p>
          </table:table-cell>
          <table:table-cell office:value-type="percentage" office:value="0.729371602154214" calcext:value-type="percentage">
            <text:p>72.9%</text:p>
          </table:table-cell>
          <table:table-cell table:style-name="ce2" office:value-type="percentage" office:value="0.149615909660043" calcext:value-type="percentage">
            <text:p>15.0%</text:p>
          </table:table-cell>
          <table:table-cell office:value-type="percentage" office:value="-0.370623716852211" calcext:value-type="percentage">
            <text:p>-37.1%</text:p>
          </table:table-cell>
          <table:table-cell office:value-type="float" office:value="-0.473663249875123" calcext:value-type="float">
            <text:p>-0.473663249875123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46984744968078" calcext:value-type="percentage">
            <text:p>14.7%</text:p>
          </table:table-cell>
          <table:table-cell office:value-type="float" office:value="-0.439507048652271" calcext:value-type="float">
            <text:p>-0.439507048652271</text:p>
          </table:table-cell>
          <table:table-cell office:value-type="float" office:value="0.0484765124406689" calcext:value-type="float">
            <text:p>0.048476512440669</text:p>
          </table:table-cell>
          <table:table-cell office:value-type="float" office:value="0.650084083707539" calcext:value-type="float">
            <text:p>0.65008408370753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451110219338631" calcext:value-type="percentage">
            <text:p>45.1%</text:p>
          </table:table-cell>
          <table:table-cell table:style-name="ce2" office:value-type="percentage" office:value="0.085741938870832" calcext:value-type="percentage">
            <text:p>8.6%</text:p>
          </table:table-cell>
          <table:table-cell office:value-type="percentage" office:value="0.7220135793748" calcext:value-type="percentage">
            <text:p>72.2%</text:p>
          </table:table-cell>
          <table:table-cell table:style-name="ce2" office:value-type="percentage" office:value="0.154959452681787" calcext:value-type="percentage">
            <text:p>15.5%</text:p>
          </table:table-cell>
          <table:table-cell office:value-type="percentage" office:value="-0.365969940387778" calcext:value-type="percentage">
            <text:p>-36.6%</text:p>
          </table:table-cell>
          <table:table-cell office:value-type="float" office:value="-0.48935685843981" calcext:value-type="float">
            <text:p>-0.48935685843981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2241649447397" calcext:value-type="percentage">
            <text:p>15.2%</text:p>
          </table:table-cell>
          <table:table-cell office:value-type="float" office:value="-0.453979061824565" calcext:value-type="float">
            <text:p>-0.453979061824565</text:p>
          </table:table-cell>
          <table:table-cell office:value-type="float" office:value="0.0517009048315792" calcext:value-type="float">
            <text:p>0.051700904831579</text:p>
          </table:table-cell>
          <table:table-cell office:value-type="float" office:value="0.636411877171806" calcext:value-type="float">
            <text:p>0.63641187717180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485204784047608" calcext:value-type="percentage">
            <text:p>48.5%</text:p>
          </table:table-cell>
          <table:table-cell table:style-name="ce2" office:value-type="percentage" office:value="0.0888801089369863" calcext:value-type="percentage">
            <text:p>8.9%</text:p>
          </table:table-cell>
          <table:table-cell office:value-type="percentage" office:value="0.722822988876082" calcext:value-type="percentage">
            <text:p>72.3%</text:p>
          </table:table-cell>
          <table:table-cell table:style-name="ce2" office:value-type="percentage" office:value="0.160811070473847" calcext:value-type="percentage">
            <text:p>16.1%</text:p>
          </table:table-cell>
          <table:table-cell office:value-type="percentage" office:value="-0.354037517874853" calcext:value-type="percentage">
            <text:p>-35.4%</text:p>
          </table:table-cell>
          <table:table-cell office:value-type="float" office:value="-0.490727989867378" calcext:value-type="float">
            <text:p>-0.49072798986737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8093199274422" calcext:value-type="percentage">
            <text:p>15.8%</text:p>
          </table:table-cell>
          <table:table-cell office:value-type="float" office:value="-0.453990414634286" calcext:value-type="float">
            <text:p>-0.453990414634286</text:p>
          </table:table-cell>
          <table:table-cell office:value-type="float" office:value="0.0540927485573771" calcext:value-type="float">
            <text:p>0.054092748557377</text:p>
          </table:table-cell>
          <table:table-cell office:value-type="float" office:value="0.629601736265996" calcext:value-type="float">
            <text:p>0.62960173626599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521453362224755" calcext:value-type="percentage">
            <text:p>52.1%</text:p>
          </table:table-cell>
          <table:table-cell table:style-name="ce2" office:value-type="percentage" office:value="0.0915013311602971" calcext:value-type="percentage">
            <text:p>9.2%</text:p>
          </table:table-cell>
          <table:table-cell office:value-type="percentage" office:value="0.715842558295082" calcext:value-type="percentage">
            <text:p>71.6%</text:p>
          </table:table-cell>
          <table:table-cell table:style-name="ce2" office:value-type="percentage" office:value="0.163954875176297" calcext:value-type="percentage">
            <text:p>16.4%</text:p>
          </table:table-cell>
          <table:table-cell office:value-type="percentage" office:value="-0.364799537707298" calcext:value-type="percentage">
            <text:p>-36.5%</text:p>
          </table:table-cell>
          <table:table-cell office:value-type="float" office:value="-0.52055743733609" calcext:value-type="float">
            <text:p>-0.52055743733609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61062557080856" calcext:value-type="percentage">
            <text:p>16.1%</text:p>
          </table:table-cell>
          <table:table-cell office:value-type="float" office:value="-0.483129845035164" calcext:value-type="float">
            <text:p>-0.483129845035164</text:p>
          </table:table-cell>
          <table:table-cell office:value-type="float" office:value="0.055890666901803" calcext:value-type="float">
            <text:p>0.055890666901803</text:p>
          </table:table-cell>
          <table:table-cell office:value-type="float" office:value="0.62690128002054" calcext:value-type="float">
            <text:p>0.6269012800205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56175460724932" calcext:value-type="percentage">
            <text:p>56.2%</text:p>
          </table:table-cell>
          <table:table-cell table:style-name="ce2" office:value-type="percentage" office:value="0.0932459118446749" calcext:value-type="percentage">
            <text:p>9.3%</text:p>
          </table:table-cell>
          <table:table-cell office:value-type="percentage" office:value="0.705795473043729" calcext:value-type="percentage">
            <text:p>70.6%</text:p>
          </table:table-cell>
          <table:table-cell table:style-name="ce2" office:value-type="percentage" office:value="0.164735833220929" calcext:value-type="percentage">
            <text:p>16.5%</text:p>
          </table:table-cell>
          <table:table-cell office:value-type="percentage" office:value="-0.356197075453143" calcext:value-type="percentage">
            <text:p>-35.6%</text:p>
          </table:table-cell>
          <table:table-cell office:value-type="float" office:value="-0.517972990040685" calcext:value-type="float">
            <text:p>-0.51797299004068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61860096758467" calcext:value-type="percentage">
            <text:p>16.2%</text:p>
          </table:table-cell>
          <table:table-cell office:value-type="float" office:value="-0.480360066087024" calcext:value-type="float">
            <text:p>-0.480360066087024</text:p>
          </table:table-cell>
          <table:table-cell office:value-type="float" office:value="0.058447083641048" calcext:value-type="float">
            <text:p>0.058447083641048</text:p>
          </table:table-cell>
          <table:table-cell office:value-type="float" office:value="0.607114418228759" calcext:value-type="float">
            <text:p>0.60711441822875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598849505678729" calcext:value-type="percentage">
            <text:p>59.9%</text:p>
          </table:table-cell>
          <table:table-cell table:style-name="ce2" office:value-type="percentage" office:value="0.0924133876827979" calcext:value-type="percentage">
            <text:p>9.2%</text:p>
          </table:table-cell>
          <table:table-cell office:value-type="percentage" office:value="0.70500815314109" calcext:value-type="percentage">
            <text:p>70.5%</text:p>
          </table:table-cell>
          <table:table-cell table:style-name="ce2" office:value-type="percentage" office:value="0.163082904826305" calcext:value-type="percentage">
            <text:p>16.3%</text:p>
          </table:table-cell>
          <table:table-cell office:value-type="percentage" office:value="-0.35835287493548" calcext:value-type="percentage">
            <text:p>-35.8%</text:p>
          </table:table-cell>
          <table:table-cell office:value-type="float" office:value="-0.516455311252369" calcext:value-type="float">
            <text:p>-0.516455311252369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60213964093799" calcext:value-type="percentage">
            <text:p>16.0%</text:p>
          </table:table-cell>
          <table:table-cell office:value-type="float" office:value="-0.479224914332695" calcext:value-type="float">
            <text:p>-0.479224914332695</text:p>
          </table:table-cell>
          <table:table-cell office:value-type="float" office:value="0.0579003538218734" calcext:value-type="float">
            <text:p>0.057900353821873</text:p>
          </table:table-cell>
          <table:table-cell office:value-type="float" office:value="0.607452104338641" calcext:value-type="float">
            <text:p>0.60745210433864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637787630788045" calcext:value-type="percentage">
            <text:p>63.8%</text:p>
          </table:table-cell>
          <table:table-cell table:style-name="ce2" office:value-type="percentage" office:value="0.0913564297769903" calcext:value-type="percentage">
            <text:p>9.1%</text:p>
          </table:table-cell>
          <table:table-cell office:value-type="percentage" office:value="0.694983516457086" calcext:value-type="percentage">
            <text:p>69.5%</text:p>
          </table:table-cell>
          <table:table-cell table:style-name="ce2" office:value-type="percentage" office:value="0.158925296831768" calcext:value-type="percentage">
            <text:p>15.9%</text:p>
          </table:table-cell>
          <table:table-cell office:value-type="percentage" office:value="-0.370060261364385" calcext:value-type="percentage">
            <text:p>-37.0%</text:p>
          </table:table-cell>
          <table:table-cell office:value-type="float" office:value="-0.527228082168084" calcext:value-type="float">
            <text:p>-0.527228082168084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55985981707233" calcext:value-type="percentage">
            <text:p>15.6%</text:p>
          </table:table-cell>
          <table:table-cell office:value-type="float" office:value="-0.4909801805216" calcext:value-type="float">
            <text:p>-0.4909801805216</text:p>
          </table:table-cell>
          <table:table-cell office:value-type="float" office:value="0.0576633221214668" calcext:value-type="float">
            <text:p>0.057663322121467</text:p>
          </table:table-cell>
          <table:table-cell office:value-type="float" office:value="0.601598393353974" calcext:value-type="float">
            <text:p>0.60159839335397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673526017443588" calcext:value-type="percentage">
            <text:p>67.4%</text:p>
          </table:table-cell>
          <table:table-cell table:style-name="ce2" office:value-type="percentage" office:value="0.0887603794520051" calcext:value-type="percentage">
            <text:p>8.9%</text:p>
          </table:table-cell>
          <table:table-cell office:value-type="percentage" office:value="0.675389755404413" calcext:value-type="percentage">
            <text:p>67.5%</text:p>
          </table:table-cell>
          <table:table-cell table:style-name="ce2" office:value-type="percentage" office:value="0.150055883116782" calcext:value-type="percentage">
            <text:p>15.0%</text:p>
          </table:table-cell>
          <table:table-cell office:value-type="percentage" office:value="-0.380670577940896" calcext:value-type="percentage">
            <text:p>-38.1%</text:p>
          </table:table-cell>
          <table:table-cell office:value-type="float" office:value="-0.526933034040943" calcext:value-type="float">
            <text:p>-0.526933034040943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4710598076472" calcext:value-type="percentage">
            <text:p>14.7%</text:p>
          </table:table-cell>
          <table:table-cell office:value-type="float" office:value="-0.492748660137542" calcext:value-type="float">
            <text:p>-0.492748660137542</text:p>
          </table:table-cell>
          <table:table-cell office:value-type="float" office:value="0.05733857705286" calcext:value-type="float">
            <text:p>0.05733857705286</text:p>
          </table:table-cell>
          <table:table-cell office:value-type="float" office:value="0.582693142210202" calcext:value-type="float">
            <text:p>0.58269314221020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06202514210687" calcext:value-type="percentage">
            <text:p>70.6%</text:p>
          </table:table-cell>
          <table:table-cell table:style-name="ce2" office:value-type="percentage" office:value="0.0844807033555214" calcext:value-type="percentage">
            <text:p>8.4%</text:p>
          </table:table-cell>
          <table:table-cell office:value-type="percentage" office:value="0.668903602836628" calcext:value-type="percentage">
            <text:p>66.9%</text:p>
          </table:table-cell>
          <table:table-cell table:style-name="ce2" office:value-type="percentage" office:value="0.141449189818151" calcext:value-type="percentage">
            <text:p>14.1%</text:p>
          </table:table-cell>
          <table:table-cell office:value-type="percentage" office:value="-0.393687132744685" calcext:value-type="percentage">
            <text:p>-39.4%</text:p>
          </table:table-cell>
          <table:table-cell office:value-type="float" office:value="-0.518675465937105" calcext:value-type="float">
            <text:p>-0.518675465937105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38536801279109" calcext:value-type="percentage">
            <text:p>13.9%</text:p>
          </table:table-cell>
          <table:table-cell office:value-type="float" office:value="-0.486482391327306" calcext:value-type="float">
            <text:p>-0.486482391327306</text:p>
          </table:table-cell>
          <table:table-cell office:value-type="float" office:value="0.0545153100179556" calcext:value-type="float">
            <text:p>0.054515310017956</text:p>
          </table:table-cell>
          <table:table-cell office:value-type="float" office:value="0.58358925218367" calcext:value-type="float">
            <text:p>0.5835892521836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36309412432011" calcext:value-type="percentage">
            <text:p>73.6%</text:p>
          </table:table-cell>
          <table:table-cell table:style-name="ce2" office:value-type="percentage" office:value="0.0805319688772106" calcext:value-type="percentage">
            <text:p>8.1%</text:p>
          </table:table-cell>
          <table:table-cell office:value-type="percentage" office:value="0.65011897318681" calcext:value-type="percentage">
            <text:p>65.0%</text:p>
          </table:table-cell>
          <table:table-cell table:style-name="ce2" office:value-type="percentage" office:value="0.131051068407052" calcext:value-type="percentage">
            <text:p>13.1%</text:p>
          </table:table-cell>
          <table:table-cell office:value-type="percentage" office:value="-0.411854479595778" calcext:value-type="percentage">
            <text:p>-41.2%</text:p>
          </table:table-cell>
          <table:table-cell office:value-type="float" office:value="-0.517248303897608" calcext:value-type="float">
            <text:p>-0.51724830389760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28132749974361" calcext:value-type="percentage">
            <text:p>12.8%</text:p>
          </table:table-cell>
          <table:table-cell office:value-type="float" office:value="-0.48747291467397" calcext:value-type="float">
            <text:p>-0.48747291467397</text:p>
          </table:table-cell>
          <table:table-cell office:value-type="float" office:value="0.0526174911834224" calcext:value-type="float">
            <text:p>0.052617491183422</text:p>
          </table:table-cell>
          <table:table-cell office:value-type="float" office:value="0.573102472101296" calcext:value-type="float">
            <text:p>0.57310247210129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63366123229915" calcext:value-type="percentage">
            <text:p>76.3%</text:p>
          </table:table-cell>
          <table:table-cell table:style-name="ce2" office:value-type="percentage" office:value="0.0771553104979929" calcext:value-type="percentage">
            <text:p>7.7%</text:p>
          </table:table-cell>
          <table:table-cell office:value-type="percentage" office:value="0.621788070080229" calcext:value-type="percentage">
            <text:p>62.2%</text:p>
          </table:table-cell>
          <table:table-cell table:style-name="ce2" office:value-type="percentage" office:value="0.120084683206294" calcext:value-type="percentage">
            <text:p>12.0%</text:p>
          </table:table-cell>
          <table:table-cell office:value-type="percentage" office:value="-0.431782170098354" calcext:value-type="percentage">
            <text:p>-43.2%</text:p>
          </table:table-cell>
          <table:table-cell office:value-type="float" office:value="-0.519538208270654" calcext:value-type="float">
            <text:p>-0.519538208270654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17137359538515" calcext:value-type="percentage">
            <text:p>11.7%</text:p>
          </table:table-cell>
          <table:table-cell office:value-type="float" office:value="-0.492317919362578" calcext:value-type="float">
            <text:p>-0.492317919362578</text:p>
          </table:table-cell>
          <table:table-cell office:value-type="float" office:value="0.051538409310276" calcext:value-type="float">
            <text:p>0.051538409310276</text:p>
          </table:table-cell>
          <table:table-cell office:value-type="float" office:value="0.553799169909705" calcext:value-type="float">
            <text:p>0.55379916990970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34" calcext:value-type="float">
            <text:p>34</text:p>
          </table:table-cell>
          <table:table-cell office:value-type="float" office:value="1016.58479798172" calcext:value-type="float">
            <text:p>1016.58479798172</text:p>
          </table:table-cell>
          <table:table-cell office:value-type="float" office:value="39.9503503111824" calcext:value-type="float">
            <text:p>39.9503503111824</text:p>
          </table:table-cell>
          <table:table-cell table:style-name="ce2" office:value-type="percentage" office:value="0.433834515186026" calcext:value-type="percentage">
            <text:p>43.4%</text:p>
          </table:table-cell>
          <table:table-cell table:style-name="ce2" office:value-type="percentage" office:value="0.0641228823426217" calcext:value-type="percentage">
            <text:p>6.4%</text:p>
          </table:table-cell>
          <table:table-cell table:style-name="ce2" office:value-type="percentage" office:value="0.788543979250752" calcext:value-type="percentage">
            <text:p>78.9%</text:p>
          </table:table-cell>
          <table:table-cell table:style-name="ce2" office:value-type="percentage" office:value="0.0744094289392576" calcext:value-type="percentage">
            <text:p>7.4%</text:p>
          </table:table-cell>
          <table:table-cell office:value-type="percentage" office:value="0.586904947586009" calcext:value-type="percentage">
            <text:p>58.7%</text:p>
          </table:table-cell>
          <table:table-cell table:style-name="ce2" office:value-type="percentage" office:value="0.109313839932152" calcext:value-type="percentage">
            <text:p>10.9%</text:p>
          </table:table-cell>
          <table:table-cell office:value-type="percentage" office:value="-0.449735970860895" calcext:value-type="percentage">
            <text:p>-45.0%</text:p>
          </table:table-cell>
          <table:table-cell office:value-type="float" office:value="-0.521882291354178" calcext:value-type="float">
            <text:p>-0.521882291354178</text:p>
          </table:table-cell>
          <table:table-cell office:value-type="percentage" office:value="-0.0372983606683191" calcext:value-type="percentage">
            <text:p>-3.7%</text:p>
          </table:table-cell>
          <table:table-cell table:style-name="ce2" office:value-type="percentage" office:value="0.106337458640295" calcext:value-type="percentage">
            <text:p>10.6%</text:p>
          </table:table-cell>
          <table:table-cell office:value-type="float" office:value="-0.49717167505428" calcext:value-type="float">
            <text:p>-0.49717167505428</text:p>
          </table:table-cell>
          <table:table-cell office:value-type="float" office:value="0.0511337299303023" calcext:value-type="float">
            <text:p>0.051133729930302</text:p>
          </table:table-cell>
          <table:table-cell office:value-type="float" office:value="0.527764095691546" calcext:value-type="float">
            <text:p>0.52776409569154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501209791119828" calcext:value-type="percentage">
            <text:p>50.1%</text:p>
          </table:table-cell>
          <table:table-cell table:style-name="ce2" office:value-type="percentage" office:value="0.080467434391866" calcext:value-type="percentage">
            <text:p>8.0%</text:p>
          </table:table-cell>
          <table:table-cell office:value-type="percentage" office:value="0.694632749077415" calcext:value-type="percentage">
            <text:p>69.5%</text:p>
          </table:table-cell>
          <table:table-cell table:style-name="ce2" office:value-type="percentage" office:value="0.149665534849449" calcext:value-type="percentage">
            <text:p>15.0%</text:p>
          </table:table-cell>
          <table:table-cell office:value-type="percentage" office:value="-0.401149025215448" calcext:value-type="percentage">
            <text:p>-40.1%</text:p>
          </table:table-cell>
          <table:table-cell office:value-type="float" office:value="-0.477618498885002" calcext:value-type="float">
            <text:p>-0.477618498885002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0367173666291" calcext:value-type="percentage">
            <text:p>15.0%</text:p>
          </table:table-cell>
          <table:table-cell office:value-type="float" office:value="-0.484271165114926" calcext:value-type="float">
            <text:p>-0.484271165114926</text:p>
          </table:table-cell>
          <table:table-cell office:value-type="float" office:value="0.0477451552652428" calcext:value-type="float">
            <text:p>0.047745155265243</text:p>
          </table:table-cell>
          <table:table-cell office:value-type="float" office:value="0.647938681752388" calcext:value-type="float">
            <text:p>0.64793868175238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550855393101487" calcext:value-type="percentage">
            <text:p>55.1%</text:p>
          </table:table-cell>
          <table:table-cell table:style-name="ce2" office:value-type="percentage" office:value="0.0848318455760828" calcext:value-type="percentage">
            <text:p>8.5%</text:p>
          </table:table-cell>
          <table:table-cell office:value-type="percentage" office:value="0.720793976794036" calcext:value-type="percentage">
            <text:p>72.1%</text:p>
          </table:table-cell>
          <table:table-cell table:style-name="ce2" office:value-type="percentage" office:value="0.163725549667536" calcext:value-type="percentage">
            <text:p>16.4%</text:p>
          </table:table-cell>
          <table:table-cell office:value-type="percentage" office:value="-0.352125380590443" calcext:value-type="percentage">
            <text:p>-35.2%</text:p>
          </table:table-cell>
          <table:table-cell office:value-type="float" office:value="-0.441989027914259" calcext:value-type="float">
            <text:p>-0.44198902791425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4376464554071" calcext:value-type="percentage">
            <text:p>16.4%</text:p>
          </table:table-cell>
          <table:table-cell office:value-type="float" office:value="-0.449261504533125" calcext:value-type="float">
            <text:p>-0.449261504533125</text:p>
          </table:table-cell>
          <table:table-cell office:value-type="float" office:value="0.0503559770506329" calcext:value-type="float">
            <text:p>0.050355977050633</text:p>
          </table:table-cell>
          <table:table-cell office:value-type="float" office:value="0.647641929675511" calcext:value-type="float">
            <text:p>0.64764192967551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585388671787726" calcext:value-type="percentage">
            <text:p>58.5%</text:p>
          </table:table-cell>
          <table:table-cell table:style-name="ce2" office:value-type="percentage" office:value="0.0832315129092409" calcext:value-type="percentage">
            <text:p>8.3%</text:p>
          </table:table-cell>
          <table:table-cell office:value-type="percentage" office:value="0.729055201672169" calcext:value-type="percentage">
            <text:p>72.9%</text:p>
          </table:table-cell>
          <table:table-cell table:style-name="ce2" office:value-type="percentage" office:value="0.162478011256312" calcext:value-type="percentage">
            <text:p>16.2%</text:p>
          </table:table-cell>
          <table:table-cell office:value-type="percentage" office:value="-0.349631550083461" calcext:value-type="percentage">
            <text:p>-35.0%</text:p>
          </table:table-cell>
          <table:table-cell office:value-type="float" office:value="-0.430579796426223" calcext:value-type="float">
            <text:p>-0.430579796426223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3112314784179" calcext:value-type="percentage">
            <text:p>16.3%</text:p>
          </table:table-cell>
          <table:table-cell office:value-type="float" office:value="-0.437796343507554" calcext:value-type="float">
            <text:p>-0.437796343507554</text:p>
          </table:table-cell>
          <table:table-cell office:value-type="float" office:value="0.0486824298650677" calcext:value-type="float">
            <text:p>0.048682429865068</text:p>
          </table:table-cell>
          <table:table-cell office:value-type="float" office:value="0.657887521067279" calcext:value-type="float">
            <text:p>0.65788752106727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15055784878473" calcext:value-type="percentage">
            <text:p>61.5%</text:p>
          </table:table-cell>
          <table:table-cell table:style-name="ce2" office:value-type="percentage" office:value="0.0811166065152773" calcext:value-type="percentage">
            <text:p>8.1%</text:p>
          </table:table-cell>
          <table:table-cell office:value-type="percentage" office:value="0.721530979646864" calcext:value-type="percentage">
            <text:p>72.2%</text:p>
          </table:table-cell>
          <table:table-cell table:style-name="ce2" office:value-type="percentage" office:value="0.156715210111771" calcext:value-type="percentage">
            <text:p>15.7%</text:p>
          </table:table-cell>
          <table:table-cell office:value-type="percentage" office:value="-0.381776242434879" calcext:value-type="percentage">
            <text:p>-38.2%</text:p>
          </table:table-cell>
          <table:table-cell office:value-type="float" office:value="-0.458219868671989" calcext:value-type="float">
            <text:p>-0.45821986867198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7389193242985" calcext:value-type="percentage">
            <text:p>15.7%</text:p>
          </table:table-cell>
          <table:table-cell office:value-type="float" office:value="-0.465183208776833" calcext:value-type="float">
            <text:p>-0.465183208776833</text:p>
          </table:table-cell>
          <table:table-cell office:value-type="float" office:value="0.0465404393825807" calcext:value-type="float">
            <text:p>0.046540439382581</text:p>
          </table:table-cell>
          <table:table-cell office:value-type="float" office:value="0.670813959221786" calcext:value-type="float">
            <text:p>0.67081395922178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51029556166283" calcext:value-type="percentage">
            <text:p>65.1%</text:p>
          </table:table-cell>
          <table:table-cell table:style-name="ce2" office:value-type="percentage" office:value="0.0790594098782111" calcext:value-type="percentage">
            <text:p>7.9%</text:p>
          </table:table-cell>
          <table:table-cell office:value-type="percentage" office:value="0.727903488943169" calcext:value-type="percentage">
            <text:p>72.8%</text:p>
          </table:table-cell>
          <table:table-cell table:style-name="ce2" office:value-type="percentage" office:value="0.154089754106374" calcext:value-type="percentage">
            <text:p>15.4%</text:p>
          </table:table-cell>
          <table:table-cell office:value-type="percentage" office:value="-0.378167176158211" calcext:value-type="percentage">
            <text:p>-37.8%</text:p>
          </table:table-cell>
          <table:table-cell office:value-type="float" office:value="-0.442377105277448" calcext:value-type="float">
            <text:p>-0.442377105277448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4740613589038" calcext:value-type="percentage">
            <text:p>15.5%</text:p>
          </table:table-cell>
          <table:table-cell office:value-type="float" office:value="-0.449223264777035" calcext:value-type="float">
            <text:p>-0.449223264777035</text:p>
          </table:table-cell>
          <table:table-cell office:value-type="float" office:value="0.0449106777881774" calcext:value-type="float">
            <text:p>0.044910677788177</text:p>
          </table:table-cell>
          <table:table-cell office:value-type="float" office:value="0.677305114445967" calcext:value-type="float">
            <text:p>0.67730511444596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83530163893445" calcext:value-type="percentage">
            <text:p>68.4%</text:p>
          </table:table-cell>
          <table:table-cell table:style-name="ce2" office:value-type="percentage" office:value="0.075826248707135" calcext:value-type="percentage">
            <text:p>7.6%</text:p>
          </table:table-cell>
          <table:table-cell office:value-type="percentage" office:value="0.729364601912486" calcext:value-type="percentage">
            <text:p>72.9%</text:p>
          </table:table-cell>
          <table:table-cell table:style-name="ce2" office:value-type="percentage" office:value="0.148084855453013" calcext:value-type="percentage">
            <text:p>14.8%</text:p>
          </table:table-cell>
          <table:table-cell office:value-type="percentage" office:value="-0.381314325169357" calcext:value-type="percentage">
            <text:p>-38.1%</text:p>
          </table:table-cell>
          <table:table-cell office:value-type="float" office:value="-0.427816899190822" calcext:value-type="float">
            <text:p>-0.427816899190822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4871423300515" calcext:value-type="percentage">
            <text:p>14.9%</text:p>
          </table:table-cell>
          <table:table-cell office:value-type="float" office:value="-0.434396434681847" calcext:value-type="float">
            <text:p>-0.434396434681847</text:p>
          </table:table-cell>
          <table:table-cell office:value-type="float" office:value="0.0427682598156142" calcext:value-type="float">
            <text:p>0.042768259815614</text:p>
          </table:table-cell>
          <table:table-cell office:value-type="float" office:value="0.681870445371352" calcext:value-type="float">
            <text:p>0.68187044537135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20415365441285" calcext:value-type="percentage">
            <text:p>72.0%</text:p>
          </table:table-cell>
          <table:table-cell table:style-name="ce2" office:value-type="percentage" office:value="0.0729738654863219" calcext:value-type="percentage">
            <text:p>7.3%</text:p>
          </table:table-cell>
          <table:table-cell office:value-type="percentage" office:value="0.715516265868155" calcext:value-type="percentage">
            <text:p>71.6%</text:p>
          </table:table-cell>
          <table:table-cell table:style-name="ce2" office:value-type="percentage" office:value="0.139808396799911" calcext:value-type="percentage">
            <text:p>14.0%</text:p>
          </table:table-cell>
          <table:table-cell office:value-type="percentage" office:value="-0.381630140037059" calcext:value-type="percentage">
            <text:p>-38.2%</text:p>
          </table:table-cell>
          <table:table-cell office:value-type="float" office:value="-0.412064557917454" calcext:value-type="float">
            <text:p>-0.412064557917454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40414419459908" calcext:value-type="percentage">
            <text:p>14.0%</text:p>
          </table:table-cell>
          <table:table-cell office:value-type="float" office:value="-0.418276886338339" calcext:value-type="float">
            <text:p>-0.418276886338339</text:p>
          </table:table-cell>
          <table:table-cell office:value-type="float" office:value="0.0424241216919859" calcext:value-type="float">
            <text:p>0.042424121691986</text:p>
          </table:table-cell>
          <table:table-cell office:value-type="float" office:value="0.662019988702746" calcext:value-type="float">
            <text:p>0.66201998870274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54162176995457" calcext:value-type="percentage">
            <text:p>75.4%</text:p>
          </table:table-cell>
          <table:table-cell table:style-name="ce2" office:value-type="percentage" office:value="0.0682830817749868" calcext:value-type="percentage">
            <text:p>6.8%</text:p>
          </table:table-cell>
          <table:table-cell office:value-type="percentage" office:value="0.693106348330858" calcext:value-type="percentage">
            <text:p>69.3%</text:p>
          </table:table-cell>
          <table:table-cell table:style-name="ce2" office:value-type="percentage" office:value="0.126724148886997" calcext:value-type="percentage">
            <text:p>12.7%</text:p>
          </table:table-cell>
          <table:table-cell office:value-type="percentage" office:value="-0.359075412250033" calcext:value-type="percentage">
            <text:p>-35.9%</text:p>
          </table:table-cell>
          <table:table-cell office:value-type="float" office:value="-0.362788928493205" calcext:value-type="float">
            <text:p>-0.362788928493205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272579349435" calcext:value-type="percentage">
            <text:p>12.7%</text:p>
          </table:table-cell>
          <table:table-cell office:value-type="float" office:value="-0.368419177075035" calcext:value-type="float">
            <text:p>-0.368419177075035</text:p>
          </table:table-cell>
          <table:table-cell office:value-type="float" office:value="0.0424588972797844" calcext:value-type="float">
            <text:p>0.042458897279784</text:p>
          </table:table-cell>
          <table:table-cell office:value-type="float" office:value="0.613356072043426" calcext:value-type="float">
            <text:p>0.613356072043426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82059251212239" calcext:value-type="percentage">
            <text:p>78.2%</text:p>
          </table:table-cell>
          <table:table-cell table:style-name="ce2" office:value-type="percentage" office:value="0.0624814980547743" calcext:value-type="percentage">
            <text:p>6.2%</text:p>
          </table:table-cell>
          <table:table-cell office:value-type="percentage" office:value="0.667049115939555" calcext:value-type="percentage">
            <text:p>66.7%</text:p>
          </table:table-cell>
          <table:table-cell table:style-name="ce2" office:value-type="percentage" office:value="0.111597801587039" calcext:value-type="percentage">
            <text:p>11.2%</text:p>
          </table:table-cell>
          <table:table-cell office:value-type="percentage" office:value="-0.362552314130001" calcext:value-type="percentage">
            <text:p>-36.3%</text:p>
          </table:table-cell>
          <table:table-cell office:value-type="float" office:value="-0.335179430467979" calcext:value-type="float">
            <text:p>-0.33517943046797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12090613230598" calcext:value-type="percentage">
            <text:p>11.2%</text:p>
          </table:table-cell>
          <table:table-cell office:value-type="float" office:value="-0.340138634123596" calcext:value-type="float">
            <text:p>-0.340138634123596</text:p>
          </table:table-cell>
          <table:table-cell office:value-type="float" office:value="0.0404777689252385" calcext:value-type="float">
            <text:p>0.040477768925239</text:p>
          </table:table-cell>
          <table:table-cell office:value-type="float" office:value="0.58030841027944" calcext:value-type="float">
            <text:p>0.5803084102794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807268878248306" calcext:value-type="percentage">
            <text:p>80.7%</text:p>
          </table:table-cell>
          <table:table-cell table:style-name="ce2" office:value-type="percentage" office:value="0.057431602082038" calcext:value-type="percentage">
            <text:p>5.7%</text:p>
          </table:table-cell>
          <table:table-cell office:value-type="percentage" office:value="0.621019852251147" calcext:value-type="percentage">
            <text:p>62.1%</text:p>
          </table:table-cell>
          <table:table-cell table:style-name="ce2" office:value-type="percentage" office:value="0.0954998759935509" calcext:value-type="percentage">
            <text:p>9.5%</text:p>
          </table:table-cell>
          <table:table-cell office:value-type="percentage" office:value="-0.383945538414507" calcext:value-type="percentage">
            <text:p>-38.4%</text:p>
          </table:table-cell>
          <table:table-cell office:value-type="float" office:value="-0.326268991189067" calcext:value-type="float">
            <text:p>-0.326268991189067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0959787449066942" calcext:value-type="percentage">
            <text:p>9.6%</text:p>
          </table:table-cell>
          <table:table-cell office:value-type="float" office:value="-0.330515360522631" calcext:value-type="float">
            <text:p>-0.330515360522631</text:p>
          </table:table-cell>
          <table:table-cell office:value-type="float" office:value="0.0390816765511692" calcext:value-type="float">
            <text:p>0.039081676551169</text:p>
          </table:table-cell>
          <table:table-cell office:value-type="float" office:value="0.536932278104171" calcext:value-type="float">
            <text:p>0.536932278104171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828368761023575" calcext:value-type="percentage">
            <text:p>82.8%</text:p>
          </table:table-cell>
          <table:table-cell table:style-name="ce2" office:value-type="percentage" office:value="0.0523691127868895" calcext:value-type="percentage">
            <text:p>5.2%</text:p>
          </table:table-cell>
          <table:table-cell office:value-type="percentage" office:value="0.575316365123581" calcext:value-type="percentage">
            <text:p>57.5%</text:p>
          </table:table-cell>
          <table:table-cell table:style-name="ce2" office:value-type="percentage" office:value="0.0806730240751813" calcext:value-type="percentage">
            <text:p>8.1%</text:p>
          </table:table-cell>
          <table:table-cell office:value-type="percentage" office:value="-0.395739640093303" calcext:value-type="percentage">
            <text:p>-39.6%</text:p>
          </table:table-cell>
          <table:table-cell office:value-type="float" office:value="-0.306647913743369" calcext:value-type="float">
            <text:p>-0.30664791374336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0811225125816984" calcext:value-type="percentage">
            <text:p>8.1%</text:p>
          </table:table-cell>
          <table:table-cell office:value-type="float" office:value="-0.310237001619268" calcext:value-type="float">
            <text:p>-0.310237001619268</text:p>
          </table:table-cell>
          <table:table-cell office:value-type="float" office:value="0.0373522135274355" calcext:value-type="float">
            <text:p>0.037352213527436</text:p>
          </table:table-cell>
          <table:table-cell office:value-type="float" office:value="0.491275967472942" calcext:value-type="float">
            <text:p>0.491275967472942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847575907771552" calcext:value-type="percentage">
            <text:p>84.8%</text:p>
          </table:table-cell>
          <table:table-cell table:style-name="ce2" office:value-type="percentage" office:value="0.0482717210308086" calcext:value-type="percentage">
            <text:p>4.8%</text:p>
          </table:table-cell>
          <table:table-cell office:value-type="percentage" office:value="0.517841688100142" calcext:value-type="percentage">
            <text:p>51.8%</text:p>
          </table:table-cell>
          <table:table-cell table:style-name="ce2" office:value-type="percentage" office:value="0.0669323672837547" calcext:value-type="percentage">
            <text:p>6.7%</text:p>
          </table:table-cell>
          <table:table-cell office:value-type="percentage" office:value="-0.40954443060448" calcext:value-type="percentage">
            <text:p>-41.0%</text:p>
          </table:table-cell>
          <table:table-cell office:value-type="float" office:value="-0.292515612582634" calcext:value-type="float">
            <text:p>-0.292515612582634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0673604979668625" calcext:value-type="percentage">
            <text:p>6.7%</text:p>
          </table:table-cell>
          <table:table-cell office:value-type="float" office:value="-0.295495830266645" calcext:value-type="float">
            <text:p>-0.295495830266645</text:p>
          </table:table-cell>
          <table:table-cell office:value-type="float" office:value="0.0361454711560018" calcext:value-type="float">
            <text:p>0.036145471156002</text:p>
          </table:table-cell>
          <table:table-cell office:value-type="float" office:value="0.439310769634459" calcext:value-type="float">
            <text:p>0.439310769634459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865881430193161" calcext:value-type="percentage">
            <text:p>86.6%</text:p>
          </table:table-cell>
          <table:table-cell table:style-name="ce2" office:value-type="percentage" office:value="0.0448664818922788" calcext:value-type="percentage">
            <text:p>4.5%</text:p>
          </table:table-cell>
          <table:table-cell office:value-type="percentage" office:value="0.444021507017695" calcext:value-type="percentage">
            <text:p>44.4%</text:p>
          </table:table-cell>
          <table:table-cell table:style-name="ce2" office:value-type="percentage" office:value="0.0533423833160483" calcext:value-type="percentage">
            <text:p>5.3%</text:p>
          </table:table-cell>
          <table:table-cell office:value-type="percentage" office:value="-0.424726800919618" calcext:value-type="percentage">
            <text:p>-42.5%</text:p>
          </table:table-cell>
          <table:table-cell office:value-type="float" office:value="-0.281959626528759" calcext:value-type="float">
            <text:p>-0.28195962652875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0537543477297707" calcext:value-type="percentage">
            <text:p>5.4%</text:p>
          </table:table-cell>
          <table:table-cell office:value-type="float" office:value="-0.284337869898865" calcext:value-type="float">
            <text:p>-0.284337869898865</text:p>
          </table:table-cell>
          <table:table-cell office:value-type="float" office:value="0.0353110287557538" calcext:value-type="float">
            <text:p>0.035311028755754</text:p>
          </table:table-cell>
          <table:table-cell office:value-type="float" office:value="0.380592145992653" calcext:value-type="float">
            <text:p>0.38059214599265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882295177943439" calcext:value-type="percentage">
            <text:p>88.2%</text:p>
          </table:table-cell>
          <table:table-cell table:style-name="ce2" office:value-type="percentage" office:value="0.0417902784740043" calcext:value-type="percentage">
            <text:p>4.2%</text:p>
          </table:table-cell>
          <table:table-cell office:value-type="percentage" office:value="0.364830674491545" calcext:value-type="percentage">
            <text:p>36.5%</text:p>
          </table:table-cell>
          <table:table-cell table:style-name="ce2" office:value-type="percentage" office:value="0.0408237601757959" calcext:value-type="percentage">
            <text:p>4.1%</text:p>
          </table:table-cell>
          <table:table-cell office:value-type="percentage" office:value="-0.443644039894757" calcext:value-type="percentage">
            <text:p>-44.4%</text:p>
          </table:table-cell>
          <table:table-cell office:value-type="float" office:value="-0.274324856091645" calcext:value-type="float">
            <text:p>-0.274324856091645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041223859690178" calcext:value-type="percentage">
            <text:p>4.1%</text:p>
          </table:table-cell>
          <table:table-cell office:value-type="float" office:value="-0.276148715465611" calcext:value-type="float">
            <text:p>-0.276148715465611</text:p>
          </table:table-cell>
          <table:table-cell office:value-type="float" office:value="0.034142056443384" calcext:value-type="float">
            <text:p>0.034142056443384</text:p>
          </table:table-cell>
          <table:table-cell office:value-type="float" office:value="0.332534501626944" calcext:value-type="float">
            <text:p>0.33253450162694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3" calcext:value-type="float">
            <text:p>83</text:p>
          </table:table-cell>
          <table:table-cell office:value-type="float" office:value="1019.89639497843" calcext:value-type="float">
            <text:p>1019.89639497843</text:p>
          </table:table-cell>
          <table:table-cell office:value-type="float" office:value="37.3319985128364" calcext:value-type="float">
            <text:p>37.3319985128364</text:p>
          </table:table-cell>
          <table:table-cell table:style-name="ce2" office:value-type="percentage" office:value="0.431954023459487" calcext:value-type="percentage">
            <text:p>43.2%</text:p>
          </table:table-cell>
          <table:table-cell table:style-name="ce2" office:value-type="percentage" office:value="0.0674546358747184" calcext:value-type="percentage">
            <text:p>6.7%</text:p>
          </table:table-cell>
          <table:table-cell table:style-name="ce2" office:value-type="percentage" office:value="0.896738638125861" calcext:value-type="percentage">
            <text:p>89.7%</text:p>
          </table:table-cell>
          <table:table-cell table:style-name="ce2" office:value-type="percentage" office:value="0.0379928584361784" calcext:value-type="percentage">
            <text:p>3.8%</text:p>
          </table:table-cell>
          <table:table-cell office:value-type="percentage" office:value="0.283758961322753" calcext:value-type="percentage">
            <text:p>28.4%</text:p>
          </table:table-cell>
          <table:table-cell table:style-name="ce2" office:value-type="percentage" office:value="0.0288782129995678" calcext:value-type="percentage">
            <text:p>2.9%</text:p>
          </table:table-cell>
          <table:table-cell office:value-type="percentage" office:value="-0.492255130021055" calcext:value-type="percentage">
            <text:p>-49.2%</text:p>
          </table:table-cell>
          <table:table-cell office:value-type="float" office:value="-0.277255658219067" calcext:value-type="float">
            <text:p>-0.277255658219067</text:p>
          </table:table-cell>
          <table:table-cell office:value-type="percentage" office:value="0.00695065913113402" calcext:value-type="percentage">
            <text:p>0.7%</text:p>
          </table:table-cell>
          <table:table-cell table:style-name="ce2" office:value-type="percentage" office:value="0.029227831622648" calcext:value-type="percentage">
            <text:p>2.9%</text:p>
          </table:table-cell>
          <table:table-cell office:value-type="float" office:value="-0.278379983626799" calcext:value-type="float">
            <text:p>-0.278379983626799</text:p>
          </table:table-cell>
          <table:table-cell office:value-type="float" office:value="0.0312191339519876" calcext:value-type="float">
            <text:p>0.031219133951988</text:p>
          </table:table-cell>
          <table:table-cell office:value-type="float" office:value="0.324791713609038" calcext:value-type="float">
            <text:p>0.32479171360903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312835524803138" calcext:value-type="percentage">
            <text:p>31.3%</text:p>
          </table:table-cell>
          <table:table-cell table:style-name="ce2" office:value-type="percentage" office:value="0.0630252024249178" calcext:value-type="percentage">
            <text:p>6.3%</text:p>
          </table:table-cell>
          <table:table-cell office:value-type="percentage" office:value="0.722414921255819" calcext:value-type="percentage">
            <text:p>72.2%</text:p>
          </table:table-cell>
          <table:table-cell table:style-name="ce2" office:value-type="percentage" office:value="0.121912250837886" calcext:value-type="percentage">
            <text:p>12.2%</text:p>
          </table:table-cell>
          <table:table-cell office:value-type="percentage" office:value="-0.337819020039402" calcext:value-type="percentage">
            <text:p>-33.8%</text:p>
          </table:table-cell>
          <table:table-cell office:value-type="float" office:value="-0.315031216701688" calcext:value-type="float">
            <text:p>-0.315031216701688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22376529978222" calcext:value-type="percentage">
            <text:p>12.2%</text:p>
          </table:table-cell>
          <table:table-cell office:value-type="float" office:value="-0.320445498213211" calcext:value-type="float">
            <text:p>-0.320445498213211</text:p>
          </table:table-cell>
          <table:table-cell office:value-type="float" office:value="0.0378175451382958" calcext:value-type="float">
            <text:p>0.037817545138296</text:p>
          </table:table-cell>
          <table:table-cell office:value-type="float" office:value="0.639953851584653" calcext:value-type="float">
            <text:p>0.63995385158465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353572644247372" calcext:value-type="percentage">
            <text:p>35.4%</text:p>
          </table:table-cell>
          <table:table-cell table:style-name="ce2" office:value-type="percentage" office:value="0.068211755725563" calcext:value-type="percentage">
            <text:p>6.8%</text:p>
          </table:table-cell>
          <table:table-cell office:value-type="percentage" office:value="0.74256292717838" calcext:value-type="percentage">
            <text:p>74.3%</text:p>
          </table:table-cell>
          <table:table-cell table:style-name="ce2" office:value-type="percentage" office:value="0.135624729179043" calcext:value-type="percentage">
            <text:p>13.6%</text:p>
          </table:table-cell>
          <table:table-cell office:value-type="percentage" office:value="-0.340990923926021" calcext:value-type="percentage">
            <text:p>-34.1%</text:p>
          </table:table-cell>
          <table:table-cell office:value-type="float" office:value="-0.344157542001191" calcext:value-type="float">
            <text:p>-0.344157542001191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36132089899526" calcext:value-type="percentage">
            <text:p>13.6%</text:p>
          </table:table-cell>
          <table:table-cell office:value-type="float" office:value="-0.350180408130825" calcext:value-type="float">
            <text:p>-0.350180408130825</text:p>
          </table:table-cell>
          <table:table-cell office:value-type="float" office:value="0.0390793181096564" calcext:value-type="float">
            <text:p>0.039079318109656</text:p>
          </table:table-cell>
          <table:table-cell office:value-type="float" office:value="0.6717720970407" calcext:value-type="float">
            <text:p>0.6717720970407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392559346128266" calcext:value-type="percentage">
            <text:p>39.3%</text:p>
          </table:table-cell>
          <table:table-cell table:style-name="ce2" office:value-type="percentage" office:value="0.0714023515917527" calcext:value-type="percentage">
            <text:p>7.1%</text:p>
          </table:table-cell>
          <table:table-cell office:value-type="percentage" office:value="0.739994178640266" calcext:value-type="percentage">
            <text:p>74.0%</text:p>
          </table:table-cell>
          <table:table-cell table:style-name="ce2" office:value-type="percentage" office:value="0.141477446028023" calcext:value-type="percentage">
            <text:p>14.1%</text:p>
          </table:table-cell>
          <table:table-cell office:value-type="percentage" office:value="-0.337372919946636" calcext:value-type="percentage">
            <text:p>-33.7%</text:p>
          </table:table-cell>
          <table:table-cell office:value-type="float" office:value="-0.356433059713143" calcext:value-type="float">
            <text:p>-0.356433059713143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42002968528405" calcext:value-type="percentage">
            <text:p>14.2%</text:p>
          </table:table-cell>
          <table:table-cell office:value-type="float" office:value="-0.362715670007956" calcext:value-type="float">
            <text:p>-0.362715670007956</text:p>
          </table:table-cell>
          <table:table-cell office:value-type="float" office:value="0.0412991994229812" calcext:value-type="float">
            <text:p>0.041299199422981</text:p>
          </table:table-cell>
          <table:table-cell office:value-type="float" office:value="0.665452155858403" calcext:value-type="float">
            <text:p>0.66545215585840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429443161950673" calcext:value-type="percentage">
            <text:p>42.9%</text:p>
          </table:table-cell>
          <table:table-cell table:style-name="ce2" office:value-type="percentage" office:value="0.0748363309641763" calcext:value-type="percentage">
            <text:p>7.5%</text:p>
          </table:table-cell>
          <table:table-cell office:value-type="percentage" office:value="0.751587456002538" calcext:value-type="percentage">
            <text:p>75.2%</text:p>
          </table:table-cell>
          <table:table-cell table:style-name="ce2" office:value-type="percentage" office:value="0.150604657538583" calcext:value-type="percentage">
            <text:p>15.1%</text:p>
          </table:table-cell>
          <table:table-cell office:value-type="percentage" office:value="-0.315055452199405" calcext:value-type="percentage">
            <text:p>-31.5%</text:p>
          </table:table-cell>
          <table:table-cell office:value-type="float" office:value="-0.348862854686545" calcext:value-type="float">
            <text:p>-0.348862854686545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1119796309386" calcext:value-type="percentage">
            <text:p>15.1%</text:p>
          </table:table-cell>
          <table:table-cell office:value-type="float" office:value="-0.355548819056745" calcext:value-type="float">
            <text:p>-0.355548819056745</text:p>
          </table:table-cell>
          <table:table-cell office:value-type="float" office:value="0.0431216959798233" calcext:value-type="float">
            <text:p>0.043121695979823</text:p>
          </table:table-cell>
          <table:table-cell office:value-type="float" office:value="0.667978128879904" calcext:value-type="float">
            <text:p>0.66797812887990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462256961343614" calcext:value-type="percentage">
            <text:p>46.2%</text:p>
          </table:table-cell>
          <table:table-cell table:style-name="ce2" office:value-type="percentage" office:value="0.0778113590483374" calcext:value-type="percentage">
            <text:p>7.8%</text:p>
          </table:table-cell>
          <table:table-cell office:value-type="percentage" office:value="0.749055353414632" calcext:value-type="percentage">
            <text:p>74.9%</text:p>
          </table:table-cell>
          <table:table-cell table:style-name="ce2" office:value-type="percentage" office:value="0.156064205488384" calcext:value-type="percentage">
            <text:p>15.6%</text:p>
          </table:table-cell>
          <table:table-cell office:value-type="percentage" office:value="-0.308031860319561" calcext:value-type="percentage">
            <text:p>-30.8%</text:p>
          </table:table-cell>
          <table:table-cell office:value-type="float" office:value="-0.354645034064683" calcext:value-type="float">
            <text:p>-0.354645034064683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6588072324392" calcext:value-type="percentage">
            <text:p>15.7%</text:p>
          </table:table-cell>
          <table:table-cell office:value-type="float" office:value="-0.361572930329285" calcext:value-type="float">
            <text:p>-0.361572930329285</text:p>
          </table:table-cell>
          <table:table-cell office:value-type="float" office:value="0.0453911422064915" calcext:value-type="float">
            <text:p>0.045391142206492</text:p>
          </table:table-cell>
          <table:table-cell office:value-type="float" office:value="0.659704488223468" calcext:value-type="float">
            <text:p>0.65970448822346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496850929645101" calcext:value-type="percentage">
            <text:p>49.7%</text:p>
          </table:table-cell>
          <table:table-cell table:style-name="ce2" office:value-type="percentage" office:value="0.0796226435002549" calcext:value-type="percentage">
            <text:p>8.0%</text:p>
          </table:table-cell>
          <table:table-cell office:value-type="percentage" office:value="0.758676638593208" calcext:value-type="percentage">
            <text:p>75.9%</text:p>
          </table:table-cell>
          <table:table-cell table:style-name="ce2" office:value-type="percentage" office:value="0.161748289378508" calcext:value-type="percentage">
            <text:p>16.2%</text:p>
          </table:table-cell>
          <table:table-cell office:value-type="percentage" office:value="-0.290999108884496" calcext:value-type="percentage">
            <text:p>-29.1%</text:p>
          </table:table-cell>
          <table:table-cell office:value-type="float" office:value="-0.342833691329183" calcext:value-type="float">
            <text:p>-0.342833691329183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2255406572871" calcext:value-type="percentage">
            <text:p>16.2%</text:p>
          </table:table-cell>
          <table:table-cell office:value-type="float" office:value="-0.350012326383703" calcext:value-type="float">
            <text:p>-0.350012326383703</text:p>
          </table:table-cell>
          <table:table-cell office:value-type="float" office:value="0.0461640755614362" calcext:value-type="float">
            <text:p>0.046164075561436</text:p>
          </table:table-cell>
          <table:table-cell office:value-type="float" office:value="0.663848462504483" calcext:value-type="float">
            <text:p>0.66384846250448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533680826220894" calcext:value-type="percentage">
            <text:p>53.4%</text:p>
          </table:table-cell>
          <table:table-cell table:style-name="ce2" office:value-type="percentage" office:value="0.0808730671671847" calcext:value-type="percentage">
            <text:p>8.1%</text:p>
          </table:table-cell>
          <table:table-cell office:value-type="percentage" office:value="0.756018348837767" calcext:value-type="percentage">
            <text:p>75.6%</text:p>
          </table:table-cell>
          <table:table-cell table:style-name="ce2" office:value-type="percentage" office:value="0.163712802593983" calcext:value-type="percentage">
            <text:p>16.4%</text:p>
          </table:table-cell>
          <table:table-cell office:value-type="percentage" office:value="-0.299345795623122" calcext:value-type="percentage">
            <text:p>-29.9%</text:p>
          </table:table-cell>
          <table:table-cell office:value-type="float" office:value="-0.358205558376698" calcext:value-type="float">
            <text:p>-0.358205558376698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4242318762426" calcext:value-type="percentage">
            <text:p>16.4%</text:p>
          </table:table-cell>
          <table:table-cell office:value-type="float" office:value="-0.36547210000885" calcext:value-type="float">
            <text:p>-0.36547210000885</text:p>
          </table:table-cell>
          <table:table-cell office:value-type="float" office:value="0.0468199807082052" calcext:value-type="float">
            <text:p>0.046819980708205</text:p>
          </table:table-cell>
          <table:table-cell office:value-type="float" office:value="0.664838108942383" calcext:value-type="float">
            <text:p>0.66483810894238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574501330930201" calcext:value-type="percentage">
            <text:p>57.5%</text:p>
          </table:table-cell>
          <table:table-cell table:style-name="ce2" office:value-type="percentage" office:value="0.0805653159012326" calcext:value-type="percentage">
            <text:p>8.1%</text:p>
          </table:table-cell>
          <table:table-cell office:value-type="percentage" office:value="0.753215467995113" calcext:value-type="percentage">
            <text:p>75.3%</text:p>
          </table:table-cell>
          <table:table-cell table:style-name="ce2" office:value-type="percentage" office:value="0.16248517302089" calcext:value-type="percentage">
            <text:p>16.2%</text:p>
          </table:table-cell>
          <table:table-cell office:value-type="percentage" office:value="-0.279336664712087" calcext:value-type="percentage">
            <text:p>-27.9%</text:p>
          </table:table-cell>
          <table:table-cell office:value-type="float" office:value="-0.332990084168906" calcext:value-type="float">
            <text:p>-0.332990084168906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2978074577454" calcext:value-type="percentage">
            <text:p>16.3%</text:p>
          </table:table-cell>
          <table:table-cell office:value-type="float" office:value="-0.340200692086335" calcext:value-type="float">
            <text:p>-0.340200692086335</text:p>
          </table:table-cell>
          <table:table-cell office:value-type="float" office:value="0.0477465450193004" calcext:value-type="float">
            <text:p>0.0477465450193</text:p>
          </table:table-cell>
          <table:table-cell office:value-type="float" office:value="0.648773178385263" calcext:value-type="float">
            <text:p>0.64877317838526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1176015634765" calcext:value-type="percentage">
            <text:p>61.2%</text:p>
          </table:table-cell>
          <table:table-cell table:style-name="ce2" office:value-type="percentage" office:value="0.0788005643721203" calcext:value-type="percentage">
            <text:p>7.9%</text:p>
          </table:table-cell>
          <table:table-cell office:value-type="percentage" office:value="0.759320695580845" calcext:value-type="percentage">
            <text:p>75.9%</text:p>
          </table:table-cell>
          <table:table-cell table:style-name="ce2" office:value-type="percentage" office:value="0.160214182315157" calcext:value-type="percentage">
            <text:p>16.0%</text:p>
          </table:table-cell>
          <table:table-cell office:value-type="percentage" office:value="-0.276689825467247" calcext:value-type="percentage">
            <text:p>-27.7%</text:p>
          </table:table-cell>
          <table:table-cell office:value-type="float" office:value="-0.322609952238784" calcext:value-type="float">
            <text:p>-0.322609952238784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60691898015967" calcext:value-type="percentage">
            <text:p>16.1%</text:p>
          </table:table-cell>
          <table:table-cell office:value-type="float" office:value="-0.329719413281961" calcext:value-type="float">
            <text:p>-0.329719413281961</text:p>
          </table:table-cell>
          <table:table-cell office:value-type="float" office:value="0.0461820073289264" calcext:value-type="float">
            <text:p>0.046182007328926</text:p>
          </table:table-cell>
          <table:table-cell office:value-type="float" office:value="0.656531466445438" calcext:value-type="float">
            <text:p>0.65653146644543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50938138364275" calcext:value-type="percentage">
            <text:p>65.1%</text:p>
          </table:table-cell>
          <table:table-cell table:style-name="ce2" office:value-type="percentage" office:value="0.0756874884204968" calcext:value-type="percentage">
            <text:p>7.6%</text:p>
          </table:table-cell>
          <table:table-cell office:value-type="percentage" office:value="0.754510672667439" calcext:value-type="percentage">
            <text:p>75.5%</text:p>
          </table:table-cell>
          <table:table-cell table:style-name="ce2" office:value-type="percentage" office:value="0.152909995012899" calcext:value-type="percentage">
            <text:p>15.3%</text:p>
          </table:table-cell>
          <table:table-cell office:value-type="percentage" office:value="-0.285228359334291" calcext:value-type="percentage">
            <text:p>-28.5%</text:p>
          </table:table-cell>
          <table:table-cell office:value-type="float" office:value="-0.319427307966938" calcext:value-type="float">
            <text:p>-0.319427307966938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53382630988423" calcext:value-type="percentage">
            <text:p>15.3%</text:p>
          </table:table-cell>
          <table:table-cell office:value-type="float" office:value="-0.326213386500928" calcext:value-type="float">
            <text:p>-0.326213386500928</text:p>
          </table:table-cell>
          <table:table-cell office:value-type="float" office:value="0.044512380420726" calcext:value-type="float">
            <text:p>0.044512380420726</text:p>
          </table:table-cell>
          <table:table-cell office:value-type="float" office:value="0.654129555631164" calcext:value-type="float">
            <text:p>0.654129555631164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687023835866859" calcext:value-type="percentage">
            <text:p>68.7%</text:p>
          </table:table-cell>
          <table:table-cell table:style-name="ce2" office:value-type="percentage" office:value="0.0715625670970832" calcext:value-type="percentage">
            <text:p>7.2%</text:p>
          </table:table-cell>
          <table:table-cell office:value-type="percentage" office:value="0.740874085977017" calcext:value-type="percentage">
            <text:p>74.1%</text:p>
          </table:table-cell>
          <table:table-cell table:style-name="ce2" office:value-type="percentage" office:value="0.141963503416562" calcext:value-type="percentage">
            <text:p>14.2%</text:p>
          </table:table-cell>
          <table:table-cell office:value-type="percentage" office:value="-0.296853938352608" calcext:value-type="percentage">
            <text:p>-29.7%</text:p>
          </table:table-cell>
          <table:table-cell office:value-type="float" office:value="-0.314328651818218" calcext:value-type="float">
            <text:p>-0.314328651818218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4242804997312" calcext:value-type="percentage">
            <text:p>14.2%</text:p>
          </table:table-cell>
          <table:table-cell office:value-type="float" office:value="-0.320630068910441" calcext:value-type="float">
            <text:p>-0.320630068910441</text:p>
          </table:table-cell>
          <table:table-cell office:value-type="float" office:value="0.0429029721462778" calcext:value-type="float">
            <text:p>0.042902972146278</text:p>
          </table:table-cell>
          <table:table-cell office:value-type="float" office:value="0.640579423545185" calcext:value-type="float">
            <text:p>0.640579423545185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19320226178407" calcext:value-type="percentage">
            <text:p>71.9%</text:p>
          </table:table-cell>
          <table:table-cell table:style-name="ce2" office:value-type="percentage" office:value="0.0670947203861187" calcext:value-type="percentage">
            <text:p>6.7%</text:p>
          </table:table-cell>
          <table:table-cell office:value-type="percentage" office:value="0.726467187274456" calcext:value-type="percentage">
            <text:p>72.6%</text:p>
          </table:table-cell>
          <table:table-cell table:style-name="ce2" office:value-type="percentage" office:value="0.130512089620277" calcext:value-type="percentage">
            <text:p>13.1%</text:p>
          </table:table-cell>
          <table:table-cell office:value-type="percentage" office:value="-0.306873007309103" calcext:value-type="percentage">
            <text:p>-30.7%</text:p>
          </table:table-cell>
          <table:table-cell office:value-type="float" office:value="-0.304650770067001" calcext:value-type="float">
            <text:p>-0.304650770067001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30961879329217" calcext:value-type="percentage">
            <text:p>13.1%</text:p>
          </table:table-cell>
          <table:table-cell office:value-type="float" office:value="-0.310444891554942" calcext:value-type="float">
            <text:p>-0.310444891554942</text:p>
          </table:table-cell>
          <table:table-cell office:value-type="float" office:value="0.0410576123918797" calcext:value-type="float">
            <text:p>0.04105761239188</text:p>
          </table:table-cell>
          <table:table-cell office:value-type="float" office:value="0.625535470546078" calcext:value-type="float">
            <text:p>0.62553547054607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49282343404167" calcext:value-type="percentage">
            <text:p>74.9%</text:p>
          </table:table-cell>
          <table:table-cell table:style-name="ce2" office:value-type="percentage" office:value="0.0628598742467978" calcext:value-type="percentage">
            <text:p>6.3%</text:p>
          </table:table-cell>
          <table:table-cell office:value-type="percentage" office:value="0.69529456197432" calcext:value-type="percentage">
            <text:p>69.5%</text:p>
          </table:table-cell>
          <table:table-cell table:style-name="ce2" office:value-type="percentage" office:value="0.117027717144935" calcext:value-type="percentage">
            <text:p>11.7%</text:p>
          </table:table-cell>
          <table:table-cell office:value-type="percentage" office:value="-0.331342240708556" calcext:value-type="percentage">
            <text:p>-33.1%</text:p>
          </table:table-cell>
          <table:table-cell office:value-type="float" office:value="-0.308180784409993" calcext:value-type="float">
            <text:p>-0.308180784409993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17481757238609" calcext:value-type="percentage">
            <text:p>11.7%</text:p>
          </table:table-cell>
          <table:table-cell office:value-type="float" office:value="-0.313378507423315" calcext:value-type="float">
            <text:p>-0.313378507423315</text:p>
          </table:table-cell>
          <table:table-cell office:value-type="float" office:value="0.0399073831210977" calcext:value-type="float">
            <text:p>0.039907383121098</text:p>
          </table:table-cell>
          <table:table-cell office:value-type="float" office:value="0.596949480714913" calcext:value-type="float">
            <text:p>0.596949480714913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87" calcext:value-type="float">
            <text:p>87</text:p>
          </table:table-cell>
          <table:table-cell office:value-type="float" office:value="1019.86358518391" calcext:value-type="float">
            <text:p>1019.86358518391</text:p>
          </table:table-cell>
          <table:table-cell office:value-type="float" office:value="37.3468181696303" calcext:value-type="float">
            <text:p>37.3468181696303</text:p>
          </table:table-cell>
          <table:table-cell table:style-name="ce2" office:value-type="percentage" office:value="0.431758237399422" calcext:value-type="percentage">
            <text:p>43.2%</text:p>
          </table:table-cell>
          <table:table-cell table:style-name="ce2" office:value-type="percentage" office:value="0.067584134499064" calcext:value-type="percentage">
            <text:p>6.8%</text:p>
          </table:table-cell>
          <table:table-cell table:style-name="ce2" office:value-type="percentage" office:value="0.776183309852381" calcext:value-type="percentage">
            <text:p>77.6%</text:p>
          </table:table-cell>
          <table:table-cell table:style-name="ce2" office:value-type="percentage" office:value="0.0576620917872844" calcext:value-type="percentage">
            <text:p>5.8%</text:p>
          </table:table-cell>
          <table:table-cell office:value-type="percentage" office:value="0.652062225871186" calcext:value-type="percentage">
            <text:p>65.2%</text:p>
          </table:table-cell>
          <table:table-cell table:style-name="ce2" office:value-type="percentage" office:value="0.100675971239178" calcext:value-type="percentage">
            <text:p>10.1%</text:p>
          </table:table-cell>
          <table:table-cell office:value-type="percentage" office:value="-0.354690412091634" calcext:value-type="percentage">
            <text:p>-35.5%</text:p>
          </table:table-cell>
          <table:table-cell office:value-type="float" office:value="-0.302618229110869" calcext:value-type="float">
            <text:p>-0.302618229110869</text:p>
          </table:table-cell>
          <table:table-cell office:value-type="percentage" office:value="0.00800633665480286" calcext:value-type="percentage">
            <text:p>0.8%</text:p>
          </table:table-cell>
          <table:table-cell table:style-name="ce2" office:value-type="percentage" office:value="0.101120903241358" calcext:value-type="percentage">
            <text:p>10.1%</text:p>
          </table:table-cell>
          <table:table-cell office:value-type="float" office:value="-0.307092101976407" calcext:value-type="float">
            <text:p>-0.307092101976407</text:p>
          </table:table-cell>
          <table:table-cell office:value-type="float" office:value="0.0384771059677123" calcext:value-type="float">
            <text:p>0.038477105967712</text:p>
          </table:table-cell>
          <table:table-cell office:value-type="float" office:value="0.554729408383778" calcext:value-type="float">
            <text:p>0.554729408383778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83" calcext:value-type="float">
            <text:p>83</text:p>
          </table:table-cell>
          <table:table-cell office:value-type="float" office:value="1019.89639497843" calcext:value-type="float">
            <text:p>1019.89639497843</text:p>
          </table:table-cell>
          <table:table-cell office:value-type="float" office:value="37.3319985128364" calcext:value-type="float">
            <text:p>37.3319985128364</text:p>
          </table:table-cell>
          <table:table-cell table:style-name="ce2" office:value-type="percentage" office:value="0.431954023459487" calcext:value-type="percentage">
            <text:p>43.2%</text:p>
          </table:table-cell>
          <table:table-cell table:style-name="ce2" office:value-type="percentage" office:value="0.0674546358747184" calcext:value-type="percentage">
            <text:p>6.7%</text:p>
          </table:table-cell>
          <table:table-cell table:style-name="ce2" office:value-type="percentage" office:value="0.801556535412138" calcext:value-type="percentage">
            <text:p>80.2%</text:p>
          </table:table-cell>
          <table:table-cell table:style-name="ce2" office:value-type="percentage" office:value="0.0529484428830261" calcext:value-type="percentage">
            <text:p>5.3%</text:p>
          </table:table-cell>
          <table:table-cell office:value-type="percentage" office:value="0.612730128524768" calcext:value-type="percentage">
            <text:p>61.3%</text:p>
          </table:table-cell>
          <table:table-cell table:style-name="ce2" office:value-type="percentage" office:value="0.0869042845422475" calcext:value-type="percentage">
            <text:p>8.7%</text:p>
          </table:table-cell>
          <table:table-cell office:value-type="percentage" office:value="-0.39554502563745" calcext:value-type="percentage">
            <text:p>-39.6%</text:p>
          </table:table-cell>
          <table:table-cell office:value-type="float" office:value="-0.310482636605249" calcext:value-type="float">
            <text:p>-0.310482636605249</text:p>
          </table:table-cell>
          <table:table-cell office:value-type="percentage" office:value="0.00695065913113402" calcext:value-type="percentage">
            <text:p>0.7%</text:p>
          </table:table-cell>
          <table:table-cell table:style-name="ce2" office:value-type="percentage" office:value="0.0872984385584641" calcext:value-type="percentage">
            <text:p>8.7%</text:p>
          </table:table-cell>
          <table:table-cell office:value-type="float" office:value="-0.313840800624869" calcext:value-type="float">
            <text:p>-0.313840800624869</text:p>
          </table:table-cell>
          <table:table-cell office:value-type="float" office:value="0.0360947987672701" calcext:value-type="float">
            <text:p>0.03609479876727</text:p>
          </table:table-cell>
          <table:table-cell office:value-type="float" office:value="0.535289094637767" calcext:value-type="float">
            <text:p>0.53528909463776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582205095769952" calcext:value-type="percentage">
            <text:p>58.2%</text:p>
          </table:table-cell>
          <table:table-cell table:style-name="ce2" office:value-type="percentage" office:value="0.0622083297063776" calcext:value-type="percentage">
            <text:p>6.2%</text:p>
          </table:table-cell>
          <table:table-cell office:value-type="percentage" office:value="0.723733006261439" calcext:value-type="percentage">
            <text:p>72.4%</text:p>
          </table:table-cell>
          <table:table-cell table:style-name="ce2" office:value-type="percentage" office:value="0.0958363085998403" calcext:value-type="percentage">
            <text:p>9.6%</text:p>
          </table:table-cell>
          <table:table-cell office:value-type="percentage" office:value="0.228737003020954" calcext:value-type="percentage">
            <text:p>22.9%</text:p>
          </table:table-cell>
          <table:table-cell office:value-type="float" office:value="0.284273965694944" calcext:value-type="float">
            <text:p>0.284273965694944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940689564627128" calcext:value-type="percentage">
            <text:p>9.4%</text:p>
          </table:table-cell>
          <table:table-cell office:value-type="float" office:value="0.0675805286202805" calcext:value-type="float">
            <text:p>0.067580528620281</text:p>
          </table:table-cell>
          <table:table-cell office:value-type="float" office:value="0.0428032970016031" calcext:value-type="float">
            <text:p>0.042803297001603</text:p>
          </table:table-cell>
          <table:table-cell office:value-type="float" office:value="0.526568267472416" calcext:value-type="float">
            <text:p>0.52656826747241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628295802255601" calcext:value-type="percentage">
            <text:p>62.8%</text:p>
          </table:table-cell>
          <table:table-cell table:style-name="ce2" office:value-type="percentage" office:value="0.0718203831286612" calcext:value-type="percentage">
            <text:p>7.2%</text:p>
          </table:table-cell>
          <table:table-cell office:value-type="percentage" office:value="0.788215217808979" calcext:value-type="percentage">
            <text:p>78.8%</text:p>
          </table:table-cell>
          <table:table-cell table:style-name="ce2" office:value-type="percentage" office:value="0.12050239821546" calcext:value-type="percentage">
            <text:p>12.1%</text:p>
          </table:table-cell>
          <table:table-cell office:value-type="percentage" office:value="0.31529880478932" calcext:value-type="percentage">
            <text:p>31.5%</text:p>
          </table:table-cell>
          <table:table-cell office:value-type="float" office:value="0.452399548512913" calcext:value-type="float">
            <text:p>0.452399548512913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15637603364602" calcext:value-type="percentage">
            <text:p>11.6%</text:p>
          </table:table-cell>
          <table:table-cell office:value-type="float" office:value="0.186021450249595" calcext:value-type="float">
            <text:p>0.186021450249595</text:p>
          </table:table-cell>
          <table:table-cell office:value-type="float" office:value="0.0432666962290221" calcext:value-type="float">
            <text:p>0.043266696229022</text:p>
          </table:table-cell>
          <table:table-cell office:value-type="float" office:value="0.637079054338241" calcext:value-type="float">
            <text:p>0.63707905433824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666247320878168" calcext:value-type="percentage">
            <text:p>66.6%</text:p>
          </table:table-cell>
          <table:table-cell table:style-name="ce2" office:value-type="percentage" office:value="0.0742617594716468" calcext:value-type="percentage">
            <text:p>7.4%</text:p>
          </table:table-cell>
          <table:table-cell office:value-type="percentage" office:value="0.799261452493926" calcext:value-type="percentage">
            <text:p>79.9%</text:p>
          </table:table-cell>
          <table:table-cell table:style-name="ce2" office:value-type="percentage" office:value="0.126344767309027" calcext:value-type="percentage">
            <text:p>12.6%</text:p>
          </table:table-cell>
          <table:table-cell office:value-type="percentage" office:value="0.335901708073769" calcext:value-type="percentage">
            <text:p>33.6%</text:p>
          </table:table-cell>
          <table:table-cell office:value-type="float" office:value="0.498344383226811" calcext:value-type="float">
            <text:p>0.498344383226811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20575928183835" calcext:value-type="percentage">
            <text:p>12.1%</text:p>
          </table:table-cell>
          <table:table-cell office:value-type="float" office:value="0.220590559977164" calcext:value-type="float">
            <text:p>0.220590559977164</text:p>
          </table:table-cell>
          <table:table-cell office:value-type="float" office:value="0.0433274862258053" calcext:value-type="float">
            <text:p>0.043327486225805</text:p>
          </table:table-cell>
          <table:table-cell office:value-type="float" office:value="0.659594540819193" calcext:value-type="float">
            <text:p>0.65959454081919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14829388877786" calcext:value-type="percentage">
            <text:p>71.5%</text:p>
          </table:table-cell>
          <table:table-cell table:style-name="ce2" office:value-type="percentage" office:value="0.0729842889667967" calcext:value-type="percentage">
            <text:p>7.3%</text:p>
          </table:table-cell>
          <table:table-cell office:value-type="percentage" office:value="0.781668034975401" calcext:value-type="percentage">
            <text:p>78.2%</text:p>
          </table:table-cell>
          <table:table-cell table:style-name="ce2" office:value-type="percentage" office:value="0.12143807973145" calcext:value-type="percentage">
            <text:p>12.1%</text:p>
          </table:table-cell>
          <table:table-cell office:value-type="percentage" office:value="0.367924206473927" calcext:value-type="percentage">
            <text:p>36.8%</text:p>
          </table:table-cell>
          <table:table-cell office:value-type="float" office:value="0.536463111336482" calcext:value-type="float">
            <text:p>0.536463111336482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14293925690084" calcext:value-type="percentage">
            <text:p>11.4%</text:p>
          </table:table-cell>
          <table:table-cell office:value-type="float" office:value="0.273180254527524" calcext:value-type="float">
            <text:p>0.273180254527524</text:p>
          </table:table-cell>
          <table:table-cell office:value-type="float" office:value="0.0435470667253111" calcext:value-type="float">
            <text:p>0.043547066725311</text:p>
          </table:table-cell>
          <table:table-cell office:value-type="float" office:value="0.643992579060413" calcext:value-type="float">
            <text:p>0.64399257906041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50582572323687" calcext:value-type="percentage">
            <text:p>75.1%</text:p>
          </table:table-cell>
          <table:table-cell table:style-name="ce2" office:value-type="percentage" office:value="0.0657455582958332" calcext:value-type="percentage">
            <text:p>6.6%</text:p>
          </table:table-cell>
          <table:table-cell office:value-type="percentage" office:value="0.774238033972051" calcext:value-type="percentage">
            <text:p>77.4%</text:p>
          </table:table-cell>
          <table:table-cell table:style-name="ce2" office:value-type="percentage" office:value="0.108353782571947" calcext:value-type="percentage">
            <text:p>10.8%</text:p>
          </table:table-cell>
          <table:table-cell office:value-type="percentage" office:value="0.396058668497965" calcext:value-type="percentage">
            <text:p>39.6%</text:p>
          </table:table-cell>
          <table:table-cell office:value-type="float" office:value="0.520209239589626" calcext:value-type="float">
            <text:p>0.520209239589626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00823189456274" calcext:value-type="percentage">
            <text:p>10.1%</text:p>
          </table:table-cell>
          <table:table-cell office:value-type="float" office:value="0.28795702502647" calcext:value-type="float">
            <text:p>0.28795702502647</text:p>
          </table:table-cell>
          <table:table-cell office:value-type="float" office:value="0.0391937897532506" calcext:value-type="float">
            <text:p>0.039193789753251</text:p>
          </table:table-cell>
          <table:table-cell office:value-type="float" office:value="0.644612881683969" calcext:value-type="float">
            <text:p>0.64461288168396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77058298401639" calcext:value-type="percentage">
            <text:p>77.7%</text:p>
          </table:table-cell>
          <table:table-cell table:style-name="ce2" office:value-type="percentage" office:value="0.0646972810066151" calcext:value-type="percentage">
            <text:p>6.5%</text:p>
          </table:table-cell>
          <table:table-cell office:value-type="percentage" office:value="0.751677753762621" calcext:value-type="percentage">
            <text:p>75.2%</text:p>
          </table:table-cell>
          <table:table-cell table:style-name="ce2" office:value-type="percentage" office:value="0.103519194450881" calcext:value-type="percentage">
            <text:p>10.4%</text:p>
          </table:table-cell>
          <table:table-cell office:value-type="percentage" office:value="0.391900184012981" calcext:value-type="percentage">
            <text:p>39.2%</text:p>
          </table:table-cell>
          <table:table-cell office:value-type="float" office:value="0.506539850013072" calcext:value-type="float">
            <text:p>0.506539850013072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960590798947273" calcext:value-type="percentage">
            <text:p>9.6%</text:p>
          </table:table-cell>
          <table:table-cell office:value-type="float" office:value="0.285262045226655" calcext:value-type="float">
            <text:p>0.285262045226655</text:p>
          </table:table-cell>
          <table:table-cell office:value-type="float" office:value="0.0403622703883538" calcext:value-type="float">
            <text:p>0.040362270388354</text:p>
          </table:table-cell>
          <table:table-cell office:value-type="float" office:value="0.610794367713825" calcext:value-type="float">
            <text:p>0.61079436771382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07792351809795" calcext:value-type="percentage">
            <text:p>80.8%</text:p>
          </table:table-cell>
          <table:table-cell table:style-name="ce2" office:value-type="percentage" office:value="0.0646481553886392" calcext:value-type="percentage">
            <text:p>6.5%</text:p>
          </table:table-cell>
          <table:table-cell office:value-type="percentage" office:value="0.72433886176119" calcext:value-type="percentage">
            <text:p>72.4%</text:p>
          </table:table-cell>
          <table:table-cell table:style-name="ce2" office:value-type="percentage" office:value="0.0996784052787704" calcext:value-type="percentage">
            <text:p>10.0%</text:p>
          </table:table-cell>
          <table:table-cell office:value-type="percentage" office:value="0.412628710517296" calcext:value-type="percentage">
            <text:p>41.3%</text:p>
          </table:table-cell>
          <table:table-cell office:value-type="float" office:value="0.532926972302992" calcext:value-type="float">
            <text:p>0.532926972302992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912377739548846" calcext:value-type="percentage">
            <text:p>9.1%</text:p>
          </table:table-cell>
          <table:table-cell office:value-type="float" office:value="0.322755332553146" calcext:value-type="float">
            <text:p>0.322755332553146</text:p>
          </table:table-cell>
          <table:table-cell office:value-type="float" office:value="0.0417291511335411" calcext:value-type="float">
            <text:p>0.041729151133541</text:p>
          </table:table-cell>
          <table:table-cell office:value-type="float" office:value="0.583354375586179" calcext:value-type="float">
            <text:p>0.58335437558617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43813500442854" calcext:value-type="percentage">
            <text:p>84.4%</text:p>
          </table:table-cell>
          <table:table-cell table:style-name="ce2" office:value-type="percentage" office:value="0.0659088762005546" calcext:value-type="percentage">
            <text:p>6.6%</text:p>
          </table:table-cell>
          <table:table-cell office:value-type="percentage" office:value="0.686986731819525" calcext:value-type="percentage">
            <text:p>68.7%</text:p>
          </table:table-cell>
          <table:table-cell table:style-name="ce2" office:value-type="percentage" office:value="0.0963818844382402" calcext:value-type="percentage">
            <text:p>9.6%</text:p>
          </table:table-cell>
          <table:table-cell office:value-type="percentage" office:value="0.479310599717967" calcext:value-type="percentage">
            <text:p>47.9%</text:p>
          </table:table-cell>
          <table:table-cell office:value-type="float" office:value="0.631121624258025" calcext:value-type="float">
            <text:p>0.631121624258025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849973497134662" calcext:value-type="percentage">
            <text:p>8.5%</text:p>
          </table:table-cell>
          <table:table-cell office:value-type="float" office:value="0.435325172971262" calcext:value-type="float">
            <text:p>0.435325172971262</text:p>
          </table:table-cell>
          <table:table-cell office:value-type="float" office:value="0.0429840124118308" calcext:value-type="float">
            <text:p>0.042984012411831</text:p>
          </table:table-cell>
          <table:table-cell office:value-type="float" office:value="0.574669925005538" calcext:value-type="float">
            <text:p>0.57466992500553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77392219818952" calcext:value-type="percentage">
            <text:p>87.7%</text:p>
          </table:table-cell>
          <table:table-cell table:style-name="ce2" office:value-type="percentage" office:value="0.0606163774479005" calcext:value-type="percentage">
            <text:p>6.1%</text:p>
          </table:table-cell>
          <table:table-cell office:value-type="percentage" office:value="0.56503157155182" calcext:value-type="percentage">
            <text:p>56.5%</text:p>
          </table:table-cell>
          <table:table-cell table:style-name="ce2" office:value-type="percentage" office:value="0.0729064330433791" calcext:value-type="percentage">
            <text:p>7.3%</text:p>
          </table:table-cell>
          <table:table-cell office:value-type="percentage" office:value="0.53916040168243" calcext:value-type="percentage">
            <text:p>53.9%</text:p>
          </table:table-cell>
          <table:table-cell office:value-type="float" office:value="0.652920173775673" calcext:value-type="float">
            <text:p>0.652920173775673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594104133805972" calcext:value-type="percentage">
            <text:p>5.9%</text:p>
          </table:table-cell>
          <table:table-cell office:value-type="float" office:value="0.516064752417075" calcext:value-type="float">
            <text:p>0.516064752417075</text:p>
          </table:table-cell>
          <table:table-cell office:value-type="float" office:value="0.0432919785962153" calcext:value-type="float">
            <text:p>0.043291978596215</text:p>
          </table:table-cell>
          <table:table-cell office:value-type="float" office:value="0.489923972529365" calcext:value-type="float">
            <text:p>0.48992397252936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95796774151424" calcext:value-type="percentage">
            <text:p>89.6%</text:p>
          </table:table-cell>
          <table:table-cell table:style-name="ce2" office:value-type="percentage" office:value="0.0511583995551092" calcext:value-type="percentage">
            <text:p>5.1%</text:p>
          </table:table-cell>
          <table:table-cell office:value-type="percentage" office:value="0.483233826159646" calcext:value-type="percentage">
            <text:p>48.3%</text:p>
          </table:table-cell>
          <table:table-cell table:style-name="ce2" office:value-type="percentage" office:value="0.05262322181545" calcext:value-type="percentage">
            <text:p>5.3%</text:p>
          </table:table-cell>
          <table:table-cell office:value-type="percentage" office:value="0.544060787458154" calcext:value-type="percentage">
            <text:p>54.4%</text:p>
          </table:table-cell>
          <table:table-cell office:value-type="float" office:value="0.556053394231326" calcext:value-type="float">
            <text:p>0.556053394231326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405225985054198" calcext:value-type="percentage">
            <text:p>4.1%</text:p>
          </table:table-cell>
          <table:table-cell office:value-type="float" office:value="0.462707178013687" calcext:value-type="float">
            <text:p>0.462707178013687</text:p>
          </table:table-cell>
          <table:table-cell office:value-type="float" office:value="0.0387546402547046" calcext:value-type="float">
            <text:p>0.038754640254705</text:p>
          </table:table-cell>
          <table:table-cell office:value-type="float" office:value="0.426130001582483" calcext:value-type="float">
            <text:p>0.42613000158248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905117153826937" calcext:value-type="percentage">
            <text:p>90.5%</text:p>
          </table:table-cell>
          <table:table-cell table:style-name="ce2" office:value-type="percentage" office:value="0.0441313248851174" calcext:value-type="percentage">
            <text:p>4.4%</text:p>
          </table:table-cell>
          <table:table-cell office:value-type="percentage" office:value="0.466269828880489" calcext:value-type="percentage">
            <text:p>46.6%</text:p>
          </table:table-cell>
          <table:table-cell table:style-name="ce2" office:value-type="percentage" office:value="0.0438013440772648" calcext:value-type="percentage">
            <text:p>4.4%</text:p>
          </table:table-cell>
          <table:table-cell office:value-type="percentage" office:value="0.548801648801793" calcext:value-type="percentage">
            <text:p>54.9%</text:p>
          </table:table-cell>
          <table:table-cell office:value-type="float" office:value="0.483854176458322" calcext:value-type="float">
            <text:p>0.483854176458322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331443796659229" calcext:value-type="percentage">
            <text:p>3.3%</text:p>
          </table:table-cell>
          <table:table-cell office:value-type="float" office:value="0.407504126244219" calcext:value-type="float">
            <text:p>0.407504126244219</text:p>
          </table:table-cell>
          <table:table-cell office:value-type="float" office:value="0.0336624050718379" calcext:value-type="float">
            <text:p>0.033662405071838</text:p>
          </table:table-cell>
          <table:table-cell office:value-type="float" office:value="0.418169676441918" calcext:value-type="float">
            <text:p>0.41816967644191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912411641931206" calcext:value-type="percentage">
            <text:p>91.2%</text:p>
          </table:table-cell>
          <table:table-cell table:style-name="ce2" office:value-type="percentage" office:value="0.0395407215620511" calcext:value-type="percentage">
            <text:p>4.0%</text:p>
          </table:table-cell>
          <table:table-cell office:value-type="percentage" office:value="0.439744274257262" calcext:value-type="percentage">
            <text:p>44.0%</text:p>
          </table:table-cell>
          <table:table-cell table:style-name="ce2" office:value-type="percentage" office:value="0.0370124591424717" calcext:value-type="percentage">
            <text:p>3.7%</text:p>
          </table:table-cell>
          <table:table-cell office:value-type="percentage" office:value="0.559640313078636" calcext:value-type="percentage">
            <text:p>56.0%</text:p>
          </table:table-cell>
          <table:table-cell office:value-type="float" office:value="0.442084921121217" calcext:value-type="float">
            <text:p>0.442084921121217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270826645910952" calcext:value-type="percentage">
            <text:p>2.7%</text:p>
          </table:table-cell>
          <table:table-cell office:value-type="float" office:value="0.379698392174114" calcext:value-type="float">
            <text:p>0.379698392174114</text:p>
          </table:table-cell>
          <table:table-cell office:value-type="float" office:value="0.0303590579361354" calcext:value-type="float">
            <text:p>0.030359057936135</text:p>
          </table:table-cell>
          <table:table-cell office:value-type="float" office:value="0.410495124476416" calcext:value-type="float">
            <text:p>0.41049512447641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920828191882832" calcext:value-type="percentage">
            <text:p>92.1%</text:p>
          </table:table-cell>
          <table:table-cell table:style-name="ce2" office:value-type="percentage" office:value="0.0345715964293792" calcext:value-type="percentage">
            <text:p>3.5%</text:p>
          </table:table-cell>
          <table:table-cell office:value-type="percentage" office:value="0.3922656668403" calcext:value-type="percentage">
            <text:p>39.2%</text:p>
          </table:table-cell>
          <table:table-cell table:style-name="ce2" office:value-type="percentage" office:value="0.0288670822724808" calcext:value-type="percentage">
            <text:p>2.9%</text:p>
          </table:table-cell>
          <table:table-cell office:value-type="percentage" office:value="0.563380567396112" calcext:value-type="percentage">
            <text:p>56.3%</text:p>
          </table:table-cell>
          <table:table-cell office:value-type="float" office:value="0.389110919369445" calcext:value-type="float">
            <text:p>0.389110919369445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198893092994017" calcext:value-type="percentage">
            <text:p>2.0%</text:p>
          </table:table-cell>
          <table:table-cell office:value-type="float" office:value="0.34329471224657" calcext:value-type="float">
            <text:p>0.34329471224657</text:p>
          </table:table-cell>
          <table:table-cell office:value-type="float" office:value="0.0270887186052881" calcext:value-type="float">
            <text:p>0.027088718605288</text:p>
          </table:table-cell>
          <table:table-cell office:value-type="float" office:value="0.386042859978928" calcext:value-type="float">
            <text:p>0.38604285997892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928864986355564" calcext:value-type="percentage">
            <text:p>92.9%</text:p>
          </table:table-cell>
          <table:table-cell table:style-name="ce2" office:value-type="percentage" office:value="0.0298965155858094" calcext:value-type="percentage">
            <text:p>3.0%</text:p>
          </table:table-cell>
          <table:table-cell office:value-type="percentage" office:value="0.331414883999822" calcext:value-type="percentage">
            <text:p>33.1%</text:p>
          </table:table-cell>
          <table:table-cell table:style-name="ce2" office:value-type="percentage" office:value="0.0210909305106704" calcext:value-type="percentage">
            <text:p>2.1%</text:p>
          </table:table-cell>
          <table:table-cell office:value-type="percentage" office:value="0.555781219983485" calcext:value-type="percentage">
            <text:p>55.6%</text:p>
          </table:table-cell>
          <table:table-cell office:value-type="float" office:value="0.331952973454617" calcext:value-type="float">
            <text:p>0.331952973454617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132052796729286" calcext:value-type="percentage">
            <text:p>1.3%</text:p>
          </table:table-cell>
          <table:table-cell office:value-type="float" office:value="0.30153382618797" calcext:value-type="float">
            <text:p>0.30153382618797</text:p>
          </table:table-cell>
          <table:table-cell office:value-type="float" office:value="0.0241152736137063" calcext:value-type="float">
            <text:p>0.024115273613706</text:p>
          </table:table-cell>
          <table:table-cell office:value-type="float" office:value="0.349356285865532" calcext:value-type="float">
            <text:p>0.34935628586553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934313713523617" calcext:value-type="percentage">
            <text:p>93.4%</text:p>
          </table:table-cell>
          <table:table-cell table:style-name="ce2" office:value-type="percentage" office:value="0.0261737408776336" calcext:value-type="percentage">
            <text:p>2.6%</text:p>
          </table:table-cell>
          <table:table-cell office:value-type="percentage" office:value="0.288569663319035" calcext:value-type="percentage">
            <text:p>28.9%</text:p>
          </table:table-cell>
          <table:table-cell table:style-name="ce2" office:value-type="percentage" office:value="0.0160775411045256" calcext:value-type="percentage">
            <text:p>1.6%</text:p>
          </table:table-cell>
          <table:table-cell office:value-type="percentage" office:value="0.525858844697571" calcext:value-type="percentage">
            <text:p>52.6%</text:p>
          </table:table-cell>
          <table:table-cell office:value-type="float" office:value="0.27497113246505" calcext:value-type="float">
            <text:p>0.27497113246505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0945621578104485" calcext:value-type="percentage">
            <text:p>0.9%</text:p>
          </table:table-cell>
          <table:table-cell office:value-type="float" office:value="0.253188176893235" calcext:value-type="float">
            <text:p>0.253188176893235</text:p>
          </table:table-cell>
          <table:table-cell office:value-type="float" office:value="0.021842154523917" calcext:value-type="float">
            <text:p>0.021842154523917</text:p>
          </table:table-cell>
          <table:table-cell office:value-type="float" office:value="0.3035990524435" calcext:value-type="float">
            <text:p>0.303599052443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406113404613854" calcext:value-type="percentage">
            <text:p>40.6%</text:p>
          </table:table-cell>
          <table:table-cell table:style-name="ce2" office:value-type="percentage" office:value="0.0579385041628061" calcext:value-type="percentage">
            <text:p>5.8%</text:p>
          </table:table-cell>
          <table:table-cell office:value-type="percentage" office:value="0.715334615081205" calcext:value-type="percentage">
            <text:p>71.5%</text:p>
          </table:table-cell>
          <table:table-cell table:style-name="ce2" office:value-type="percentage" office:value="0.0882225642959773" calcext:value-type="percentage">
            <text:p>8.8%</text:p>
          </table:table-cell>
          <table:table-cell office:value-type="percentage" office:value="0.379629572197718" calcext:value-type="percentage">
            <text:p>38.0%</text:p>
          </table:table-cell>
          <table:table-cell office:value-type="float" office:value="0.439419610598313" calcext:value-type="float">
            <text:p>0.439419610598313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816497122545317" calcext:value-type="percentage">
            <text:p>8.2%</text:p>
          </table:table-cell>
          <table:table-cell office:value-type="float" office:value="0.251334641338502" calcext:value-type="float">
            <text:p>0.251334641338502</text:p>
          </table:table-cell>
          <table:table-cell office:value-type="float" office:value="0.0386058483354094" calcext:value-type="float">
            <text:p>0.038605848335409</text:p>
          </table:table-cell>
          <table:table-cell office:value-type="float" office:value="0.556011579773163" calcext:value-type="float">
            <text:p>0.55601157977316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45632091477905" calcext:value-type="percentage">
            <text:p>45.6%</text:p>
          </table:table-cell>
          <table:table-cell table:style-name="ce2" office:value-type="percentage" office:value="0.0582016322172433" calcext:value-type="percentage">
            <text:p>5.8%</text:p>
          </table:table-cell>
          <table:table-cell office:value-type="percentage" office:value="0.727735966815961" calcext:value-type="percentage">
            <text:p>72.8%</text:p>
          </table:table-cell>
          <table:table-cell table:style-name="ce2" office:value-type="percentage" office:value="0.0901596383706036" calcext:value-type="percentage">
            <text:p>9.0%</text:p>
          </table:table-cell>
          <table:table-cell office:value-type="percentage" office:value="0.337649837471492" calcext:value-type="percentage">
            <text:p>33.8%</text:p>
          </table:table-cell>
          <table:table-cell office:value-type="float" office:value="0.392603195468332" calcext:value-type="float">
            <text:p>0.392603195468332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850137784247269" calcext:value-type="percentage">
            <text:p>8.5%</text:p>
          </table:table-cell>
          <table:table-cell office:value-type="float" office:value="0.196768899667888" calcext:value-type="float">
            <text:p>0.196768899667888</text:p>
          </table:table-cell>
          <table:table-cell office:value-type="float" office:value="0.0387593090535212" calcext:value-type="float">
            <text:p>0.038759309053521</text:p>
          </table:table-cell>
          <table:table-cell office:value-type="float" office:value="0.556512151831595" calcext:value-type="float">
            <text:p>0.55651215183159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485442661500797" calcext:value-type="percentage">
            <text:p>48.5%</text:p>
          </table:table-cell>
          <table:table-cell table:style-name="ce2" office:value-type="percentage" office:value="0.059871814921595" calcext:value-type="percentage">
            <text:p>6.0%</text:p>
          </table:table-cell>
          <table:table-cell office:value-type="percentage" office:value="0.71960831290818" calcext:value-type="percentage">
            <text:p>72.0%</text:p>
          </table:table-cell>
          <table:table-cell table:style-name="ce2" office:value-type="percentage" office:value="0.0917110682795334" calcext:value-type="percentage">
            <text:p>9.2%</text:p>
          </table:table-cell>
          <table:table-cell office:value-type="percentage" office:value="0.288427870578769" calcext:value-type="percentage">
            <text:p>28.8%</text:p>
          </table:table-cell>
          <table:table-cell office:value-type="float" office:value="0.344994179298287" calcext:value-type="float">
            <text:p>0.344994179298287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879895357862089" calcext:value-type="percentage">
            <text:p>8.8%</text:p>
          </table:table-cell>
          <table:table-cell office:value-type="float" office:value="0.142305049397336" calcext:value-type="float">
            <text:p>0.142305049397336</text:p>
          </table:table-cell>
          <table:table-cell office:value-type="float" office:value="0.0409963335778086" calcext:value-type="float">
            <text:p>0.040996333577809</text:p>
          </table:table-cell>
          <table:table-cell office:value-type="float" office:value="0.531137833672039" calcext:value-type="float">
            <text:p>0.53113783367203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52153173068363" calcext:value-type="percentage">
            <text:p>52.2%</text:p>
          </table:table-cell>
          <table:table-cell table:style-name="ce2" office:value-type="percentage" office:value="0.0643267334519465" calcext:value-type="percentage">
            <text:p>6.4%</text:p>
          </table:table-cell>
          <table:table-cell office:value-type="percentage" office:value="0.755489370864771" calcext:value-type="percentage">
            <text:p>75.5%</text:p>
          </table:table-cell>
          <table:table-cell table:style-name="ce2" office:value-type="percentage" office:value="0.103448218040326" calcext:value-type="percentage">
            <text:p>10.3%</text:p>
          </table:table-cell>
          <table:table-cell office:value-type="percentage" office:value="0.318466310057994" calcext:value-type="percentage">
            <text:p>31.8%</text:p>
          </table:table-cell>
          <table:table-cell office:value-type="float" office:value="0.409267364635537" calcext:value-type="float">
            <text:p>0.409267364635537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986904746403379" calcext:value-type="percentage">
            <text:p>9.9%</text:p>
          </table:table-cell>
          <table:table-cell office:value-type="float" office:value="0.181927985519307" calcext:value-type="float">
            <text:p>0.181927985519307</text:p>
          </table:table-cell>
          <table:table-cell office:value-type="float" office:value="0.0412094172393277" calcext:value-type="float">
            <text:p>0.041209417239328</text:p>
          </table:table-cell>
          <table:table-cell office:value-type="float" office:value="0.589597545451802" calcext:value-type="float">
            <text:p>0.58959754545180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566450745604393" calcext:value-type="percentage">
            <text:p>56.6%</text:p>
          </table:table-cell>
          <table:table-cell table:style-name="ce2" office:value-type="percentage" office:value="0.0739699133310737" calcext:value-type="percentage">
            <text:p>7.4%</text:p>
          </table:table-cell>
          <table:table-cell office:value-type="percentage" office:value="0.778587044488243" calcext:value-type="percentage">
            <text:p>77.9%</text:p>
          </table:table-cell>
          <table:table-cell table:style-name="ce2" office:value-type="percentage" office:value="0.122592934266816" calcext:value-type="percentage">
            <text:p>12.3%</text:p>
          </table:table-cell>
          <table:table-cell office:value-type="percentage" office:value="0.381121353094034" calcext:value-type="percentage">
            <text:p>38.1%</text:p>
          </table:table-cell>
          <table:table-cell office:value-type="float" office:value="0.563210201121288" calcext:value-type="float">
            <text:p>0.563210201121288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14778486851947" calcext:value-type="percentage">
            <text:p>11.5%</text:p>
          </table:table-cell>
          <table:table-cell office:value-type="float" office:value="0.298811128850977" calcext:value-type="float">
            <text:p>0.298811128850977</text:p>
          </table:table-cell>
          <table:table-cell office:value-type="float" office:value="0.0440961749778342" calcext:value-type="float">
            <text:p>0.044096174977834</text:p>
          </table:table-cell>
          <table:table-cell office:value-type="float" office:value="0.644621116385562" calcext:value-type="float">
            <text:p>0.6446211163855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601097820081031" calcext:value-type="percentage">
            <text:p>60.1%</text:p>
          </table:table-cell>
          <table:table-cell table:style-name="ce2" office:value-type="percentage" office:value="0.0767055252176603" calcext:value-type="percentage">
            <text:p>7.7%</text:p>
          </table:table-cell>
          <table:table-cell office:value-type="percentage" office:value="0.800184150154632" calcext:value-type="percentage">
            <text:p>80.0%</text:p>
          </table:table-cell>
          <table:table-cell table:style-name="ce2" office:value-type="percentage" office:value="0.130653109427279" calcext:value-type="percentage">
            <text:p>13.1%</text:p>
          </table:table-cell>
          <table:table-cell office:value-type="percentage" office:value="0.398592419940865" calcext:value-type="percentage">
            <text:p>39.9%</text:p>
          </table:table-cell>
          <table:table-cell office:value-type="float" office:value="0.610812342642978" calcext:value-type="float">
            <text:p>0.610812342642978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2203066802349" calcext:value-type="percentage">
            <text:p>12.2%</text:p>
          </table:table-cell>
          <table:table-cell office:value-type="float" office:value="0.329707439634844" calcext:value-type="float">
            <text:p>0.329707439634844</text:p>
          </table:table-cell>
          <table:table-cell office:value-type="float" office:value="0.0431329742745628" calcext:value-type="float">
            <text:p>0.043132974274563</text:p>
          </table:table-cell>
          <table:table-cell office:value-type="float" office:value="0.683797341657027" calcext:value-type="float">
            <text:p>0.68379734165702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650676982551564" calcext:value-type="percentage">
            <text:p>65.1%</text:p>
          </table:table-cell>
          <table:table-cell table:style-name="ce2" office:value-type="percentage" office:value="0.0798881211041588" calcext:value-type="percentage">
            <text:p>8.0%</text:p>
          </table:table-cell>
          <table:table-cell office:value-type="percentage" office:value="0.792238174220205" calcext:value-type="percentage">
            <text:p>79.2%</text:p>
          </table:table-cell>
          <table:table-cell table:style-name="ce2" office:value-type="percentage" office:value="0.134722809047461" calcext:value-type="percentage">
            <text:p>13.5%</text:p>
          </table:table-cell>
          <table:table-cell office:value-type="percentage" office:value="0.424672108833129" calcext:value-type="percentage">
            <text:p>42.5%</text:p>
          </table:table-cell>
          <table:table-cell office:value-type="float" office:value="0.677778934379567" calcext:value-type="float">
            <text:p>0.677778934379567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24497689923562" calcext:value-type="percentage">
            <text:p>12.4%</text:p>
          </table:table-cell>
          <table:table-cell office:value-type="float" office:value="0.390991099669336" calcext:value-type="float">
            <text:p>0.390991099669336</text:p>
          </table:table-cell>
          <table:table-cell office:value-type="float" office:value="0.0449052561781967" calcext:value-type="float">
            <text:p>0.044905256178197</text:p>
          </table:table-cell>
          <table:table-cell office:value-type="float" office:value="0.684041573375337" calcext:value-type="float">
            <text:p>0.68404157337533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689698010767023" calcext:value-type="percentage">
            <text:p>69.0%</text:p>
          </table:table-cell>
          <table:table-cell table:style-name="ce2" office:value-type="percentage" office:value="0.0735170947947026" calcext:value-type="percentage">
            <text:p>7.4%</text:p>
          </table:table-cell>
          <table:table-cell office:value-type="percentage" office:value="0.797592556633127" calcext:value-type="percentage">
            <text:p>79.8%</text:p>
          </table:table-cell>
          <table:table-cell table:style-name="ce2" office:value-type="percentage" office:value="0.12481666838386" calcext:value-type="percentage">
            <text:p>12.5%</text:p>
          </table:table-cell>
          <table:table-cell office:value-type="percentage" office:value="0.436572312138808" calcext:value-type="percentage">
            <text:p>43.7%</text:p>
          </table:table-cell>
          <table:table-cell office:value-type="float" office:value="0.641204624903703" calcext:value-type="float">
            <text:p>0.641204624903703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14974324471525" calcext:value-type="percentage">
            <text:p>11.5%</text:p>
          </table:table-cell>
          <table:table-cell office:value-type="float" office:value="0.376354429026937" calcext:value-type="float">
            <text:p>0.376354429026937</text:p>
          </table:table-cell>
          <table:table-cell office:value-type="float" office:value="0.0404103264226272" calcext:value-type="float">
            <text:p>0.040410326422627</text:p>
          </table:table-cell>
          <table:table-cell office:value-type="float" office:value="0.697860125785085" calcext:value-type="float">
            <text:p>0.69786012578508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23304981082198" calcext:value-type="percentage">
            <text:p>72.3%</text:p>
          </table:table-cell>
          <table:table-cell table:style-name="ce2" office:value-type="percentage" office:value="0.0711256677746167" calcext:value-type="percentage">
            <text:p>7.1%</text:p>
          </table:table-cell>
          <table:table-cell office:value-type="percentage" office:value="0.775637602582241" calcext:value-type="percentage">
            <text:p>77.6%</text:p>
          </table:table-cell>
          <table:table-cell table:style-name="ce2" office:value-type="percentage" office:value="0.117432517005344" calcext:value-type="percentage">
            <text:p>11.7%</text:p>
          </table:table-cell>
          <table:table-cell office:value-type="percentage" office:value="0.440111770936768" calcext:value-type="percentage">
            <text:p>44.0%</text:p>
          </table:table-cell>
          <table:table-cell office:value-type="float" office:value="0.625376362020746" calcext:value-type="float">
            <text:p>0.625376362020746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07557292117809" calcext:value-type="percentage">
            <text:p>10.8%</text:p>
          </table:table-cell>
          <table:table-cell office:value-type="float" office:value="0.377611741386411" calcext:value-type="float">
            <text:p>0.377611741386411</text:p>
          </table:table-cell>
          <table:table-cell office:value-type="float" office:value="0.0409834251013426" calcext:value-type="float">
            <text:p>0.040983425101343</text:p>
          </table:table-cell>
          <table:table-cell office:value-type="float" office:value="0.667980349646881" calcext:value-type="float">
            <text:p>0.66798034964688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5452742228031" calcext:value-type="percentage">
            <text:p>75.5%</text:p>
          </table:table-cell>
          <table:table-cell table:style-name="ce2" office:value-type="percentage" office:value="0.0692866091325307" calcext:value-type="percentage">
            <text:p>6.9%</text:p>
          </table:table-cell>
          <table:table-cell office:value-type="percentage" office:value="0.75010814374086" calcext:value-type="percentage">
            <text:p>75.0%</text:p>
          </table:table-cell>
          <table:table-cell table:style-name="ce2" office:value-type="percentage" office:value="0.11063087451442" calcext:value-type="percentage">
            <text:p>11.1%</text:p>
          </table:table-cell>
          <table:table-cell office:value-type="percentage" office:value="0.455550695612503" calcext:value-type="percentage">
            <text:p>45.6%</text:p>
          </table:table-cell>
          <table:table-cell office:value-type="float" office:value="0.630577024007978" calcext:value-type="float">
            <text:p>0.630577024007978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10017491204768" calcext:value-type="percentage">
            <text:p>10.0%</text:p>
          </table:table-cell>
          <table:table-cell office:value-type="float" office:value="0.399818155019479" calcext:value-type="float">
            <text:p>0.399818155019479</text:p>
          </table:table-cell>
          <table:table-cell office:value-type="float" office:value="0.0415103583893423" calcext:value-type="float">
            <text:p>0.041510358389342</text:p>
          </table:table-cell>
          <table:table-cell office:value-type="float" office:value="0.641066205005415" calcext:value-type="float">
            <text:p>0.64106620500541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792058536186825" calcext:value-type="percentage">
            <text:p>79.2%</text:p>
          </table:table-cell>
          <table:table-cell table:style-name="ce2" office:value-type="percentage" office:value="0.0710345385096671" calcext:value-type="percentage">
            <text:p>7.1%</text:p>
          </table:table-cell>
          <table:table-cell office:value-type="percentage" office:value="0.722126519844628" calcext:value-type="percentage">
            <text:p>72.2%</text:p>
          </table:table-cell>
          <table:table-cell table:style-name="ce2" office:value-type="percentage" office:value="0.109190791779744" calcext:value-type="percentage">
            <text:p>10.9%</text:p>
          </table:table-cell>
          <table:table-cell office:value-type="percentage" office:value="0.501444214147556" calcext:value-type="percentage">
            <text:p>50.1%</text:p>
          </table:table-cell>
          <table:table-cell office:value-type="float" office:value="0.711613713480429" calcext:value-type="float">
            <text:p>0.711613713480429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963874067003747" calcext:value-type="percentage">
            <text:p>9.6%</text:p>
          </table:table-cell>
          <table:table-cell office:value-type="float" office:value="0.489579588366086" calcext:value-type="float">
            <text:p>0.489579588366086</text:p>
          </table:table-cell>
          <table:table-cell office:value-type="float" office:value="0.0430147781870354" calcext:value-type="float">
            <text:p>0.043014778187035</text:p>
          </table:table-cell>
          <table:table-cell office:value-type="float" office:value="0.633312379048722" calcext:value-type="float">
            <text:p>0.63331237904872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28994814512429" calcext:value-type="percentage">
            <text:p>82.9%</text:p>
          </table:table-cell>
          <table:table-cell table:style-name="ce2" office:value-type="percentage" office:value="0.0665117733645916" calcext:value-type="percentage">
            <text:p>6.7%</text:p>
          </table:table-cell>
          <table:table-cell office:value-type="percentage" office:value="0.647235638314301" calcext:value-type="percentage">
            <text:p>64.7%</text:p>
          </table:table-cell>
          <table:table-cell table:style-name="ce2" office:value-type="percentage" office:value="0.0916355745419422" calcext:value-type="percentage">
            <text:p>9.2%</text:p>
          </table:table-cell>
          <table:table-cell office:value-type="percentage" office:value="0.55208654227135" calcext:value-type="percentage">
            <text:p>55.2%</text:p>
          </table:table-cell>
          <table:table-cell office:value-type="float" office:value="0.733597443162599" calcext:value-type="float">
            <text:p>0.733597443162599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770950618698515" calcext:value-type="percentage">
            <text:p>7.7%</text:p>
          </table:table-cell>
          <table:table-cell office:value-type="float" office:value="0.556004382005553" calcext:value-type="float">
            <text:p>0.556004382005553</text:p>
          </table:table-cell>
          <table:table-cell office:value-type="float" office:value="0.0429269577598471" calcext:value-type="float">
            <text:p>0.042926957759847</text:p>
          </table:table-cell>
          <table:table-cell office:value-type="float" office:value="0.583453809078166" calcext:value-type="float">
            <text:p>0.58345380907816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56731202141141" calcext:value-type="percentage">
            <text:p>85.7%</text:p>
          </table:table-cell>
          <table:table-cell table:style-name="ce2" office:value-type="percentage" office:value="0.0597678388872387" calcext:value-type="percentage">
            <text:p>6.0%</text:p>
          </table:table-cell>
          <table:table-cell office:value-type="percentage" office:value="0.614078840060792" calcext:value-type="percentage">
            <text:p>61.4%</text:p>
          </table:table-cell>
          <table:table-cell table:style-name="ce2" office:value-type="percentage" office:value="0.0781258656968956" calcext:value-type="percentage">
            <text:p>7.8%</text:p>
          </table:table-cell>
          <table:table-cell office:value-type="percentage" office:value="0.528839753233411" calcext:value-type="percentage">
            <text:p>52.9%</text:p>
          </table:table-cell>
          <table:table-cell office:value-type="float" office:value="0.631456978848278" calcext:value-type="float">
            <text:p>0.631456978848278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655617151585354" calcext:value-type="percentage">
            <text:p>6.6%</text:p>
          </table:table-cell>
          <table:table-cell office:value-type="float" office:value="0.480431667922836" calcext:value-type="float">
            <text:p>0.480431667922836</text:p>
          </table:table-cell>
          <table:table-cell office:value-type="float" office:value="0.0410082482952215" calcext:value-type="float">
            <text:p>0.041008248295222</text:p>
          </table:table-cell>
          <table:table-cell office:value-type="float" office:value="0.529231569690714" calcext:value-type="float">
            <text:p>0.52923156969071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78516559819316" calcext:value-type="percentage">
            <text:p>87.9%</text:p>
          </table:table-cell>
          <table:table-cell table:style-name="ce2" office:value-type="percentage" office:value="0.0562169962112758" calcext:value-type="percentage">
            <text:p>5.6%</text:p>
          </table:table-cell>
          <table:table-cell office:value-type="percentage" office:value="0.577581064755659" calcext:value-type="percentage">
            <text:p>57.8%</text:p>
          </table:table-cell>
          <table:table-cell table:style-name="ce2" office:value-type="percentage" office:value="0.0691168188083938" calcext:value-type="percentage">
            <text:p>6.9%</text:p>
          </table:table-cell>
          <table:table-cell office:value-type="percentage" office:value="0.529086108390254" calcext:value-type="percentage">
            <text:p>52.9%</text:p>
          </table:table-cell>
          <table:table-cell office:value-type="float" office:value="0.594218428393785" calcext:value-type="float">
            <text:p>0.594218428393785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570114354146915" calcext:value-type="percentage">
            <text:p>5.7%</text:p>
          </table:table-cell>
          <table:table-cell office:value-type="float" office:value="0.462889195487214" calcext:value-type="float">
            <text:p>0.462889195487214</text:p>
          </table:table-cell>
          <table:table-cell office:value-type="float" office:value="0.0400194039049119" calcext:value-type="float">
            <text:p>0.040019403904912</text:p>
          </table:table-cell>
          <table:table-cell office:value-type="float" office:value="0.493235764105127" calcext:value-type="float">
            <text:p>0.49323576410512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5" calcext:value-type="float">
            <text:p>15</text:p>
          </table:table-cell>
          <table:table-cell office:value-type="float" office:value="958.788672799244" calcext:value-type="float">
            <text:p>958.788672799244</text:p>
          </table:table-cell>
          <table:table-cell office:value-type="float" office:value="46.9782508640723" calcext:value-type="float">
            <text:p>46.9782508640723</text:p>
          </table:table-cell>
          <table:table-cell table:style-name="ce2" office:value-type="percentage" office:value="0.351693588907368" calcext:value-type="percentage">
            <text:p>35.2%</text:p>
          </table:table-cell>
          <table:table-cell table:style-name="ce2" office:value-type="percentage" office:value="0.0500550476551404" calcext:value-type="percentage">
            <text:p>5.0%</text:p>
          </table:table-cell>
          <table:table-cell table:style-name="ce2" office:value-type="percentage" office:value="0.892867013401434" calcext:value-type="percentage">
            <text:p>89.3%</text:p>
          </table:table-cell>
          <table:table-cell table:style-name="ce2" office:value-type="percentage" office:value="0.0512095161758527" calcext:value-type="percentage">
            <text:p>5.1%</text:p>
          </table:table-cell>
          <table:table-cell office:value-type="percentage" office:value="0.515654856060969" calcext:value-type="percentage">
            <text:p>51.6%</text:p>
          </table:table-cell>
          <table:table-cell table:style-name="ce2" office:value-type="percentage" office:value="0.0562099167315022" calcext:value-type="percentage">
            <text:p>5.6%</text:p>
          </table:table-cell>
          <table:table-cell office:value-type="percentage" office:value="0.523508377160267" calcext:value-type="percentage">
            <text:p>52.4%</text:p>
          </table:table-cell>
          <table:table-cell office:value-type="float" office:value="0.535582562883246" calcext:value-type="float">
            <text:p>0.535582562883246</text:p>
          </table:table-cell>
          <table:table-cell office:value-type="percentage" office:value="0.245442897017822" calcext:value-type="percentage">
            <text:p>24.5%</text:p>
          </table:table-cell>
          <table:table-cell table:style-name="ce2" office:value-type="percentage" office:value="0.044908881834819" calcext:value-type="percentage">
            <text:p>4.5%</text:p>
          </table:table-cell>
          <table:table-cell office:value-type="float" office:value="0.432132282090302" calcext:value-type="float">
            <text:p>0.432132282090302</text:p>
          </table:table-cell>
          <table:table-cell office:value-type="float" office:value="0.0385412272160171" calcext:value-type="float">
            <text:p>0.038541227216017</text:p>
          </table:table-cell>
          <table:table-cell office:value-type="float" office:value="0.433565453243909" calcext:value-type="float">
            <text:p>0.43356545324390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580955598594575" calcext:value-type="percentage">
            <text:p>58.1%</text:p>
          </table:table-cell>
          <table:table-cell table:style-name="ce2" office:value-type="percentage" office:value="0.062172565213588" calcext:value-type="percentage">
            <text:p>6.2%</text:p>
          </table:table-cell>
          <table:table-cell office:value-type="percentage" office:value="0.773842288826743" calcext:value-type="percentage">
            <text:p>77.4%</text:p>
          </table:table-cell>
          <table:table-cell table:style-name="ce2" office:value-type="percentage" office:value="0.0928665730898743" calcext:value-type="percentage">
            <text:p>9.3%</text:p>
          </table:table-cell>
          <table:table-cell office:value-type="percentage" office:value="0.183704089900823" calcext:value-type="percentage">
            <text:p>18.4%</text:p>
          </table:table-cell>
          <table:table-cell office:value-type="float" office:value="0.231300399642832" calcext:value-type="float">
            <text:p>0.231300399642832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15483516483311" calcext:value-type="percentage">
            <text:p>9.2%</text:p>
          </table:table-cell>
          <table:table-cell office:value-type="float" office:value="0.12516993030644" calcext:value-type="float">
            <text:p>0.12516993030644</text:p>
          </table:table-cell>
          <table:table-cell office:value-type="float" office:value="0.0388966723441322" calcext:value-type="float">
            <text:p>0.038896672344132</text:p>
          </table:table-cell>
          <table:table-cell office:value-type="float" office:value="0.608594139589854" calcext:value-type="float">
            <text:p>0.60859413958985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627622670489089" calcext:value-type="percentage">
            <text:p>62.8%</text:p>
          </table:table-cell>
          <table:table-cell table:style-name="ce2" office:value-type="percentage" office:value="0.0720263938070268" calcext:value-type="percentage">
            <text:p>7.2%</text:p>
          </table:table-cell>
          <table:table-cell office:value-type="percentage" office:value="0.815640968910255" calcext:value-type="percentage">
            <text:p>81.6%</text:p>
          </table:table-cell>
          <table:table-cell table:style-name="ce2" office:value-type="percentage" office:value="0.113396298113204" calcext:value-type="percentage">
            <text:p>11.3%</text:p>
          </table:table-cell>
          <table:table-cell office:value-type="percentage" office:value="0.265841830159159" calcext:value-type="percentage">
            <text:p>26.6%</text:p>
          </table:table-cell>
          <table:table-cell office:value-type="float" office:value="0.387769601740673" calcext:value-type="float">
            <text:p>0.387769601740673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0663605331733" calcext:value-type="percentage">
            <text:p>11.1%</text:p>
          </table:table-cell>
          <table:table-cell office:value-type="float" office:value="0.259479139259931" calcext:value-type="float">
            <text:p>0.259479139259931</text:p>
          </table:table-cell>
          <table:table-cell office:value-type="float" office:value="0.039678061005578" calcext:value-type="float">
            <text:p>0.039678061005578</text:p>
          </table:table-cell>
          <table:table-cell office:value-type="float" office:value="0.696528760007645" calcext:value-type="float">
            <text:p>0.69652876000764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665740051370475" calcext:value-type="percentage">
            <text:p>66.6%</text:p>
          </table:table-cell>
          <table:table-cell table:style-name="ce2" office:value-type="percentage" office:value="0.074212189217855" calcext:value-type="percentage">
            <text:p>7.4%</text:p>
          </table:table-cell>
          <table:table-cell office:value-type="percentage" office:value="0.825582049306953" calcext:value-type="percentage">
            <text:p>82.6%</text:p>
          </table:table-cell>
          <table:table-cell table:style-name="ce2" office:value-type="percentage" office:value="0.11826157500328" calcext:value-type="percentage">
            <text:p>11.8%</text:p>
          </table:table-cell>
          <table:table-cell office:value-type="percentage" office:value="0.289919270505163" calcext:value-type="percentage">
            <text:p>29.0%</text:p>
          </table:table-cell>
          <table:table-cell office:value-type="float" office:value="0.435723614592979" calcext:value-type="float">
            <text:p>0.435723614592979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5077748717768" calcext:value-type="percentage">
            <text:p>11.5%</text:p>
          </table:table-cell>
          <table:table-cell office:value-type="float" office:value="0.302315909684131" calcext:value-type="float">
            <text:p>0.302315909684131</text:p>
          </table:table-cell>
          <table:table-cell office:value-type="float" office:value="0.0391602518109793" calcext:value-type="float">
            <text:p>0.039160251810979</text:p>
          </table:table-cell>
          <table:table-cell office:value-type="float" office:value="0.721554332330316" calcext:value-type="float">
            <text:p>0.72155433233031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15089643465075" calcext:value-type="percentage">
            <text:p>71.5%</text:p>
          </table:table-cell>
          <table:table-cell table:style-name="ce2" office:value-type="percentage" office:value="0.0729497098717128" calcext:value-type="percentage">
            <text:p>7.3%</text:p>
          </table:table-cell>
          <table:table-cell office:value-type="percentage" office:value="0.807097221604612" calcext:value-type="percentage">
            <text:p>80.7%</text:p>
          </table:table-cell>
          <table:table-cell table:style-name="ce2" office:value-type="percentage" office:value="0.113646900370536" calcext:value-type="percentage">
            <text:p>11.4%</text:p>
          </table:table-cell>
          <table:table-cell office:value-type="percentage" office:value="0.321421969933719" calcext:value-type="percentage">
            <text:p>32.1%</text:p>
          </table:table-cell>
          <table:table-cell office:value-type="float" office:value="0.47485159240335" calcext:value-type="float">
            <text:p>0.47485159240335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09988869750254" calcext:value-type="percentage">
            <text:p>11.0%</text:p>
          </table:table-cell>
          <table:table-cell office:value-type="float" office:value="0.347343339570853" calcext:value-type="float">
            <text:p>0.347343339570853</text:p>
          </table:table-cell>
          <table:table-cell office:value-type="float" office:value="0.0395540054923781" calcext:value-type="float">
            <text:p>0.039554005492378</text:p>
          </table:table-cell>
          <table:table-cell office:value-type="float" office:value="0.706009158720265" calcext:value-type="float">
            <text:p>0.70600915872026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49877115859337" calcext:value-type="percentage">
            <text:p>75.0%</text:p>
          </table:table-cell>
          <table:table-cell table:style-name="ce2" office:value-type="percentage" office:value="0.0656627570931352" calcext:value-type="percentage">
            <text:p>6.6%</text:p>
          </table:table-cell>
          <table:table-cell office:value-type="percentage" office:value="0.807535069203083" calcext:value-type="percentage">
            <text:p>80.8%</text:p>
          </table:table-cell>
          <table:table-cell table:style-name="ce2" office:value-type="percentage" office:value="0.102350196281537" calcext:value-type="percentage">
            <text:p>10.2%</text:p>
          </table:table-cell>
          <table:table-cell office:value-type="percentage" office:value="0.337914594883462" calcext:value-type="percentage">
            <text:p>33.8%</text:p>
          </table:table-cell>
          <table:table-cell office:value-type="float" office:value="0.449350092377737" calcext:value-type="float">
            <text:p>0.449350092377737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8824427560266" calcext:value-type="percentage">
            <text:p>9.9%</text:p>
          </table:table-cell>
          <table:table-cell office:value-type="float" office:value="0.334784590213805" calcext:value-type="float">
            <text:p>0.334784590213805</text:p>
          </table:table-cell>
          <table:table-cell office:value-type="float" office:value="0.035071388397297" calcext:value-type="float">
            <text:p>0.035071388397297</text:p>
          </table:table-cell>
          <table:table-cell office:value-type="float" office:value="0.714722388654883" calcext:value-type="float">
            <text:p>0.71472238865488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76728680010311" calcext:value-type="percentage">
            <text:p>77.7%</text:p>
          </table:table-cell>
          <table:table-cell table:style-name="ce2" office:value-type="percentage" office:value="0.0642225620303243" calcext:value-type="percentage">
            <text:p>6.4%</text:p>
          </table:table-cell>
          <table:table-cell office:value-type="percentage" office:value="0.789987934502209" calcext:value-type="percentage">
            <text:p>79.0%</text:p>
          </table:table-cell>
          <table:table-cell table:style-name="ce2" office:value-type="percentage" office:value="0.0979301137930667" calcext:value-type="percentage">
            <text:p>9.8%</text:p>
          </table:table-cell>
          <table:table-cell office:value-type="percentage" office:value="0.333005857492649" calcext:value-type="percentage">
            <text:p>33.3%</text:p>
          </table:table-cell>
          <table:table-cell office:value-type="float" office:value="0.433110059501143" calcext:value-type="float">
            <text:p>0.433110059501143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45228586495967" calcext:value-type="percentage">
            <text:p>9.5%</text:p>
          </table:table-cell>
          <table:table-cell office:value-type="float" office:value="0.32353129406324" calcext:value-type="float">
            <text:p>0.32353129406324</text:p>
          </table:table-cell>
          <table:table-cell office:value-type="float" office:value="0.0360331518216355" calcext:value-type="float">
            <text:p>0.036033151821636</text:p>
          </table:table-cell>
          <table:table-cell office:value-type="float" office:value="0.685203968089044" calcext:value-type="float">
            <text:p>0.68520396808904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07497435075717" calcext:value-type="percentage">
            <text:p>80.7%</text:p>
          </table:table-cell>
          <table:table-cell table:style-name="ce2" office:value-type="percentage" office:value="0.0632550342772892" calcext:value-type="percentage">
            <text:p>6.3%</text:p>
          </table:table-cell>
          <table:table-cell office:value-type="percentage" office:value="0.768153024251858" calcext:value-type="percentage">
            <text:p>76.8%</text:p>
          </table:table-cell>
          <table:table-cell table:style-name="ce2" office:value-type="percentage" office:value="0.0937888075207868" calcext:value-type="percentage">
            <text:p>9.4%</text:p>
          </table:table-cell>
          <table:table-cell office:value-type="percentage" office:value="0.35047475304109" calcext:value-type="percentage">
            <text:p>35.0%</text:p>
          </table:table-cell>
          <table:table-cell office:value-type="float" office:value="0.448963055543338" calcext:value-type="float">
            <text:p>0.448963055543338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01613478504051" calcext:value-type="percentage">
            <text:p>9.0%</text:p>
          </table:table-cell>
          <table:table-cell office:value-type="float" office:value="0.344440516457955" calcext:value-type="float">
            <text:p>0.344440516457955</text:p>
          </table:table-cell>
          <table:table-cell office:value-type="float" office:value="0.0368036971123062" calcext:value-type="float">
            <text:p>0.036803697112306</text:p>
          </table:table-cell>
          <table:table-cell office:value-type="float" office:value="0.661473473630338" calcext:value-type="float">
            <text:p>0.66147347363033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43755330142563" calcext:value-type="percentage">
            <text:p>84.4%</text:p>
          </table:table-cell>
          <table:table-cell table:style-name="ce2" office:value-type="percentage" office:value="0.0643357758809668" calcext:value-type="percentage">
            <text:p>6.4%</text:p>
          </table:table-cell>
          <table:table-cell office:value-type="percentage" office:value="0.718229050038563" calcext:value-type="percentage">
            <text:p>71.8%</text:p>
          </table:table-cell>
          <table:table-cell table:style-name="ce2" office:value-type="percentage" office:value="0.0891915443357129" calcext:value-type="percentage">
            <text:p>8.9%</text:p>
          </table:table-cell>
          <table:table-cell office:value-type="percentage" office:value="0.428924141853345" calcext:value-type="percentage">
            <text:p>42.9%</text:p>
          </table:table-cell>
          <table:table-cell office:value-type="float" office:value="0.558845560439116" calcext:value-type="float">
            <text:p>0.558845560439116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843357375310019" calcext:value-type="percentage">
            <text:p>8.4%</text:p>
          </table:table-cell>
          <table:table-cell office:value-type="float" office:value="0.461076553735661" calcext:value-type="float">
            <text:p>0.461076553735661</text:p>
          </table:table-cell>
          <table:table-cell office:value-type="float" office:value="0.0386251373293616" calcext:value-type="float">
            <text:p>0.038625137329362</text:p>
          </table:table-cell>
          <table:table-cell office:value-type="float" office:value="0.63955833483958" calcext:value-type="float">
            <text:p>0.63955833483958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78294154666444" calcext:value-type="percentage">
            <text:p>87.8%</text:p>
          </table:table-cell>
          <table:table-cell table:style-name="ce2" office:value-type="percentage" office:value="0.0585479219917841" calcext:value-type="percentage">
            <text:p>5.9%</text:p>
          </table:table-cell>
          <table:table-cell office:value-type="percentage" office:value="0.607156604899641" calcext:value-type="percentage">
            <text:p>60.7%</text:p>
          </table:table-cell>
          <table:table-cell table:style-name="ce2" office:value-type="percentage" office:value="0.0686152078482648" calcext:value-type="percentage">
            <text:p>6.9%</text:p>
          </table:table-cell>
          <table:table-cell office:value-type="percentage" office:value="0.472004540249905" calcext:value-type="percentage">
            <text:p>47.2%</text:p>
          </table:table-cell>
          <table:table-cell office:value-type="float" office:value="0.559649903159984" calcext:value-type="float">
            <text:p>0.559649903159984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634965052329834" calcext:value-type="percentage">
            <text:p>6.3%</text:p>
          </table:table-cell>
          <table:table-cell office:value-type="float" office:value="0.486039469107784" calcext:value-type="float">
            <text:p>0.486039469107784</text:p>
          </table:table-cell>
          <table:table-cell office:value-type="float" office:value="0.039940511473289" calcext:value-type="float">
            <text:p>0.039940511473289</text:p>
          </table:table-cell>
          <table:table-cell office:value-type="float" office:value="0.534623688477102" calcext:value-type="float">
            <text:p>0.53462368847710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96858303318262" calcext:value-type="percentage">
            <text:p>89.7%</text:p>
          </table:table-cell>
          <table:table-cell table:style-name="ce2" office:value-type="percentage" office:value="0.0478241217628684" calcext:value-type="percentage">
            <text:p>4.8%</text:p>
          </table:table-cell>
          <table:table-cell office:value-type="percentage" office:value="0.540103761802089" calcext:value-type="percentage">
            <text:p>54.0%</text:p>
          </table:table-cell>
          <table:table-cell table:style-name="ce2" office:value-type="percentage" office:value="0.0498577160051741" calcext:value-type="percentage">
            <text:p>5.0%</text:p>
          </table:table-cell>
          <table:table-cell office:value-type="percentage" office:value="0.459905214225082" calcext:value-type="percentage">
            <text:p>46.0%</text:p>
          </table:table-cell>
          <table:table-cell office:value-type="float" office:value="0.445424507179364" calcext:value-type="float">
            <text:p>0.445424507179364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457250017666319" calcext:value-type="percentage">
            <text:p>4.6%</text:p>
          </table:table-cell>
          <table:table-cell office:value-type="float" office:value="0.392416279171706" calcext:value-type="float">
            <text:p>0.392416279171706</text:p>
          </table:table-cell>
          <table:table-cell office:value-type="float" office:value="0.0353422037371045" calcext:value-type="float">
            <text:p>0.035342203737105</text:p>
          </table:table-cell>
          <table:table-cell office:value-type="float" office:value="0.453873506504823" calcext:value-type="float">
            <text:p>0.453873506504823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906275911076432" calcext:value-type="percentage">
            <text:p>90.6%</text:p>
          </table:table-cell>
          <table:table-cell table:style-name="ce2" office:value-type="percentage" office:value="0.0407167356433237" calcext:value-type="percentage">
            <text:p>4.1%</text:p>
          </table:table-cell>
          <table:table-cell office:value-type="percentage" office:value="0.522956099022762" calcext:value-type="percentage">
            <text:p>52.3%</text:p>
          </table:table-cell>
          <table:table-cell table:style-name="ce2" office:value-type="percentage" office:value="0.0411004293392813" calcext:value-type="percentage">
            <text:p>4.1%</text:p>
          </table:table-cell>
          <table:table-cell office:value-type="percentage" office:value="0.458671936332055" calcext:value-type="percentage">
            <text:p>45.9%</text:p>
          </table:table-cell>
          <table:table-cell office:value-type="float" office:value="0.378210770561304" calcext:value-type="float">
            <text:p>0.378210770561304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375760838784074" calcext:value-type="percentage">
            <text:p>3.8%</text:p>
          </table:table-cell>
          <table:table-cell office:value-type="float" office:value="0.334649446451853" calcext:value-type="float">
            <text:p>0.334649446451853</text:p>
          </table:table-cell>
          <table:table-cell office:value-type="float" office:value="0.0305733356733" calcext:value-type="float">
            <text:p>0.0305733356733</text:p>
          </table:table-cell>
          <table:table-cell office:value-type="float" office:value="0.436180951232662" calcext:value-type="float">
            <text:p>0.4361809512326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913978447204824" calcext:value-type="percentage">
            <text:p>91.4%</text:p>
          </table:table-cell>
          <table:table-cell table:style-name="ce2" office:value-type="percentage" office:value="0.0359577477139089" calcext:value-type="percentage">
            <text:p>3.6%</text:p>
          </table:table-cell>
          <table:table-cell office:value-type="percentage" office:value="0.496444550123489" calcext:value-type="percentage">
            <text:p>49.6%</text:p>
          </table:table-cell>
          <table:table-cell table:style-name="ce2" office:value-type="percentage" office:value="0.0344565191600941" calcext:value-type="percentage">
            <text:p>3.4%</text:p>
          </table:table-cell>
          <table:table-cell office:value-type="percentage" office:value="0.464077081879293" calcext:value-type="percentage">
            <text:p>46.4%</text:p>
          </table:table-cell>
          <table:table-cell office:value-type="float" office:value="0.33794138053127" calcext:value-type="float">
            <text:p>0.33794138053127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312793930400635" calcext:value-type="percentage">
            <text:p>3.1%</text:p>
          </table:table-cell>
          <table:table-cell office:value-type="float" office:value="0.301679704552095" calcext:value-type="float">
            <text:p>0.301679704552095</text:p>
          </table:table-cell>
          <table:table-cell office:value-type="float" office:value="0.0274790981305" calcext:value-type="float">
            <text:p>0.0274790981305</text:p>
          </table:table-cell>
          <table:table-cell office:value-type="float" office:value="0.415990397533154" calcext:value-type="float">
            <text:p>0.41599039753315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922354003673798" calcext:value-type="percentage">
            <text:p>92.2%</text:p>
          </table:table-cell>
          <table:table-cell table:style-name="ce2" office:value-type="percentage" office:value="0.0303549858879639" calcext:value-type="percentage">
            <text:p>3.0%</text:p>
          </table:table-cell>
          <table:table-cell office:value-type="percentage" office:value="0.457085489474019" calcext:value-type="percentage">
            <text:p>45.7%</text:p>
          </table:table-cell>
          <table:table-cell table:style-name="ce2" office:value-type="percentage" office:value="0.0267815460059028" calcext:value-type="percentage">
            <text:p>2.7%</text:p>
          </table:table-cell>
          <table:table-cell office:value-type="percentage" office:value="0.453737182393429" calcext:value-type="percentage">
            <text:p>45.4%</text:p>
          </table:table-cell>
          <table:table-cell office:value-type="float" office:value="0.278928683106188" calcext:value-type="float">
            <text:p>0.278928683106188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2413872950711" calcext:value-type="percentage">
            <text:p>2.4%</text:p>
          </table:table-cell>
          <table:table-cell office:value-type="float" office:value="0.250945058653672" calcext:value-type="float">
            <text:p>0.250945058653672</text:p>
          </table:table-cell>
          <table:table-cell office:value-type="float" office:value="0.0240258743229427" calcext:value-type="float">
            <text:p>0.024025874322943</text:p>
          </table:table-cell>
          <table:table-cell office:value-type="float" office:value="0.3735328088847" calcext:value-type="float">
            <text:p>0.373532808884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930790751410186" calcext:value-type="percentage">
            <text:p>93.1%</text:p>
          </table:table-cell>
          <table:table-cell table:style-name="ce2" office:value-type="percentage" office:value="0.0252395212343076" calcext:value-type="percentage">
            <text:p>2.5%</text:p>
          </table:table-cell>
          <table:table-cell office:value-type="percentage" office:value="0.388295840774688" calcext:value-type="percentage">
            <text:p>38.8%</text:p>
          </table:table-cell>
          <table:table-cell table:style-name="ce2" office:value-type="percentage" office:value="0.0189169896011521" calcext:value-type="percentage">
            <text:p>1.9%</text:p>
          </table:table-cell>
          <table:table-cell office:value-type="percentage" office:value="0.44517525907253" calcext:value-type="percentage">
            <text:p>44.5%</text:p>
          </table:table-cell>
          <table:table-cell office:value-type="float" office:value="0.227546889888306" calcext:value-type="float">
            <text:p>0.227546889888306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167247816910989" calcext:value-type="percentage">
            <text:p>1.7%</text:p>
          </table:table-cell>
          <table:table-cell office:value-type="float" office:value="0.208158130850422" calcext:value-type="float">
            <text:p>0.208158130850422</text:p>
          </table:table-cell>
          <table:table-cell office:value-type="float" office:value="0.0208955859669943" calcext:value-type="float">
            <text:p>0.020895585966994</text:p>
          </table:table-cell>
          <table:table-cell office:value-type="float" office:value="0.314595606953789" calcext:value-type="float">
            <text:p>0.31459560695378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93664676266845" calcext:value-type="percentage">
            <text:p>93.7%</text:p>
          </table:table-cell>
          <table:table-cell table:style-name="ce2" office:value-type="percentage" office:value="0.0219187466149302" calcext:value-type="percentage">
            <text:p>2.2%</text:p>
          </table:table-cell>
          <table:table-cell office:value-type="percentage" office:value="0.326191167482846" calcext:value-type="percentage">
            <text:p>32.6%</text:p>
          </table:table-cell>
          <table:table-cell table:style-name="ce2" office:value-type="percentage" office:value="0.013800540223009" calcext:value-type="percentage">
            <text:p>1.4%</text:p>
          </table:table-cell>
          <table:table-cell office:value-type="percentage" office:value="0.413381753739978" calcext:value-type="percentage">
            <text:p>41.3%</text:p>
          </table:table-cell>
          <table:table-cell office:value-type="float" office:value="0.183495657438552" calcext:value-type="float">
            <text:p>0.183495657438552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120147513971222" calcext:value-type="percentage">
            <text:p>1.2%</text:p>
          </table:table-cell>
          <table:table-cell office:value-type="float" office:value="0.169567157560861" calcext:value-type="float">
            <text:p>0.169567157560861</text:p>
          </table:table-cell>
          <table:table-cell office:value-type="float" office:value="0.0189752846291868" calcext:value-type="float">
            <text:p>0.018975284629187</text:p>
          </table:table-cell>
          <table:table-cell office:value-type="float" office:value="0.250545682670762" calcext:value-type="float">
            <text:p>0.2505456826707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404162236976246" calcext:value-type="percentage">
            <text:p>40.4%</text:p>
          </table:table-cell>
          <table:table-cell table:style-name="ce2" office:value-type="percentage" office:value="0.0578884639867459" calcext:value-type="percentage">
            <text:p>5.8%</text:p>
          </table:table-cell>
          <table:table-cell office:value-type="percentage" office:value="0.741707582792068" calcext:value-type="percentage">
            <text:p>74.2%</text:p>
          </table:table-cell>
          <table:table-cell table:style-name="ce2" office:value-type="percentage" office:value="0.082876789526397" calcext:value-type="percentage">
            <text:p>8.3%</text:p>
          </table:table-cell>
          <table:table-cell office:value-type="percentage" office:value="0.371878266375709" calcext:value-type="percentage">
            <text:p>37.2%</text:p>
          </table:table-cell>
          <table:table-cell office:value-type="float" office:value="0.435964970210765" calcext:value-type="float">
            <text:p>0.435964970210765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792530397357683" calcext:value-type="percentage">
            <text:p>7.9%</text:p>
          </table:table-cell>
          <table:table-cell office:value-type="float" office:value="0.344088249854259" calcext:value-type="float">
            <text:p>0.344088249854259</text:p>
          </table:table-cell>
          <table:table-cell office:value-type="float" office:value="0.0349626688892225" calcext:value-type="float">
            <text:p>0.034962668889223</text:p>
          </table:table-cell>
          <table:table-cell office:value-type="float" office:value="0.635224969662062" calcext:value-type="float">
            <text:p>0.6352249696620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454633651465223" calcext:value-type="percentage">
            <text:p>45.5%</text:p>
          </table:table-cell>
          <table:table-cell table:style-name="ce2" office:value-type="percentage" office:value="0.0571640538096061" calcext:value-type="percentage">
            <text:p>5.7%</text:p>
          </table:table-cell>
          <table:table-cell office:value-type="percentage" office:value="0.773311637917643" calcext:value-type="percentage">
            <text:p>77.3%</text:p>
          </table:table-cell>
          <table:table-cell table:style-name="ce2" office:value-type="percentage" office:value="0.0853268551588416" calcext:value-type="percentage">
            <text:p>8.5%</text:p>
          </table:table-cell>
          <table:table-cell office:value-type="percentage" office:value="0.334288744967712" calcext:value-type="percentage">
            <text:p>33.4%</text:p>
          </table:table-cell>
          <table:table-cell office:value-type="float" office:value="0.386993388414046" calcext:value-type="float">
            <text:p>0.386993388414046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822555042655453" calcext:value-type="percentage">
            <text:p>8.2%</text:p>
          </table:table-cell>
          <table:table-cell office:value-type="float" office:value="0.29163596126191" calcext:value-type="float">
            <text:p>0.29163596126191</text:p>
          </table:table-cell>
          <table:table-cell office:value-type="float" office:value="0.0332978145020256" calcext:value-type="float">
            <text:p>0.033297814502026</text:p>
          </table:table-cell>
          <table:table-cell office:value-type="float" office:value="0.660698780607985" calcext:value-type="float">
            <text:p>0.66069878060798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483754725038724" calcext:value-type="percentage">
            <text:p>48.4%</text:p>
          </table:table-cell>
          <table:table-cell table:style-name="ce2" office:value-type="percentage" office:value="0.0587234446802919" calcext:value-type="percentage">
            <text:p>5.9%</text:p>
          </table:table-cell>
          <table:table-cell office:value-type="percentage" office:value="0.765620944923488" calcext:value-type="percentage">
            <text:p>76.6%</text:p>
          </table:table-cell>
          <table:table-cell table:style-name="ce2" office:value-type="percentage" office:value="0.0867827689354676" calcext:value-type="percentage">
            <text:p>8.7%</text:p>
          </table:table-cell>
          <table:table-cell office:value-type="percentage" office:value="0.295446229415143" calcext:value-type="percentage">
            <text:p>29.5%</text:p>
          </table:table-cell>
          <table:table-cell office:value-type="float" office:value="0.351357109863621" calcext:value-type="float">
            <text:p>0.351357109863621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841093534236696" calcext:value-type="percentage">
            <text:p>8.4%</text:p>
          </table:table-cell>
          <table:table-cell office:value-type="float" office:value="0.253850546460662" calcext:value-type="float">
            <text:p>0.253850546460662</text:p>
          </table:table-cell>
          <table:table-cell office:value-type="float" office:value="0.0356629515987017" calcext:value-type="float">
            <text:p>0.035662951598702</text:p>
          </table:table-cell>
          <table:table-cell office:value-type="float" office:value="0.631182497931929" calcext:value-type="float">
            <text:p>0.63118249793192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520180085783887" calcext:value-type="percentage">
            <text:p>52.0%</text:p>
          </table:table-cell>
          <table:table-cell table:style-name="ce2" office:value-type="percentage" office:value="0.0641821629884982" calcext:value-type="percentage">
            <text:p>6.4%</text:p>
          </table:table-cell>
          <table:table-cell office:value-type="percentage" office:value="0.795651882726106" calcext:value-type="percentage">
            <text:p>79.6%</text:p>
          </table:table-cell>
          <table:table-cell table:style-name="ce2" office:value-type="percentage" office:value="0.0985701954619738" calcext:value-type="percentage">
            <text:p>9.9%</text:p>
          </table:table-cell>
          <table:table-cell office:value-type="percentage" office:value="0.306860541397657" calcext:value-type="percentage">
            <text:p>30.7%</text:p>
          </table:table-cell>
          <table:table-cell office:value-type="float" office:value="0.398854197854973" calcext:value-type="float">
            <text:p>0.398854197854973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55360746634005" calcext:value-type="percentage">
            <text:p>9.6%</text:p>
          </table:table-cell>
          <table:table-cell office:value-type="float" office:value="0.288100828077965" calcext:value-type="float">
            <text:p>0.288100828077965</text:p>
          </table:table-cell>
          <table:table-cell office:value-type="float" office:value="0.0362165081476272" calcext:value-type="float">
            <text:p>0.036216508147627</text:p>
          </table:table-cell>
          <table:table-cell office:value-type="float" office:value="0.681591647274962" calcext:value-type="float">
            <text:p>0.681591647274962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565303197504975" calcext:value-type="percentage">
            <text:p>56.5%</text:p>
          </table:table-cell>
          <table:table-cell table:style-name="ce2" office:value-type="percentage" office:value="0.0740460512177651" calcext:value-type="percentage">
            <text:p>7.4%</text:p>
          </table:table-cell>
          <table:table-cell office:value-type="percentage" office:value="0.802009439140927" calcext:value-type="percentage">
            <text:p>80.2%</text:p>
          </table:table-cell>
          <table:table-cell table:style-name="ce2" office:value-type="percentage" office:value="0.114627694272279" calcext:value-type="percentage">
            <text:p>11.5%</text:p>
          </table:table-cell>
          <table:table-cell office:value-type="percentage" office:value="0.351574060430605" calcext:value-type="percentage">
            <text:p>35.2%</text:p>
          </table:table-cell>
          <table:table-cell office:value-type="float" office:value="0.527202546304539" calcext:value-type="float">
            <text:p>0.527202546304539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0423640040228" calcext:value-type="percentage">
            <text:p>11.0%</text:p>
          </table:table-cell>
          <table:table-cell office:value-type="float" office:value="0.399190271563427" calcext:value-type="float">
            <text:p>0.399190271563427</text:p>
          </table:table-cell>
          <table:table-cell office:value-type="float" office:value="0.0396530228790061" calcext:value-type="float">
            <text:p>0.039653022879006</text:p>
          </table:table-cell>
          <table:table-cell office:value-type="float" office:value="0.713220043195619" calcext:value-type="float">
            <text:p>0.71322004319561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600522018406148" calcext:value-type="percentage">
            <text:p>60.1%</text:p>
          </table:table-cell>
          <table:table-cell table:style-name="ce2" office:value-type="percentage" office:value="0.0766836429353197" calcext:value-type="percentage">
            <text:p>7.7%</text:p>
          </table:table-cell>
          <table:table-cell office:value-type="percentage" office:value="0.816652710556557" calcext:value-type="percentage">
            <text:p>81.7%</text:p>
          </table:table-cell>
          <table:table-cell table:style-name="ce2" office:value-type="percentage" office:value="0.120878292906205" calcext:value-type="percentage">
            <text:p>12.1%</text:p>
          </table:table-cell>
          <table:table-cell office:value-type="percentage" office:value="0.371399052710595" calcext:value-type="percentage">
            <text:p>37.1%</text:p>
          </table:table-cell>
          <table:table-cell office:value-type="float" office:value="0.576769516944892" calcext:value-type="float">
            <text:p>0.576769516944892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6223030778497" calcext:value-type="percentage">
            <text:p>11.6%</text:p>
          </table:table-cell>
          <table:table-cell office:value-type="float" office:value="0.442034105742712" calcext:value-type="float">
            <text:p>0.442034105742712</text:p>
          </table:table-cell>
          <table:table-cell office:value-type="float" office:value="0.0385748603179115" calcext:value-type="float">
            <text:p>0.038574860317912</text:p>
          </table:table-cell>
          <table:table-cell office:value-type="float" office:value="0.746951800435641" calcext:value-type="float">
            <text:p>0.74695180043564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649877099603592" calcext:value-type="percentage">
            <text:p>65.0%</text:p>
          </table:table-cell>
          <table:table-cell table:style-name="ce2" office:value-type="percentage" office:value="0.0795399028558979" calcext:value-type="percentage">
            <text:p>8.0%</text:p>
          </table:table-cell>
          <table:table-cell office:value-type="percentage" office:value="0.805631498553054" calcext:value-type="percentage">
            <text:p>80.6%</text:p>
          </table:table-cell>
          <table:table-cell table:style-name="ce2" office:value-type="percentage" office:value="0.123688598341036" calcext:value-type="percentage">
            <text:p>12.4%</text:p>
          </table:table-cell>
          <table:table-cell office:value-type="percentage" office:value="0.411914856851702" calcext:value-type="percentage">
            <text:p>41.2%</text:p>
          </table:table-cell>
          <table:table-cell office:value-type="float" office:value="0.66351582260278" calcext:value-type="float">
            <text:p>0.66351582260278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814321484103" calcext:value-type="percentage">
            <text:p>11.8%</text:p>
          </table:table-cell>
          <table:table-cell office:value-type="float" office:value="0.526554374207142" calcext:value-type="float">
            <text:p>0.526554374207142</text:p>
          </table:table-cell>
          <table:table-cell office:value-type="float" office:value="0.0394028922290624" calcext:value-type="float">
            <text:p>0.039402892229062</text:p>
          </table:table-cell>
          <table:table-cell office:value-type="float" office:value="0.754593484378356" calcext:value-type="float">
            <text:p>0.75459348437835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688984055436734" calcext:value-type="percentage">
            <text:p>68.9%</text:p>
          </table:table-cell>
          <table:table-cell table:style-name="ce2" office:value-type="percentage" office:value="0.0739738966493129" calcext:value-type="percentage">
            <text:p>7.4%</text:p>
          </table:table-cell>
          <table:table-cell office:value-type="percentage" office:value="0.816824539480604" calcext:value-type="percentage">
            <text:p>81.7%</text:p>
          </table:table-cell>
          <table:table-cell table:style-name="ce2" office:value-type="percentage" office:value="0.116631388701619" calcext:value-type="percentage">
            <text:p>11.7%</text:p>
          </table:table-cell>
          <table:table-cell office:value-type="percentage" office:value="0.417176137157708" calcext:value-type="percentage">
            <text:p>41.7%</text:p>
          </table:table-cell>
          <table:table-cell office:value-type="float" office:value="0.624966481825643" calcext:value-type="float">
            <text:p>0.624966481825643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11409777713075" calcext:value-type="percentage">
            <text:p>11.1%</text:p>
          </table:table-cell>
          <table:table-cell office:value-type="float" office:value="0.495810994212151" calcext:value-type="float">
            <text:p>0.495810994212151</text:p>
          </table:table-cell>
          <table:table-cell office:value-type="float" office:value="0.0350575999274949" calcext:value-type="float">
            <text:p>0.035057599927495</text:p>
          </table:table-cell>
          <table:table-cell office:value-type="float" office:value="0.775401232444064" calcext:value-type="float">
            <text:p>0.775401232444064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22800734759659" calcext:value-type="percentage">
            <text:p>72.3%</text:p>
          </table:table-cell>
          <table:table-cell table:style-name="ce2" office:value-type="percentage" office:value="0.0715322218952537" calcext:value-type="percentage">
            <text:p>7.2%</text:p>
          </table:table-cell>
          <table:table-cell office:value-type="percentage" office:value="0.799723480595466" calcext:value-type="percentage">
            <text:p>80.0%</text:p>
          </table:table-cell>
          <table:table-cell table:style-name="ce2" office:value-type="percentage" office:value="0.110420506891927" calcext:value-type="percentage">
            <text:p>11.0%</text:p>
          </table:table-cell>
          <table:table-cell office:value-type="percentage" office:value="0.387745046978191" calcext:value-type="percentage">
            <text:p>38.8%</text:p>
          </table:table-cell>
          <table:table-cell office:value-type="float" office:value="0.561703002347458" calcext:value-type="float">
            <text:p>0.561703002347458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105796621688621" calcext:value-type="percentage">
            <text:p>10.6%</text:p>
          </table:table-cell>
          <table:table-cell office:value-type="float" office:value="0.439054752413373" calcext:value-type="float">
            <text:p>0.439054752413373</text:p>
          </table:table-cell>
          <table:table-cell office:value-type="float" office:value="0.0371489884597842" calcext:value-type="float">
            <text:p>0.037148988459784</text:p>
          </table:table-cell>
          <table:table-cell office:value-type="float" office:value="0.730294032762297" calcext:value-type="float">
            <text:p>0.730294032762297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54053158607301" calcext:value-type="percentage">
            <text:p>75.4%</text:p>
          </table:table-cell>
          <table:table-cell table:style-name="ce2" office:value-type="percentage" office:value="0.0687926882336367" calcext:value-type="percentage">
            <text:p>6.9%</text:p>
          </table:table-cell>
          <table:table-cell office:value-type="percentage" office:value="0.785499806337481" calcext:value-type="percentage">
            <text:p>78.5%</text:p>
          </table:table-cell>
          <table:table-cell table:style-name="ce2" office:value-type="percentage" office:value="0.104302936864573" calcext:value-type="percentage">
            <text:p>10.4%</text:p>
          </table:table-cell>
          <table:table-cell office:value-type="percentage" office:value="0.397810565421499" calcext:value-type="percentage">
            <text:p>39.8%</text:p>
          </table:table-cell>
          <table:table-cell office:value-type="float" office:value="0.554213838121797" calcext:value-type="float">
            <text:p>0.554213838121797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96832861146274" calcext:value-type="percentage">
            <text:p>10.0%</text:p>
          </table:table-cell>
          <table:table-cell office:value-type="float" office:value="0.438652675633821" calcext:value-type="float">
            <text:p>0.438652675633821</text:p>
          </table:table-cell>
          <table:table-cell office:value-type="float" office:value="0.0367292775989226" calcext:value-type="float">
            <text:p>0.036729277598923</text:p>
          </table:table-cell>
          <table:table-cell office:value-type="float" office:value="0.714937419954589" calcext:value-type="float">
            <text:p>0.714937419954589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791890355002241" calcext:value-type="percentage">
            <text:p>79.2%</text:p>
          </table:table-cell>
          <table:table-cell table:style-name="ce2" office:value-type="percentage" office:value="0.0706589773048331" calcext:value-type="percentage">
            <text:p>7.1%</text:p>
          </table:table-cell>
          <table:table-cell office:value-type="percentage" office:value="0.752451077688375" calcext:value-type="percentage">
            <text:p>75.2%</text:p>
          </table:table-cell>
          <table:table-cell table:style-name="ce2" office:value-type="percentage" office:value="0.102625146421275" calcext:value-type="percentage">
            <text:p>10.3%</text:p>
          </table:table-cell>
          <table:table-cell office:value-type="percentage" office:value="0.449662260067673" calcext:value-type="percentage">
            <text:p>45.0%</text:p>
          </table:table-cell>
          <table:table-cell office:value-type="float" office:value="0.643446669868887" calcext:value-type="float">
            <text:p>0.643446669868887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97033391754588" calcext:value-type="percentage">
            <text:p>9.7%</text:p>
          </table:table-cell>
          <table:table-cell office:value-type="float" office:value="0.530957485489301" calcext:value-type="float">
            <text:p>0.530957485489301</text:p>
          </table:table-cell>
          <table:table-cell office:value-type="float" office:value="0.0385606069222719" calcext:value-type="float">
            <text:p>0.038560606922272</text:p>
          </table:table-cell>
          <table:table-cell office:value-type="float" office:value="0.702180570709195" calcext:value-type="float">
            <text:p>0.702180570709195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29329134706712" calcext:value-type="percentage">
            <text:p>82.9%</text:p>
          </table:table-cell>
          <table:table-cell table:style-name="ce2" office:value-type="percentage" office:value="0.0646957512728344" calcext:value-type="percentage">
            <text:p>6.5%</text:p>
          </table:table-cell>
          <table:table-cell office:value-type="percentage" office:value="0.684176550346436" calcext:value-type="percentage">
            <text:p>68.4%</text:p>
          </table:table-cell>
          <table:table-cell table:style-name="ce2" office:value-type="percentage" office:value="0.0854382057430959" calcext:value-type="percentage">
            <text:p>8.5%</text:p>
          </table:table-cell>
          <table:table-cell office:value-type="percentage" office:value="0.500982195915131" calcext:value-type="percentage">
            <text:p>50.1%</text:p>
          </table:table-cell>
          <table:table-cell office:value-type="float" office:value="0.656382243124263" calcext:value-type="float">
            <text:p>0.656382243124263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79496109062559" calcext:value-type="percentage">
            <text:p>7.9%</text:p>
          </table:table-cell>
          <table:table-cell office:value-type="float" office:value="0.564223736572058" calcext:value-type="float">
            <text:p>0.564223736572058</text:p>
          </table:table-cell>
          <table:table-cell office:value-type="float" office:value="0.0382041271060544" calcext:value-type="float">
            <text:p>0.038204127106054</text:p>
          </table:table-cell>
          <table:table-cell office:value-type="float" office:value="0.651286274466331" calcext:value-type="float">
            <text:p>0.65128627446633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57134576665576" calcext:value-type="percentage">
            <text:p>85.7%</text:p>
          </table:table-cell>
          <table:table-cell table:style-name="ce2" office:value-type="percentage" office:value="0.0567315635859176" calcext:value-type="percentage">
            <text:p>5.7%</text:p>
          </table:table-cell>
          <table:table-cell office:value-type="percentage" office:value="0.657473798274131" calcext:value-type="percentage">
            <text:p>65.7%</text:p>
          </table:table-cell>
          <table:table-cell table:style-name="ce2" office:value-type="percentage" office:value="0.0719964988156037" calcext:value-type="percentage">
            <text:p>7.2%</text:p>
          </table:table-cell>
          <table:table-cell office:value-type="percentage" office:value="0.470131704107411" calcext:value-type="percentage">
            <text:p>47.0%</text:p>
          </table:table-cell>
          <table:table-cell office:value-type="float" office:value="0.540135925702127" calcext:value-type="float">
            <text:p>0.540135925702127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671276390591366" calcext:value-type="percentage">
            <text:p>6.7%</text:p>
          </table:table-cell>
          <table:table-cell office:value-type="float" office:value="0.462315979078108" calcext:value-type="float">
            <text:p>0.462315979078108</text:p>
          </table:table-cell>
          <table:table-cell office:value-type="float" office:value="0.0362275032580893" calcext:value-type="float">
            <text:p>0.036227503258089</text:p>
          </table:table-cell>
          <table:table-cell office:value-type="float" office:value="0.592218704177586" calcext:value-type="float">
            <text:p>0.592218704177586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7924396157142" calcext:value-type="percentage">
            <text:p>87.9%</text:p>
          </table:table-cell>
          <table:table-cell table:style-name="ce2" office:value-type="percentage" office:value="0.0530824995911564" calcext:value-type="percentage">
            <text:p>5.3%</text:p>
          </table:table-cell>
          <table:table-cell office:value-type="percentage" office:value="0.629052007760467" calcext:value-type="percentage">
            <text:p>62.9%</text:p>
          </table:table-cell>
          <table:table-cell table:style-name="ce2" office:value-type="percentage" office:value="0.064453438577499" calcext:value-type="percentage">
            <text:p>6.4%</text:p>
          </table:table-cell>
          <table:table-cell office:value-type="percentage" office:value="0.475827599575593" calcext:value-type="percentage">
            <text:p>47.6%</text:p>
          </table:table-cell>
          <table:table-cell office:value-type="float" office:value="0.511516638949399" calcext:value-type="float">
            <text:p>0.511516638949399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597964758175657" calcext:value-type="percentage">
            <text:p>6.0%</text:p>
          </table:table-cell>
          <table:table-cell office:value-type="float" office:value="0.442195586970675" calcext:value-type="float">
            <text:p>0.442195586970675</text:p>
          </table:table-cell>
          <table:table-cell office:value-type="float" office:value="0.0350969740705932" calcext:value-type="float">
            <text:p>0.035096974070593</text:p>
          </table:table-cell>
          <table:table-cell office:value-type="float" office:value="0.562843822811371" calcext:value-type="float">
            <text:p>0.562843822811371</text:p>
          </table:table-cell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25" calcext:value-type="float">
            <text:p>25</text:p>
          </table:table-cell>
          <table:table-cell office:value-type="float" office:value="960.075048128615" calcext:value-type="float">
            <text:p>960.075048128615</text:p>
          </table:table-cell>
          <table:table-cell office:value-type="float" office:value="51.8074034244284" calcext:value-type="float">
            <text:p>51.8074034244284</text:p>
          </table:table-cell>
          <table:table-cell table:style-name="ce2" office:value-type="percentage" office:value="0.35289273642516" calcext:value-type="percentage">
            <text:p>35.3%</text:p>
          </table:table-cell>
          <table:table-cell table:style-name="ce2" office:value-type="percentage" office:value="0.0493788792712781" calcext:value-type="percentage">
            <text:p>4.9%</text:p>
          </table:table-cell>
          <table:table-cell table:style-name="ce2" office:value-type="percentage" office:value="0.893770095003216" calcext:value-type="percentage">
            <text:p>89.4%</text:p>
          </table:table-cell>
          <table:table-cell table:style-name="ce2" office:value-type="percentage" office:value="0.0479073309399743" calcext:value-type="percentage">
            <text:p>4.8%</text:p>
          </table:table-cell>
          <table:table-cell office:value-type="percentage" office:value="0.582959962203836" calcext:value-type="percentage">
            <text:p>58.3%</text:p>
          </table:table-cell>
          <table:table-cell table:style-name="ce2" office:value-type="percentage" office:value="0.0539074610731897" calcext:value-type="percentage">
            <text:p>5.4%</text:p>
          </table:table-cell>
          <table:table-cell office:value-type="percentage" office:value="0.456955980537147" calcext:value-type="percentage">
            <text:p>45.7%</text:p>
          </table:table-cell>
          <table:table-cell office:value-type="float" office:value="0.443338158088311" calcext:value-type="float">
            <text:p>0.443338158088311</text:p>
          </table:table-cell>
          <table:table-cell office:value-type="percentage" office:value="0.110494066795254" calcext:value-type="percentage">
            <text:p>11.0%</text:p>
          </table:table-cell>
          <table:table-cell table:style-name="ce2" office:value-type="percentage" office:value="0.0498470448977397" calcext:value-type="percentage">
            <text:p>5.0%</text:p>
          </table:table-cell>
          <table:table-cell office:value-type="float" office:value="0.385551314581275" calcext:value-type="float">
            <text:p>0.385551314581275</text:p>
          </table:table-cell>
          <table:table-cell office:value-type="float" office:value="0.0340163524215709" calcext:value-type="float">
            <text:p>0.034016352421571</text:p>
          </table:table-cell>
          <table:table-cell office:value-type="float" office:value="0.495836346251215" calcext:value-type="float">
            <text:p>0.49583634625121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675930104977973" calcext:value-type="percentage">
            <text:p>67.6%</text:p>
          </table:table-cell>
          <table:table-cell table:style-name="ce2" office:value-type="percentage" office:value="0.0662461240191689" calcext:value-type="percentage">
            <text:p>6.6%</text:p>
          </table:table-cell>
          <table:table-cell office:value-type="percentage" office:value="0.429564110667046" calcext:value-type="percentage">
            <text:p>43.0%</text:p>
          </table:table-cell>
          <table:table-cell table:style-name="ce2" office:value-type="percentage" office:value="0.0427967386267496" calcext:value-type="percentage">
            <text:p>4.3%</text:p>
          </table:table-cell>
          <table:table-cell office:value-type="percentage" office:value="-0.545081459652646" calcext:value-type="percentage">
            <text:p>-54.5%</text:p>
          </table:table-cell>
          <table:table-cell office:value-type="float" office:value="-0.489952564525191" calcext:value-type="float">
            <text:p>-0.48995256452519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321781282147366" calcext:value-type="percentage">
            <text:p>3.2%</text:p>
          </table:table-cell>
          <table:table-cell office:value-type="float" office:value="-0.424420831434512" calcext:value-type="float">
            <text:p>-0.424420831434512</text:p>
          </table:table-cell>
          <table:table-cell office:value-type="float" office:value="0.0514798506045068" calcext:value-type="float">
            <text:p>0.051479850604507</text:p>
          </table:table-cell>
          <table:table-cell office:value-type="float" office:value="0.396115880230995" calcext:value-type="float">
            <text:p>0.39611588023099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771123946867415" calcext:value-type="percentage">
            <text:p>77.1%</text:p>
          </table:table-cell>
          <table:table-cell table:style-name="ce2" office:value-type="percentage" office:value="0.066936526105294" calcext:value-type="percentage">
            <text:p>6.7%</text:p>
          </table:table-cell>
          <table:table-cell office:value-type="percentage" office:value="0.225480565425732" calcext:value-type="percentage">
            <text:p>22.5%</text:p>
          </table:table-cell>
          <table:table-cell table:style-name="ce2" office:value-type="percentage" office:value="0.0226983608542406" calcext:value-type="percentage">
            <text:p>2.3%</text:p>
          </table:table-cell>
          <table:table-cell office:value-type="percentage" office:value="-0.466671457970071" calcext:value-type="percentage">
            <text:p>-46.7%</text:p>
          </table:table-cell>
          <table:table-cell office:value-type="float" office:value="-0.423844508843337" calcext:value-type="float">
            <text:p>-0.423844508843337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127434760327532" calcext:value-type="percentage">
            <text:p>1.3%</text:p>
          </table:table-cell>
          <table:table-cell office:value-type="float" office:value="-0.397892033781615" calcext:value-type="float">
            <text:p>-0.397892033781615</text:p>
          </table:table-cell>
          <table:table-cell office:value-type="float" office:value="0.0586223741180538" calcext:value-type="float">
            <text:p>0.058622374118054</text:p>
          </table:table-cell>
          <table:table-cell office:value-type="float" office:value="0.232990988280985" calcext:value-type="float">
            <text:p>0.23299098828098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12214842508331" calcext:value-type="percentage">
            <text:p>81.2%</text:p>
          </table:table-cell>
          <table:table-cell table:style-name="ce2" office:value-type="percentage" office:value="0.0631589686543447" calcext:value-type="percentage">
            <text:p>6.3%</text:p>
          </table:table-cell>
          <table:table-cell office:value-type="percentage" office:value="0.190188189422312" calcext:value-type="percentage">
            <text:p>19.0%</text:p>
          </table:table-cell>
          <table:table-cell table:style-name="ce2" office:value-type="percentage" office:value="0.018065117266348" calcext:value-type="percentage">
            <text:p>1.8%</text:p>
          </table:table-cell>
          <table:table-cell office:value-type="percentage" office:value="-0.525447767673641" calcext:value-type="percentage">
            <text:p>-52.5%</text:p>
          </table:table-cell>
          <table:table-cell office:value-type="float" office:value="-0.450294593524355" calcext:value-type="float">
            <text:p>-0.450294593524355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0716420051692927" calcext:value-type="percentage">
            <text:p>0.7%</text:p>
          </table:table-cell>
          <table:table-cell office:value-type="float" office:value="-0.435704482099897" calcext:value-type="float">
            <text:p>-0.435704482099897</text:p>
          </table:table-cell>
          <table:table-cell office:value-type="float" office:value="0.0535365199539943" calcext:value-type="float">
            <text:p>0.053536519953994</text:p>
          </table:table-cell>
          <table:table-cell office:value-type="float" office:value="0.281494304340537" calcext:value-type="float">
            <text:p>0.281494304340537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41231537119628" calcext:value-type="percentage">
            <text:p>84.1%</text:p>
          </table:table-cell>
          <table:table-cell table:style-name="ce2" office:value-type="percentage" office:value="0.0620699088394536" calcext:value-type="percentage">
            <text:p>6.2%</text:p>
          </table:table-cell>
          <table:table-cell office:value-type="percentage" office:value="0.138350937102902" calcext:value-type="percentage">
            <text:p>13.8%</text:p>
          </table:table-cell>
          <table:table-cell table:style-name="ce2" office:value-type="percentage" office:value="0.0129147327655738" calcext:value-type="percentage">
            <text:p>1.3%</text:p>
          </table:table-cell>
          <table:table-cell office:value-type="percentage" office:value="-0.587276487653369" calcext:value-type="percentage">
            <text:p>-58.7%</text:p>
          </table:table-cell>
          <table:table-cell office:value-type="float" office:value="-0.494602005381182" calcext:value-type="float">
            <text:p>-0.494602005381182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00569260318608167" calcext:value-type="percentage">
            <text:p>0.1%</text:p>
          </table:table-cell>
          <table:table-cell office:value-type="float" office:value="-0.49344268949403" calcext:value-type="float">
            <text:p>-0.49344268949403</text:p>
          </table:table-cell>
          <table:table-cell office:value-type="float" office:value="0.0502371860624521" calcext:value-type="float">
            <text:p>0.050237186062452</text:p>
          </table:table-cell>
          <table:table-cell office:value-type="float" office:value="0.344928967149418" calcext:value-type="float">
            <text:p>0.34492896714941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697640924577" calcext:value-type="percentage">
            <text:p>87.0%</text:p>
          </table:table-cell>
          <table:table-cell table:style-name="ce2" office:value-type="percentage" office:value="0.0618488790054316" calcext:value-type="percentage">
            <text:p>6.2%</text:p>
          </table:table-cell>
          <table:table-cell office:value-type="percentage" office:value="0.0893270228547172" calcext:value-type="percentage">
            <text:p>8.9%</text:p>
          </table:table-cell>
          <table:table-cell table:style-name="ce2" office:value-type="percentage" office:value="0.00830877318742078" calcext:value-type="percentage">
            <text:p>0.8%</text:p>
          </table:table-cell>
          <table:table-cell office:value-type="percentage" office:value="-0.641647714178436" calcext:value-type="percentage">
            <text:p>-64.2%</text:p>
          </table:table-cell>
          <table:table-cell office:value-type="float" office:value="-0.538468913152212" calcext:value-type="float">
            <text:p>-0.538468913152212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0544041341840076" calcext:value-type="percentage">
            <text:p>-0.5%</text:p>
          </table:table-cell>
          <table:table-cell office:value-type="float" office:value="-0.54954847992062" calcext:value-type="float">
            <text:p>-0.54954847992062</text:p>
          </table:table-cell>
          <table:table-cell office:value-type="float" office:value="0.0473069739605371" calcext:value-type="float">
            <text:p>0.047306973960537</text:p>
          </table:table-cell>
          <table:table-cell office:value-type="float" office:value="0.414958501829895" calcext:value-type="float">
            <text:p>0.41495850182989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8822223506831" calcext:value-type="percentage">
            <text:p>88.8%</text:p>
          </table:table-cell>
          <table:table-cell table:style-name="ce2" office:value-type="percentage" office:value="0.0595681868696147" calcext:value-type="percentage">
            <text:p>6.0%</text:p>
          </table:table-cell>
          <table:table-cell office:value-type="percentage" office:value="0.0271918346963255" calcext:value-type="percentage">
            <text:p>2.7%</text:p>
          </table:table-cell>
          <table:table-cell table:style-name="ce2" office:value-type="percentage" office:value="0.00243598777318312" calcext:value-type="percentage">
            <text:p>0.2%</text:p>
          </table:table-cell>
          <table:table-cell office:value-type="percentage" office:value="-0.682640115289591" calcext:value-type="percentage">
            <text:p>-68.3%</text:p>
          </table:table-cell>
          <table:table-cell office:value-type="float" office:value="-0.551744914533722" calcext:value-type="float">
            <text:p>-0.551744914533722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119784799671126" calcext:value-type="percentage">
            <text:p>-1.2%</text:p>
          </table:table-cell>
          <table:table-cell office:value-type="float" office:value="-0.576139451928764" calcext:value-type="float">
            <text:p>-0.576139451928764</text:p>
          </table:table-cell>
          <table:table-cell office:value-type="float" office:value="0.0428325896856304" calcext:value-type="float">
            <text:p>0.04283258968563</text:p>
          </table:table-cell>
          <table:table-cell office:value-type="float" office:value="0.482965047424044" calcext:value-type="float">
            <text:p>0.48296504742404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99849357221159" calcext:value-type="percentage">
            <text:p>90.0%</text:p>
          </table:table-cell>
          <table:table-cell table:style-name="ce2" office:value-type="percentage" office:value="0.0578082763612483" calcext:value-type="percentage">
            <text:p>5.8%</text:p>
          </table:table-cell>
          <table:table-cell office:value-type="percentage" office:value="-0.0236934601510972" calcext:value-type="percentage">
            <text:p>-2.4%</text:p>
          </table:table-cell>
          <table:table-cell table:style-name="ce2" office:value-type="percentage" office:value="-0.00205987430778725" calcext:value-type="percentage">
            <text:p>-0.2%</text:p>
          </table:table-cell>
          <table:table-cell office:value-type="percentage" office:value="-0.699869704682402" calcext:value-type="percentage">
            <text:p>-70.0%</text:p>
          </table:table-cell>
          <table:table-cell office:value-type="float" office:value="-0.54895831376494" calcext:value-type="float">
            <text:p>-0.54895831376494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16642252817093" calcext:value-type="percentage">
            <text:p>-1.7%</text:p>
          </table:table-cell>
          <table:table-cell office:value-type="float" office:value="-0.582850765878978" calcext:value-type="float">
            <text:p>-0.582850765878978</text:p>
          </table:table-cell>
          <table:table-cell office:value-type="float" office:value="0.0398586172021237" calcext:value-type="float">
            <text:p>0.039858617202124</text:p>
          </table:table-cell>
          <table:table-cell office:value-type="float" office:value="0.524594266854816" calcext:value-type="float">
            <text:p>0.524594266854816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08528249421927" calcext:value-type="percentage">
            <text:p>90.9%</text:p>
          </table:table-cell>
          <table:table-cell table:style-name="ce2" office:value-type="percentage" office:value="0.0558213941303284" calcext:value-type="percentage">
            <text:p>5.6%</text:p>
          </table:table-cell>
          <table:table-cell office:value-type="percentage" office:value="-0.0773191482575792" calcext:value-type="percentage">
            <text:p>-7.7%</text:p>
          </table:table-cell>
          <table:table-cell table:style-name="ce2" office:value-type="percentage" office:value="-0.00649097522286924" calcext:value-type="percentage">
            <text:p>-0.6%</text:p>
          </table:table-cell>
          <table:table-cell office:value-type="percentage" office:value="-0.695376971298699" calcext:value-type="percentage">
            <text:p>-69.5%</text:p>
          </table:table-cell>
          <table:table-cell office:value-type="float" office:value="-0.526687649466511" calcext:value-type="float">
            <text:p>-0.52668764946651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07241434320992" calcext:value-type="percentage">
            <text:p>-2.1%</text:p>
          </table:table-cell>
          <table:table-cell office:value-type="float" office:value="-0.568892995497276" calcext:value-type="float">
            <text:p>-0.568892995497276</text:p>
          </table:table-cell>
          <table:table-cell office:value-type="float" office:value="0.0378028823221214" calcext:value-type="float">
            <text:p>0.037802882322121</text:p>
          </table:table-cell>
          <table:table-cell office:value-type="float" office:value="0.541384771799665" calcext:value-type="float">
            <text:p>0.54138477179966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3067106466079" calcext:value-type="percentage">
            <text:p>91.3%</text:p>
          </table:table-cell>
          <table:table-cell table:style-name="ce2" office:value-type="percentage" office:value="0.0543524930909369" calcext:value-type="percentage">
            <text:p>5.4%</text:p>
          </table:table-cell>
          <table:table-cell office:value-type="percentage" office:value="-0.112851497943554" calcext:value-type="percentage">
            <text:p>-11.3%</text:p>
          </table:table-cell>
          <table:table-cell table:style-name="ce2" office:value-type="percentage" office:value="-0.00922463113397903" calcext:value-type="percentage">
            <text:p>-0.9%</text:p>
          </table:table-cell>
          <table:table-cell office:value-type="percentage" office:value="-0.692383011327261" calcext:value-type="percentage">
            <text:p>-69.2%</text:p>
          </table:table-cell>
          <table:table-cell office:value-type="float" office:value="-0.51062023885997" calcext:value-type="float">
            <text:p>-0.51062023885997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31809892165075" calcext:value-type="percentage">
            <text:p>-2.3%</text:p>
          </table:table-cell>
          <table:table-cell office:value-type="float" office:value="-0.557829025771894" calcext:value-type="float">
            <text:p>-0.557829025771894</text:p>
          </table:table-cell>
          <table:table-cell office:value-type="float" office:value="0.0362283089066198" calcext:value-type="float">
            <text:p>0.03622830890662</text:p>
          </table:table-cell>
          <table:table-cell office:value-type="float" office:value="0.555719568158601" calcext:value-type="float">
            <text:p>0.555719568158601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5095065421006" calcext:value-type="percentage">
            <text:p>91.5%</text:p>
          </table:table-cell>
          <table:table-cell table:style-name="ce2" office:value-type="percentage" office:value="0.0534534154673958" calcext:value-type="percentage">
            <text:p>5.3%</text:p>
          </table:table-cell>
          <table:table-cell office:value-type="percentage" office:value="-0.128255751668883" calcext:value-type="percentage">
            <text:p>-12.8%</text:p>
          </table:table-cell>
          <table:table-cell table:style-name="ce2" office:value-type="percentage" office:value="-0.0103103764369572" calcext:value-type="percentage">
            <text:p>-1.0%</text:p>
          </table:table-cell>
          <table:table-cell office:value-type="percentage" office:value="-0.688847967046391" calcext:value-type="percentage">
            <text:p>-68.9%</text:p>
          </table:table-cell>
          <table:table-cell office:value-type="float" office:value="-0.499609850942437" calcext:value-type="float">
            <text:p>-0.499609850942437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40347666928943" calcext:value-type="percentage">
            <text:p>-2.4%</text:p>
          </table:table-cell>
          <table:table-cell office:value-type="float" office:value="-0.548557381554058" calcext:value-type="float">
            <text:p>-0.548557381554058</text:p>
          </table:table-cell>
          <table:table-cell office:value-type="float" office:value="0.035483323973574" calcext:value-type="float">
            <text:p>0.035483323973574</text:p>
          </table:table-cell>
          <table:table-cell office:value-type="float" office:value="0.559346044752698" calcext:value-type="float">
            <text:p>0.55934604475269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45" calcext:value-type="float">
            <text:p>45</text:p>
          </table:table-cell>
          <table:table-cell office:value-type="float" office:value="1018.73241814477" calcext:value-type="float">
            <text:p>1018.73241814477</text:p>
          </table:table-cell>
          <table:table-cell office:value-type="float" office:value="67.6403546178941" calcext:value-type="float">
            <text:p>67.6403546178941</text:p>
          </table:table-cell>
          <table:table-cell table:style-name="ce2" office:value-type="percentage" office:value="0.449140783598281" calcext:value-type="percentage">
            <text:p>44.9%</text:p>
          </table:table-cell>
          <table:table-cell table:style-name="ce2" office:value-type="percentage" office:value="0.0741982609101724" calcext:value-type="percentage">
            <text:p>7.4%</text:p>
          </table:table-cell>
          <table:table-cell table:style-name="ce2" office:value-type="percentage" office:value="0.917116666432362" calcext:value-type="percentage">
            <text:p>91.7%</text:p>
          </table:table-cell>
          <table:table-cell table:style-name="ce2" office:value-type="percentage" office:value="0.0538206408212742" calcext:value-type="percentage">
            <text:p>5.4%</text:p>
          </table:table-cell>
          <table:table-cell office:value-type="percentage" office:value="-0.1386879429347" calcext:value-type="percentage">
            <text:p>-13.9%</text:p>
          </table:table-cell>
          <table:table-cell table:style-name="ce2" office:value-type="percentage" office:value="-0.0110352377735099" calcext:value-type="percentage">
            <text:p>-1.1%</text:p>
          </table:table-cell>
          <table:table-cell office:value-type="percentage" office:value="-0.684136449235277" calcext:value-type="percentage">
            <text:p>-68.4%</text:p>
          </table:table-cell>
          <table:table-cell office:value-type="float" office:value="-0.496246969340837" calcext:value-type="float">
            <text:p>-0.496246969340837</text:p>
          </table:table-cell>
          <table:table-cell office:value-type="percentage" office:value="-0.229990854038724" calcext:value-type="percentage">
            <text:p>-23.0%</text:p>
          </table:table-cell>
          <table:table-cell table:style-name="ce2" office:value-type="percentage" office:value="-0.024870553498167" calcext:value-type="percentage">
            <text:p>-2.5%</text:p>
          </table:table-cell>
          <table:table-cell office:value-type="float" office:value="-0.548391428363094" calcext:value-type="float">
            <text:p>-0.548391428363094</text:p>
          </table:table-cell>
          <table:table-cell office:value-type="float" office:value="0.0356773326394623" calcext:value-type="float">
            <text:p>0.035677332639462</text:p>
          </table:table-cell>
          <table:table-cell office:value-type="float" office:value="0.560572708376294" calcext:value-type="float">
            <text:p>0.56057270837629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7232465375328" calcext:value-type="percentage">
            <text:p>91.7%</text:p>
          </table:table-cell>
          <table:table-cell table:style-name="ce2" office:value-type="percentage" office:value="0.0528231935550701" calcext:value-type="percentage">
            <text:p>5.3%</text:p>
          </table:table-cell>
          <table:table-cell office:value-type="percentage" office:value="-0.147593791030601" calcext:value-type="percentage">
            <text:p>-14.8%</text:p>
          </table:table-cell>
          <table:table-cell table:style-name="ce2" office:value-type="percentage" office:value="-0.0117250567498608" calcext:value-type="percentage">
            <text:p>-1.2%</text:p>
          </table:table-cell>
          <table:table-cell office:value-type="percentage" office:value="-0.685378773132976" calcext:value-type="percentage">
            <text:p>-68.5%</text:p>
          </table:table-cell>
          <table:table-cell office:value-type="float" office:value="-0.491232911020713" calcext:value-type="float">
            <text:p>-0.491232911020713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53045625744375" calcext:value-type="percentage">
            <text:p>-2.5%</text:p>
          </table:table-cell>
          <table:table-cell office:value-type="float" office:value="-0.542766419419285" calcext:value-type="float">
            <text:p>-0.542766419419285</text:p>
          </table:table-cell>
          <table:table-cell office:value-type="float" office:value="0.0347977582354758" calcext:value-type="float">
            <text:p>0.034797758235476</text:p>
          </table:table-cell>
          <table:table-cell office:value-type="float" office:value="0.566036478346758" calcext:value-type="float">
            <text:p>0.56603647834675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7897582883503" calcext:value-type="percentage">
            <text:p>91.8%</text:p>
          </table:table-cell>
          <table:table-cell table:style-name="ce2" office:value-type="percentage" office:value="0.0526402525859974" calcext:value-type="percentage">
            <text:p>5.3%</text:p>
          </table:table-cell>
          <table:table-cell office:value-type="percentage" office:value="-0.152765955786158" calcext:value-type="percentage">
            <text:p>-15.3%</text:p>
          </table:table-cell>
          <table:table-cell table:style-name="ce2" office:value-type="percentage" office:value="-0.0120939107000032" calcext:value-type="percentage">
            <text:p>-1.2%</text:p>
          </table:table-cell>
          <table:table-cell office:value-type="percentage" office:value="-0.684169522666774" calcext:value-type="percentage">
            <text:p>-68.4%</text:p>
          </table:table-cell>
          <table:table-cell office:value-type="float" office:value="-0.488667932051712" calcext:value-type="float">
            <text:p>-0.488667932051712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56256007204038" calcext:value-type="percentage">
            <text:p>-2.6%</text:p>
          </table:table-cell>
          <table:table-cell office:value-type="float" office:value="-0.54085524436184" calcext:value-type="float">
            <text:p>-0.54085524436184</text:p>
          </table:table-cell>
          <table:table-cell office:value-type="float" office:value="0.0346176508590373" calcext:value-type="float">
            <text:p>0.034617650859037</text:p>
          </table:table-cell>
          <table:table-cell office:value-type="float" office:value="0.567526742071811" calcext:value-type="float">
            <text:p>0.567526742071811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838578067319" calcext:value-type="percentage">
            <text:p>91.8%</text:p>
          </table:table-cell>
          <table:table-cell table:style-name="ce2" office:value-type="percentage" office:value="0.052433035291543" calcext:value-type="percentage">
            <text:p>5.2%</text:p>
          </table:table-cell>
          <table:table-cell office:value-type="percentage" office:value="-0.155377024970064" calcext:value-type="percentage">
            <text:p>-15.5%</text:p>
          </table:table-cell>
          <table:table-cell table:style-name="ce2" office:value-type="percentage" office:value="-0.0122521981643091" calcext:value-type="percentage">
            <text:p>-1.2%</text:p>
          </table:table-cell>
          <table:table-cell office:value-type="percentage" office:value="-0.683138803924872" calcext:value-type="percentage">
            <text:p>-68.3%</text:p>
          </table:table-cell>
          <table:table-cell office:value-type="float" office:value="-0.48601100793941" calcext:value-type="float">
            <text:p>-0.4860110079394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57223436951565" calcext:value-type="percentage">
            <text:p>-2.6%</text:p>
          </table:table-cell>
          <table:table-cell office:value-type="float" office:value="-0.538395340248886" calcext:value-type="float">
            <text:p>-0.538395340248886</text:p>
          </table:table-cell>
          <table:table-cell office:value-type="float" office:value="0.0344759410631202" calcext:value-type="float">
            <text:p>0.03447594106312</text:p>
          </table:table-cell>
          <table:table-cell office:value-type="float" office:value="0.567663143334024" calcext:value-type="float">
            <text:p>0.56766314333402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18921914974978" calcext:value-type="percentage">
            <text:p>91.9%</text:p>
          </table:table-cell>
          <table:table-cell table:style-name="ce2" office:value-type="percentage" office:value="0.052168387856141" calcext:value-type="percentage">
            <text:p>5.2%</text:p>
          </table:table-cell>
          <table:table-cell office:value-type="percentage" office:value="-0.158302831130138" calcext:value-type="percentage">
            <text:p>-15.8%</text:p>
          </table:table-cell>
          <table:table-cell table:style-name="ce2" office:value-type="percentage" office:value="-0.0124199060155821" calcext:value-type="percentage">
            <text:p>-1.2%</text:p>
          </table:table-cell>
          <table:table-cell office:value-type="percentage" office:value="-0.681712928424087" calcext:value-type="percentage">
            <text:p>-68.2%</text:p>
          </table:table-cell>
          <table:table-cell office:value-type="float" office:value="-0.482548642310599" calcext:value-type="float">
            <text:p>-0.482548642310599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58077795454886" calcext:value-type="percentage">
            <text:p>-2.6%</text:p>
          </table:table-cell>
          <table:table-cell office:value-type="float" office:value="-0.535106967317941" calcext:value-type="float">
            <text:p>-0.535106967317941</text:p>
          </table:table-cell>
          <table:table-cell office:value-type="float" office:value="0.0343114547282725" calcext:value-type="float">
            <text:p>0.034311454728273</text:p>
          </table:table-cell>
          <table:table-cell office:value-type="float" office:value="0.56742299343772" calcext:value-type="float">
            <text:p>0.56742299343772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365174056661179" calcext:value-type="percentage">
            <text:p>36.5%</text:p>
          </table:table-cell>
          <table:table-cell table:style-name="ce2" office:value-type="percentage" office:value="0.0660026650605503" calcext:value-type="percentage">
            <text:p>6.6%</text:p>
          </table:table-cell>
          <table:table-cell office:value-type="percentage" office:value="0.858282023230814" calcext:value-type="percentage">
            <text:p>85.8%</text:p>
          </table:table-cell>
          <table:table-cell table:style-name="ce2" office:value-type="percentage" office:value="0.0851949200271419" calcext:value-type="percentage">
            <text:p>8.5%</text:p>
          </table:table-cell>
          <table:table-cell office:value-type="percentage" office:value="-0.438593916887907" calcext:value-type="percentage">
            <text:p>-43.9%</text:p>
          </table:table-cell>
          <table:table-cell office:value-type="float" office:value="-0.392786205788043" calcext:value-type="float">
            <text:p>-0.392786205788043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794140909044359" calcext:value-type="percentage">
            <text:p>7.9%</text:p>
          </table:table-cell>
          <table:table-cell office:value-type="float" office:value="-0.231057003453488" calcext:value-type="float">
            <text:p>-0.231057003453488</text:p>
          </table:table-cell>
          <table:table-cell office:value-type="float" office:value="0.0295304105860072" calcext:value-type="float">
            <text:p>0.029530410586007</text:p>
          </table:table-cell>
          <table:table-cell office:value-type="float" office:value="0.799822146971693" calcext:value-type="float">
            <text:p>0.799822146971693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423971689038521" calcext:value-type="percentage">
            <text:p>42.4%</text:p>
          </table:table-cell>
          <table:table-cell table:style-name="ce2" office:value-type="percentage" office:value="0.067938660907772" calcext:value-type="percentage">
            <text:p>6.8%</text:p>
          </table:table-cell>
          <table:table-cell office:value-type="percentage" office:value="0.831077204480459" calcext:value-type="percentage">
            <text:p>83.1%</text:p>
          </table:table-cell>
          <table:table-cell table:style-name="ce2" office:value-type="percentage" office:value="0.0849142472890507" calcext:value-type="percentage">
            <text:p>8.5%</text:p>
          </table:table-cell>
          <table:table-cell office:value-type="percentage" office:value="-0.465473001300213" calcext:value-type="percentage">
            <text:p>-46.5%</text:p>
          </table:table-cell>
          <table:table-cell office:value-type="float" office:value="-0.429085293747836" calcext:value-type="float">
            <text:p>-0.429085293747836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781614230676075" calcext:value-type="percentage">
            <text:p>7.8%</text:p>
          </table:table-cell>
          <table:table-cell office:value-type="float" office:value="-0.269907187418197" calcext:value-type="float">
            <text:p>-0.269907187418197</text:p>
          </table:table-cell>
          <table:table-cell office:value-type="float" office:value="0.0324366526745043" calcext:value-type="float">
            <text:p>0.032436652674504</text:p>
          </table:table-cell>
          <table:table-cell office:value-type="float" office:value="0.772050787636996" calcext:value-type="float">
            <text:p>0.772050787636996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481971220073172" calcext:value-type="percentage">
            <text:p>48.2%</text:p>
          </table:table-cell>
          <table:table-cell table:style-name="ce2" office:value-type="percentage" office:value="0.0664198608515534" calcext:value-type="percentage">
            <text:p>6.6%</text:p>
          </table:table-cell>
          <table:table-cell office:value-type="percentage" office:value="0.78821695720386" calcext:value-type="percentage">
            <text:p>78.8%</text:p>
          </table:table-cell>
          <table:table-cell table:style-name="ce2" office:value-type="percentage" office:value="0.0787346582218066" calcext:value-type="percentage">
            <text:p>7.9%</text:p>
          </table:table-cell>
          <table:table-cell office:value-type="percentage" office:value="-0.485997593789695" calcext:value-type="percentage">
            <text:p>-48.6%</text:p>
          </table:table-cell>
          <table:table-cell office:value-type="float" office:value="-0.437990037464601" calcext:value-type="float">
            <text:p>-0.43799003746460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714153176114589" calcext:value-type="percentage">
            <text:p>7.1%</text:p>
          </table:table-cell>
          <table:table-cell office:value-type="float" office:value="-0.292550579300067" calcext:value-type="float">
            <text:p>-0.292550579300067</text:p>
          </table:table-cell>
          <table:table-cell office:value-type="float" office:value="0.0350648529297393" calcext:value-type="float">
            <text:p>0.035064852929739</text:p>
          </table:table-cell>
          <table:table-cell office:value-type="float" office:value="0.721292843426819" calcext:value-type="float">
            <text:p>0.72129284342681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552925065689345" calcext:value-type="percentage">
            <text:p>55.3%</text:p>
          </table:table-cell>
          <table:table-cell table:style-name="ce2" office:value-type="percentage" office:value="0.0670856336745181" calcext:value-type="percentage">
            <text:p>6.7%</text:p>
          </table:table-cell>
          <table:table-cell office:value-type="percentage" office:value="0.719201710052823" calcext:value-type="percentage">
            <text:p>71.9%</text:p>
          </table:table-cell>
          <table:table-cell table:style-name="ce2" office:value-type="percentage" office:value="0.072560864635177" calcext:value-type="percentage">
            <text:p>7.3%</text:p>
          </table:table-cell>
          <table:table-cell office:value-type="percentage" office:value="-0.497160585642248" calcext:value-type="percentage">
            <text:p>-49.7%</text:p>
          </table:table-cell>
          <table:table-cell office:value-type="float" office:value="-0.452541455130404" calcext:value-type="float">
            <text:p>-0.452541455130404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645264596216605" calcext:value-type="percentage">
            <text:p>6.5%</text:p>
          </table:table-cell>
          <table:table-cell office:value-type="float" office:value="-0.321131364991084" calcext:value-type="float">
            <text:p>-0.321131364991084</text:p>
          </table:table-cell>
          <table:table-cell office:value-type="float" office:value="0.040509228179801" calcext:value-type="float">
            <text:p>0.040509228179801</text:p>
          </table:table-cell>
          <table:table-cell office:value-type="float" office:value="0.635372949341203" calcext:value-type="float">
            <text:p>0.635372949341203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635872700042514" calcext:value-type="percentage">
            <text:p>63.6%</text:p>
          </table:table-cell>
          <table:table-cell table:style-name="ce2" office:value-type="percentage" office:value="0.0697172486853727" calcext:value-type="percentage">
            <text:p>7.0%</text:p>
          </table:table-cell>
          <table:table-cell office:value-type="percentage" office:value="0.62820970982362" calcext:value-type="percentage">
            <text:p>62.8%</text:p>
          </table:table-cell>
          <table:table-cell table:style-name="ce2" office:value-type="percentage" office:value="0.0658668805764285" calcext:value-type="percentage">
            <text:p>6.6%</text:p>
          </table:table-cell>
          <table:table-cell office:value-type="percentage" office:value="-0.491481255106884" calcext:value-type="percentage">
            <text:p>-49.1%</text:p>
          </table:table-cell>
          <table:table-cell office:value-type="float" office:value="-0.464921200088231" calcext:value-type="float">
            <text:p>-0.46492120008823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571467336272029" calcext:value-type="percentage">
            <text:p>5.7%</text:p>
          </table:table-cell>
          <table:table-cell office:value-type="float" office:value="-0.348540145538671" calcext:value-type="float">
            <text:p>-0.348540145538671</text:p>
          </table:table-cell>
          <table:table-cell office:value-type="float" office:value="0.0481257655752054" calcext:value-type="float">
            <text:p>0.048125765575205</text:p>
          </table:table-cell>
          <table:table-cell office:value-type="float" office:value="0.523486923752884" calcext:value-type="float">
            <text:p>0.52348692375288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709838490750027" calcext:value-type="percentage">
            <text:p>71.0%</text:p>
          </table:table-cell>
          <table:table-cell table:style-name="ce2" office:value-type="percentage" office:value="0.0692808507901177" calcext:value-type="percentage">
            <text:p>6.9%</text:p>
          </table:table-cell>
          <table:table-cell office:value-type="percentage" office:value="0.538948872165844" calcext:value-type="percentage">
            <text:p>53.9%</text:p>
          </table:table-cell>
          <table:table-cell table:style-name="ce2" office:value-type="percentage" office:value="0.0561542965484833" calcext:value-type="percentage">
            <text:p>5.6%</text:p>
          </table:table-cell>
          <table:table-cell office:value-type="percentage" office:value="-0.497400767564412" calcext:value-type="percentage">
            <text:p>-49.7%</text:p>
          </table:table-cell>
          <table:table-cell office:value-type="float" office:value="-0.467575573380795" calcext:value-type="float">
            <text:p>-0.467575573380795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46842729275702" calcext:value-type="percentage">
            <text:p>4.7%</text:p>
          </table:table-cell>
          <table:table-cell office:value-type="float" office:value="-0.372178935899302" calcext:value-type="float">
            <text:p>-0.372178935899302</text:p>
          </table:table-cell>
          <table:table-cell office:value-type="float" office:value="0.0518806279899185" calcext:value-type="float">
            <text:p>0.051880627989919</text:p>
          </table:table-cell>
          <table:table-cell office:value-type="float" office:value="0.439230965363236" calcext:value-type="float">
            <text:p>0.439230965363236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7734005072081" calcext:value-type="percentage">
            <text:p>77.3%</text:p>
          </table:table-cell>
          <table:table-cell table:style-name="ce2" office:value-type="percentage" office:value="0.0669271548208551" calcext:value-type="percentage">
            <text:p>6.7%</text:p>
          </table:table-cell>
          <table:table-cell office:value-type="percentage" office:value="0.432080777779013" calcext:value-type="percentage">
            <text:p>43.2%</text:p>
          </table:table-cell>
          <table:table-cell table:style-name="ce2" office:value-type="percentage" office:value="0.0434900112793" calcext:value-type="percentage">
            <text:p>4.3%</text:p>
          </table:table-cell>
          <table:table-cell office:value-type="percentage" office:value="-0.541270814991834" calcext:value-type="percentage">
            <text:p>-54.1%</text:p>
          </table:table-cell>
          <table:table-cell office:value-type="float" office:value="-0.491528976490435" calcext:value-type="float">
            <text:p>-0.491528976490435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328670631872061" calcext:value-type="percentage">
            <text:p>3.3%</text:p>
          </table:table-cell>
          <table:table-cell office:value-type="float" office:value="-0.424594206453933" calcext:value-type="float">
            <text:p>-0.424594206453933</text:p>
          </table:table-cell>
          <table:table-cell office:value-type="float" office:value="0.0520928273448874" calcext:value-type="float">
            <text:p>0.052092827344887</text:p>
          </table:table-cell>
          <table:table-cell office:value-type="float" office:value="0.3941695006948" calcext:value-type="float">
            <text:p>0.394169500694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32537782101485" calcext:value-type="percentage">
            <text:p>83.3%</text:p>
          </table:table-cell>
          <table:table-cell table:style-name="ce2" office:value-type="percentage" office:value="0.0629652239674572" calcext:value-type="percentage">
            <text:p>6.3%</text:p>
          </table:table-cell>
          <table:table-cell office:value-type="percentage" office:value="0.283398774067534" calcext:value-type="percentage">
            <text:p>28.3%</text:p>
          </table:table-cell>
          <table:table-cell table:style-name="ce2" office:value-type="percentage" office:value="0.0268361945180824" calcext:value-type="percentage">
            <text:p>2.7%</text:p>
          </table:table-cell>
          <table:table-cell office:value-type="percentage" office:value="-0.612925359148435" calcext:value-type="percentage">
            <text:p>-61.3%</text:p>
          </table:table-cell>
          <table:table-cell office:value-type="float" office:value="-0.523649260266508" calcext:value-type="float">
            <text:p>-0.523649260266508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144723798287263" calcext:value-type="percentage">
            <text:p>1.4%</text:p>
          </table:table-cell>
          <table:table-cell office:value-type="float" office:value="-0.494175820239357" calcext:value-type="float">
            <text:p>-0.494175820239357</text:p>
          </table:table-cell>
          <table:table-cell office:value-type="float" office:value="0.048860150790491" calcext:value-type="float">
            <text:p>0.048860150790491</text:p>
          </table:table-cell>
          <table:table-cell office:value-type="float" office:value="0.397845271694119" calcext:value-type="float">
            <text:p>0.39784527169411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64702166755613" calcext:value-type="percentage">
            <text:p>86.5%</text:p>
          </table:table-cell>
          <table:table-cell table:style-name="ce2" office:value-type="percentage" office:value="0.0617241502592177" calcext:value-type="percentage">
            <text:p>6.2%</text:p>
          </table:table-cell>
          <table:table-cell office:value-type="percentage" office:value="0.16229248799225" calcext:value-type="percentage">
            <text:p>16.2%</text:p>
          </table:table-cell>
          <table:table-cell table:style-name="ce2" office:value-type="percentage" office:value="0.0150652294101188" calcext:value-type="percentage">
            <text:p>1.5%</text:p>
          </table:table-cell>
          <table:table-cell office:value-type="percentage" office:value="-0.649148630916636" calcext:value-type="percentage">
            <text:p>-64.9%</text:p>
          </table:table-cell>
          <table:table-cell office:value-type="float" office:value="-0.54366505262404" calcext:value-type="float">
            <text:p>-0.54366505262404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0.00154179845704515" calcext:value-type="percentage">
            <text:p>0.2%</text:p>
          </table:table-cell>
          <table:table-cell office:value-type="float" office:value="-0.540525133350537" calcext:value-type="float">
            <text:p>-0.540525133350537</text:p>
          </table:table-cell>
          <table:table-cell office:value-type="float" office:value="0.0469405667028678" calcext:value-type="float">
            <text:p>0.046940566702868</text:p>
          </table:table-cell>
          <table:table-cell office:value-type="float" office:value="0.421655756506618" calcext:value-type="float">
            <text:p>0.421655756506618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882984204663055" calcext:value-type="percentage">
            <text:p>88.3%</text:p>
          </table:table-cell>
          <table:table-cell table:style-name="ce2" office:value-type="percentage" office:value="0.0598146452945387" calcext:value-type="percentage">
            <text:p>6.0%</text:p>
          </table:table-cell>
          <table:table-cell office:value-type="percentage" office:value="0.0800273487533472" calcext:value-type="percentage">
            <text:p>8.0%</text:p>
          </table:table-cell>
          <table:table-cell table:style-name="ce2" office:value-type="percentage" office:value="0.00719893367527176" calcext:value-type="percentage">
            <text:p>0.7%</text:p>
          </table:table-cell>
          <table:table-cell office:value-type="percentage" office:value="-0.676250455178405" calcext:value-type="percentage">
            <text:p>-67.6%</text:p>
          </table:table-cell>
          <table:table-cell office:value-type="float" office:value="-0.548841893259413" calcext:value-type="float">
            <text:p>-0.548841893259413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0688329284644649" calcext:value-type="percentage">
            <text:p>-0.7%</text:p>
          </table:table-cell>
          <table:table-cell office:value-type="float" office:value="-0.56285992770157" calcext:value-type="float">
            <text:p>-0.56285992770157</text:p>
          </table:table-cell>
          <table:table-cell office:value-type="float" office:value="0.0438375886894058" calcext:value-type="float">
            <text:p>0.043837588689406</text:p>
          </table:table-cell>
          <table:table-cell office:value-type="float" office:value="0.462871431883342" calcext:value-type="float">
            <text:p>0.462871431883342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45" calcext:value-type="float">
            <text:p>45</text:p>
          </table:table-cell>
          <table:table-cell office:value-type="float" office:value="1018.73241814477" calcext:value-type="float">
            <text:p>1018.73241814477</text:p>
          </table:table-cell>
          <table:table-cell office:value-type="float" office:value="67.6403546178941" calcext:value-type="float">
            <text:p>67.6403546178941</text:p>
          </table:table-cell>
          <table:table-cell table:style-name="ce2" office:value-type="percentage" office:value="0.449140783598281" calcext:value-type="percentage">
            <text:p>44.9%</text:p>
          </table:table-cell>
          <table:table-cell table:style-name="ce2" office:value-type="percentage" office:value="0.0741982609101724" calcext:value-type="percentage">
            <text:p>7.4%</text:p>
          </table:table-cell>
          <table:table-cell table:style-name="ce2" office:value-type="percentage" office:value="0.895570293581883" calcext:value-type="percentage">
            <text:p>89.6%</text:p>
          </table:table-cell>
          <table:table-cell table:style-name="ce2" office:value-type="percentage" office:value="0.0597943042810159" calcext:value-type="percentage">
            <text:p>6.0%</text:p>
          </table:table-cell>
          <table:table-cell office:value-type="percentage" office:value="0.0234575214066026" calcext:value-type="percentage">
            <text:p>2.3%</text:p>
          </table:table-cell>
          <table:table-cell table:style-name="ce2" office:value-type="percentage" office:value="0.00207365289639356" calcext:value-type="percentage">
            <text:p>0.2%</text:p>
          </table:table-cell>
          <table:table-cell office:value-type="percentage" office:value="-0.692411908391021" calcext:value-type="percentage">
            <text:p>-69.2%</text:p>
          </table:table-cell>
          <table:table-cell office:value-type="float" office:value="-0.557995400839044" calcext:value-type="float">
            <text:p>-0.557995400839044</text:p>
          </table:table-cell>
          <table:table-cell office:value-type="percentage" office:value="-0.229990854038724" calcext:value-type="percentage">
            <text:p>-23.0%</text:p>
          </table:table-cell>
          <table:table-cell table:style-name="ce2" office:value-type="percentage" office:value="-0.0126743820335183" calcext:value-type="percentage">
            <text:p>-1.3%</text:p>
          </table:table-cell>
          <table:table-cell office:value-type="float" office:value="-0.584568946724459" calcext:value-type="float">
            <text:p>-0.584568946724459</text:p>
          </table:table-cell>
          <table:table-cell office:value-type="float" office:value="0.0423273045668685" calcext:value-type="float">
            <text:p>0.042327304566869</text:p>
          </table:table-cell>
          <table:table-cell office:value-type="float" office:value="0.498903243041155" calcext:value-type="float">
            <text:p>0.498903243041155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00727220965481" calcext:value-type="percentage">
            <text:p>90.1%</text:p>
          </table:table-cell>
          <table:table-cell table:style-name="ce2" office:value-type="percentage" office:value="0.0583700520560782" calcext:value-type="percentage">
            <text:p>5.8%</text:p>
          </table:table-cell>
          <table:table-cell office:value-type="percentage" office:value="-0.0152633556722606" calcext:value-type="percentage">
            <text:p>-1.5%</text:p>
          </table:table-cell>
          <table:table-cell table:style-name="ce2" office:value-type="percentage" office:value="-0.00133986893004087" calcext:value-type="percentage">
            <text:p>-0.1%</text:p>
          </table:table-cell>
          <table:table-cell office:value-type="percentage" office:value="-0.703240658365244" calcext:value-type="percentage">
            <text:p>-70.3%</text:p>
          </table:table-cell>
          <table:table-cell office:value-type="float" office:value="-0.55696281908293" calcext:value-type="float">
            <text:p>-0.55696281908293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160946090555163" calcext:value-type="percentage">
            <text:p>-1.6%</text:p>
          </table:table-cell>
          <table:table-cell office:value-type="float" office:value="-0.589739978083182" calcext:value-type="float">
            <text:p>-0.589739978083182</text:p>
          </table:table-cell>
          <table:table-cell office:value-type="float" office:value="0.0401673375587186" calcext:value-type="float">
            <text:p>0.040167337558719</text:p>
          </table:table-cell>
          <table:table-cell office:value-type="float" office:value="0.526449902031799" calcext:value-type="float">
            <text:p>0.52644990203179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0414958432704" calcext:value-type="percentage">
            <text:p>90.4%</text:p>
          </table:table-cell>
          <table:table-cell table:style-name="ce2" office:value-type="percentage" office:value="0.0577510057385789" calcext:value-type="percentage">
            <text:p>5.8%</text:p>
          </table:table-cell>
          <table:table-cell office:value-type="percentage" office:value="-0.0369019879604739" calcext:value-type="percentage">
            <text:p>-3.7%</text:p>
          </table:table-cell>
          <table:table-cell table:style-name="ce2" office:value-type="percentage" office:value="-0.00320502577244158" calcext:value-type="percentage">
            <text:p>-0.3%</text:p>
          </table:table-cell>
          <table:table-cell office:value-type="percentage" office:value="-0.706077068867017" calcext:value-type="percentage">
            <text:p>-70.6%</text:p>
          </table:table-cell>
          <table:table-cell office:value-type="float" office:value="-0.553278521181472" calcext:value-type="float">
            <text:p>-0.553278521181472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179627751651123" calcext:value-type="percentage">
            <text:p>-1.8%</text:p>
          </table:table-cell>
          <table:table-cell office:value-type="float" office:value="-0.589860257068426" calcext:value-type="float">
            <text:p>-0.589860257068426</text:p>
          </table:table-cell>
          <table:table-cell office:value-type="float" office:value="0.0392052464080434" calcext:value-type="float">
            <text:p>0.039205246408043</text:p>
          </table:table-cell>
          <table:table-cell office:value-type="float" office:value="0.539139728077979" calcext:value-type="float">
            <text:p>0.539139728077979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06666300864113" calcext:value-type="percentage">
            <text:p>90.7%</text:p>
          </table:table-cell>
          <table:table-cell table:style-name="ce2" office:value-type="percentage" office:value="0.0571057429363081" calcext:value-type="percentage">
            <text:p>5.7%</text:p>
          </table:table-cell>
          <table:table-cell office:value-type="percentage" office:value="-0.0538345402330178" calcext:value-type="percentage">
            <text:p>-5.4%</text:p>
          </table:table-cell>
          <table:table-cell table:style-name="ce2" office:value-type="percentage" office:value="-0.00462341636387603" calcext:value-type="percentage">
            <text:p>-0.5%</text:p>
          </table:table-cell>
          <table:table-cell office:value-type="percentage" office:value="-0.707264740571216" calcext:value-type="percentage">
            <text:p>-70.7%</text:p>
          </table:table-cell>
          <table:table-cell office:value-type="float" office:value="-0.548016891993125" calcext:value-type="float">
            <text:p>-0.548016891993125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193186071926813" calcext:value-type="percentage">
            <text:p>-1.9%</text:p>
          </table:table-cell>
          <table:table-cell office:value-type="float" office:value="-0.587359820885262" calcext:value-type="float">
            <text:p>-0.587359820885262</text:p>
          </table:table-cell>
          <table:table-cell office:value-type="float" office:value="0.0383823276931495" calcext:value-type="float">
            <text:p>0.03838232769315</text:p>
          </table:table-cell>
          <table:table-cell office:value-type="float" office:value="0.548244918985714" calcext:value-type="float">
            <text:p>0.548244918985714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46" calcext:value-type="float">
            <text:p>46</text:p>
          </table:table-cell>
          <table:table-cell office:value-type="float" office:value="1018.89283884003" calcext:value-type="float">
            <text:p>1018.89283884003</text:p>
          </table:table-cell>
          <table:table-cell office:value-type="float" office:value="66.4932849150482" calcext:value-type="float">
            <text:p>66.4932849150482</text:p>
          </table:table-cell>
          <table:table-cell table:style-name="ce2" office:value-type="percentage" office:value="0.451122916761728" calcext:value-type="percentage">
            <text:p>45.1%</text:p>
          </table:table-cell>
          <table:table-cell table:style-name="ce2" office:value-type="percentage" office:value="0.0737000611716202" calcext:value-type="percentage">
            <text:p>7.4%</text:p>
          </table:table-cell>
          <table:table-cell table:style-name="ce2" office:value-type="percentage" office:value="0.908650727336926" calcext:value-type="percentage">
            <text:p>90.9%</text:p>
          </table:table-cell>
          <table:table-cell table:style-name="ce2" office:value-type="percentage" office:value="0.0565368359739016" calcext:value-type="percentage">
            <text:p>5.7%</text:p>
          </table:table-cell>
          <table:table-cell office:value-type="percentage" office:value="-0.0671300002393487" calcext:value-type="percentage">
            <text:p>-6.7%</text:p>
          </table:table-cell>
          <table:table-cell table:style-name="ce2" office:value-type="percentage" office:value="-0.00570782119925182" calcext:value-type="percentage">
            <text:p>-0.6%</text:p>
          </table:table-cell>
          <table:table-cell office:value-type="percentage" office:value="-0.705871438497072" calcext:value-type="percentage">
            <text:p>-70.6%</text:p>
          </table:table-cell>
          <table:table-cell office:value-type="float" office:value="-0.541488529351971" calcext:value-type="float">
            <text:p>-0.541488529351971</text:p>
          </table:table-cell>
          <table:table-cell office:value-type="percentage" office:value="-0.225725662137402" calcext:value-type="percentage">
            <text:p>-22.6%</text:p>
          </table:table-cell>
          <table:table-cell table:style-name="ce2" office:value-type="percentage" office:value="-0.0202891286084213" calcext:value-type="percentage">
            <text:p>-2.0%</text:p>
          </table:table-cell>
          <table:table-cell office:value-type="float" office:value="-0.582807954513582" calcext:value-type="float">
            <text:p>-0.582807954513582</text:p>
          </table:table-cell>
          <table:table-cell office:value-type="float" office:value="0.0378292902590852" calcext:value-type="float">
            <text:p>0.037829290259085</text:p>
          </table:table-cell>
          <table:table-cell office:value-type="float" office:value="0.552293513535856" calcext:value-type="float">
            <text:p>0.55229351353585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522695663884754" calcext:value-type="percentage">
            <text:p>52.3%</text:p>
          </table:table-cell>
          <table:table-cell table:style-name="ce2" office:value-type="percentage" office:value="0.0744360991508799" calcext:value-type="percentage">
            <text:p>7.4%</text:p>
          </table:table-cell>
          <table:table-cell office:value-type="percentage" office:value="0.796211160002089" calcext:value-type="percentage">
            <text:p>79.6%</text:p>
          </table:table-cell>
          <table:table-cell table:style-name="ce2" office:value-type="percentage" office:value="0.122859001235195" calcext:value-type="percentage">
            <text:p>12.3%</text:p>
          </table:table-cell>
          <table:table-cell office:value-type="percentage" office:value="-0.698782632599588" calcext:value-type="percentage">
            <text:p>-69.9%</text:p>
          </table:table-cell>
          <table:table-cell office:value-type="float" office:value="-0.593328237213322" calcext:value-type="float">
            <text:p>-0.593328237213322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91211360030652" calcext:value-type="percentage">
            <text:p>9.9%</text:p>
          </table:table-cell>
          <table:table-cell office:value-type="float" office:value="-0.426141076839758" calcext:value-type="float">
            <text:p>-0.426141076839758</text:p>
          </table:table-cell>
          <table:table-cell office:value-type="float" office:value="0.0276347083136447" calcext:value-type="float">
            <text:p>0.027634708313645</text:p>
          </table:table-cell>
          <table:table-cell office:value-type="float" office:value="0.862170380107203" calcext:value-type="float">
            <text:p>0.86217038010720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587979786512121" calcext:value-type="percentage">
            <text:p>58.8%</text:p>
          </table:table-cell>
          <table:table-cell table:style-name="ce2" office:value-type="percentage" office:value="0.0705332636320024" calcext:value-type="percentage">
            <text:p>7.1%</text:p>
          </table:table-cell>
          <table:table-cell office:value-type="percentage" office:value="0.807526592657901" calcext:value-type="percentage">
            <text:p>80.8%</text:p>
          </table:table-cell>
          <table:table-cell table:style-name="ce2" office:value-type="percentage" office:value="0.11807173001987" calcext:value-type="percentage">
            <text:p>11.8%</text:p>
          </table:table-cell>
          <table:table-cell office:value-type="percentage" office:value="-0.674431792392674" calcext:value-type="percentage">
            <text:p>-67.4%</text:p>
          </table:table-cell>
          <table:table-cell office:value-type="float" office:value="-0.542626904534339" calcext:value-type="float">
            <text:p>-0.54262690453433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6954583224039" calcext:value-type="percentage">
            <text:p>9.7%</text:p>
          </table:table-cell>
          <table:table-cell office:value-type="float" office:value="-0.379094058684709" calcext:value-type="float">
            <text:p>-0.379094058684709</text:p>
          </table:table-cell>
          <table:table-cell office:value-type="float" office:value="0.0270200755124986" calcext:value-type="float">
            <text:p>0.027020075512499</text:p>
          </table:table-cell>
          <table:table-cell office:value-type="float" office:value="0.853247618450427" calcext:value-type="float">
            <text:p>0.85324761845042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649828260200854" calcext:value-type="percentage">
            <text:p>65.0%</text:p>
          </table:table-cell>
          <table:table-cell table:style-name="ce2" office:value-type="percentage" office:value="0.0666741640894921" calcext:value-type="percentage">
            <text:p>6.7%</text:p>
          </table:table-cell>
          <table:table-cell office:value-type="percentage" office:value="0.790827953674871" calcext:value-type="percentage">
            <text:p>79.1%</text:p>
          </table:table-cell>
          <table:table-cell table:style-name="ce2" office:value-type="percentage" office:value="0.109303660359316" calcext:value-type="percentage">
            <text:p>10.9%</text:p>
          </table:table-cell>
          <table:table-cell office:value-type="percentage" office:value="-0.680660483669879" calcext:value-type="percentage">
            <text:p>-68.1%</text:p>
          </table:table-cell>
          <table:table-cell office:value-type="float" office:value="-0.517675279537329" calcext:value-type="float">
            <text:p>-0.51767527953732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888113153249303" calcext:value-type="percentage">
            <text:p>8.9%</text:p>
          </table:table-cell>
          <table:table-cell office:value-type="float" office:value="-0.367877645884733" calcext:value-type="float">
            <text:p>-0.367877645884733</text:p>
          </table:table-cell>
          <table:table-cell office:value-type="float" office:value="0.0268861072371325" calcext:value-type="float">
            <text:p>0.026886107237133</text:p>
          </table:table-cell>
          <table:table-cell office:value-type="float" office:value="0.837392454649768" calcext:value-type="float">
            <text:p>0.83739245464976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709467829764715" calcext:value-type="percentage">
            <text:p>70.9%</text:p>
          </table:table-cell>
          <table:table-cell table:style-name="ce2" office:value-type="percentage" office:value="0.0592475888236245" calcext:value-type="percentage">
            <text:p>5.9%</text:p>
          </table:table-cell>
          <table:table-cell office:value-type="percentage" office:value="0.702723989458298" calcext:value-type="percentage">
            <text:p>70.3%</text:p>
          </table:table-cell>
          <table:table-cell table:style-name="ce2" office:value-type="percentage" office:value="0.0863079049487184" calcext:value-type="percentage">
            <text:p>8.6%</text:p>
          </table:table-cell>
          <table:table-cell office:value-type="percentage" office:value="-0.73134236162059" calcext:value-type="percentage">
            <text:p>-73.1%</text:p>
          </table:table-cell>
          <table:table-cell office:value-type="float" office:value="-0.494265980483207" calcext:value-type="float">
            <text:p>-0.494265980483207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648701378462407" calcext:value-type="percentage">
            <text:p>6.5%</text:p>
          </table:table-cell>
          <table:table-cell office:value-type="float" office:value="-0.384849819844983" calcext:value-type="float">
            <text:p>-0.384849819844983</text:p>
          </table:table-cell>
          <table:table-cell office:value-type="float" office:value="0.0273040094162636" calcext:value-type="float">
            <text:p>0.027304009416264</text:p>
          </table:table-cell>
          <table:table-cell office:value-type="float" office:value="0.787621040554168" calcext:value-type="float">
            <text:p>0.78762104055416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768746874214819" calcext:value-type="percentage">
            <text:p>76.9%</text:p>
          </table:table-cell>
          <table:table-cell table:style-name="ce2" office:value-type="percentage" office:value="0.0546762607493051" calcext:value-type="percentage">
            <text:p>5.5%</text:p>
          </table:table-cell>
          <table:table-cell office:value-type="percentage" office:value="0.53443312935863" calcext:value-type="percentage">
            <text:p>53.4%</text:p>
          </table:table-cell>
          <table:table-cell table:style-name="ce2" office:value-type="percentage" office:value="0.0605741449282811" calcext:value-type="percentage">
            <text:p>6.1%</text:p>
          </table:table-cell>
          <table:table-cell office:value-type="percentage" office:value="-0.756570355271814" calcext:value-type="percentage">
            <text:p>-75.7%</text:p>
          </table:table-cell>
          <table:table-cell office:value-type="float" office:value="-0.471864641619755" calcext:value-type="float">
            <text:p>-0.471864641619755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378450565737116" calcext:value-type="percentage">
            <text:p>3.8%</text:p>
          </table:table-cell>
          <table:table-cell office:value-type="float" office:value="-0.408031560221857" calcext:value-type="float">
            <text:p>-0.408031560221857</text:p>
          </table:table-cell>
          <table:table-cell office:value-type="float" office:value="0.0312463098886379" calcext:value-type="float">
            <text:p>0.031246309888638</text:p>
          </table:table-cell>
          <table:table-cell office:value-type="float" office:value="0.673412273658574" calcext:value-type="float">
            <text:p>0.673412273658574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16355311370249" calcext:value-type="percentage">
            <text:p>81.6%</text:p>
          </table:table-cell>
          <table:table-cell table:style-name="ce2" office:value-type="percentage" office:value="0.0544530440744313" calcext:value-type="percentage">
            <text:p>5.4%</text:p>
          </table:table-cell>
          <table:table-cell office:value-type="percentage" office:value="0.342756600959953" calcext:value-type="percentage">
            <text:p>34.3%</text:p>
          </table:table-cell>
          <table:table-cell table:style-name="ce2" office:value-type="percentage" office:value="0.038690389749562" calcext:value-type="percentage">
            <text:p>3.9%</text:p>
          </table:table-cell>
          <table:table-cell office:value-type="percentage" office:value="-0.733103991771981" calcext:value-type="percentage">
            <text:p>-73.3%</text:p>
          </table:table-cell>
          <table:table-cell office:value-type="float" office:value="-0.455362283676439" calcext:value-type="float">
            <text:p>-0.45536228367643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147065491507875" calcext:value-type="percentage">
            <text:p>1.5%</text:p>
          </table:table-cell>
          <table:table-cell office:value-type="float" office:value="-0.430556815432629" calcext:value-type="float">
            <text:p>-0.430556815432629</text:p>
          </table:table-cell>
          <table:table-cell office:value-type="float" office:value="0.0364135468998355" calcext:value-type="float">
            <text:p>0.036413546899836</text:p>
          </table:table-cell>
          <table:table-cell office:value-type="float" office:value="0.552820751502479" calcext:value-type="float">
            <text:p>0.552820751502479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5210903028411" calcext:value-type="percentage">
            <text:p>85.2%</text:p>
          </table:table-cell>
          <table:table-cell table:style-name="ce2" office:value-type="percentage" office:value="0.0586449605273965" calcext:value-type="percentage">
            <text:p>5.9%</text:p>
          </table:table-cell>
          <table:table-cell office:value-type="percentage" office:value="0.153466093181286" calcext:value-type="percentage">
            <text:p>15.3%</text:p>
          </table:table-cell>
          <table:table-cell table:style-name="ce2" office:value-type="percentage" office:value="0.0186568469938458" calcext:value-type="percentage">
            <text:p>1.9%</text:p>
          </table:table-cell>
          <table:table-cell office:value-type="percentage" office:value="-0.680507755407018" calcext:value-type="percentage">
            <text:p>-68.1%</text:p>
          </table:table-cell>
          <table:table-cell office:value-type="float" office:value="-0.455232318424297" calcext:value-type="float">
            <text:p>-0.455232318424297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0739646683556423" calcext:value-type="percentage">
            <text:p>-0.7%</text:p>
          </table:table-cell>
          <table:table-cell office:value-type="float" office:value="-0.467707904731106" calcext:value-type="float">
            <text:p>-0.467707904731106</text:p>
          </table:table-cell>
          <table:table-cell office:value-type="float" office:value="0.0428371360335475" calcext:value-type="float">
            <text:p>0.042837136033548</text:p>
          </table:table-cell>
          <table:table-cell office:value-type="float" office:value="0.466444675375503" calcext:value-type="float">
            <text:p>0.46644467537550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76128688451388" calcext:value-type="percentage">
            <text:p>87.6%</text:p>
          </table:table-cell>
          <table:table-cell table:style-name="ce2" office:value-type="percentage" office:value="0.0607339841137546" calcext:value-type="percentage">
            <text:p>6.1%</text:p>
          </table:table-cell>
          <table:table-cell office:value-type="percentage" office:value="0.0334496780373377" calcext:value-type="percentage">
            <text:p>3.3%</text:p>
          </table:table-cell>
          <table:table-cell table:style-name="ce2" office:value-type="percentage" office:value="0.0042113256710619" calcext:value-type="percentage">
            <text:p>0.4%</text:p>
          </table:table-cell>
          <table:table-cell office:value-type="percentage" office:value="-0.67069990449924" calcext:value-type="percentage">
            <text:p>-67.1%</text:p>
          </table:table-cell>
          <table:table-cell office:value-type="float" office:value="-0.4646536202055" calcext:value-type="float">
            <text:p>-0.4646536202055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239192065591312" calcext:value-type="percentage">
            <text:p>-2.4%</text:p>
          </table:table-cell>
          <table:table-cell office:value-type="float" office:value="-0.504998034971753" calcext:value-type="float">
            <text:p>-0.504998034971753</text:p>
          </table:table-cell>
          <table:table-cell office:value-type="float" office:value="0.0436887427700551" calcext:value-type="float">
            <text:p>0.043688742770055</text:p>
          </table:table-cell>
          <table:table-cell office:value-type="float" office:value="0.482541468877041" calcext:value-type="float">
            <text:p>0.48254146887704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93146679257164" calcext:value-type="percentage">
            <text:p>89.3%</text:p>
          </table:table-cell>
          <table:table-cell table:style-name="ce2" office:value-type="percentage" office:value="0.0589692435585577" calcext:value-type="percentage">
            <text:p>5.9%</text:p>
          </table:table-cell>
          <table:table-cell office:value-type="percentage" office:value="-0.0497272478544849" calcext:value-type="percentage">
            <text:p>-5.0%</text:p>
          </table:table-cell>
          <table:table-cell table:style-name="ce2" office:value-type="percentage" office:value="-0.00607876137107012" calcext:value-type="percentage">
            <text:p>-0.6%</text:p>
          </table:table-cell>
          <table:table-cell office:value-type="percentage" office:value="-0.671571567808729" calcext:value-type="percentage">
            <text:p>-67.2%</text:p>
          </table:table-cell>
          <table:table-cell office:value-type="float" office:value="-0.45173856419643" calcext:value-type="float">
            <text:p>-0.45173856419643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344823409618276" calcext:value-type="percentage">
            <text:p>-3.4%</text:p>
          </table:table-cell>
          <table:table-cell office:value-type="float" office:value="-0.509899768768003" calcext:value-type="float">
            <text:p>-0.509899768768003</text:p>
          </table:table-cell>
          <table:table-cell office:value-type="float" office:value="0.0407228314869894" calcext:value-type="float">
            <text:p>0.040722831486989</text:p>
          </table:table-cell>
          <table:table-cell office:value-type="float" office:value="0.523102747095743" calcext:value-type="float">
            <text:p>0.52310274709574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01328476770003" calcext:value-type="percentage">
            <text:p>90.1%</text:p>
          </table:table-cell>
          <table:table-cell table:style-name="ce2" office:value-type="percentage" office:value="0.0574902775068897" calcext:value-type="percentage">
            <text:p>5.7%</text:p>
          </table:table-cell>
          <table:table-cell office:value-type="percentage" office:value="-0.0829257280558359" calcext:value-type="percentage">
            <text:p>-8.3%</text:p>
          </table:table-cell>
          <table:table-cell table:style-name="ce2" office:value-type="percentage" office:value="-0.00988277282520949" calcext:value-type="percentage">
            <text:p>-1.0%</text:p>
          </table:table-cell>
          <table:table-cell office:value-type="percentage" office:value="-0.681626074712515" calcext:value-type="percentage">
            <text:p>-68.2%</text:p>
          </table:table-cell>
          <table:table-cell office:value-type="float" office:value="-0.447002456284054" calcext:value-type="float">
            <text:p>-0.447002456284054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383896462245037" calcext:value-type="percentage">
            <text:p>-3.8%</text:p>
          </table:table-cell>
          <table:table-cell office:value-type="float" office:value="-0.511754094520141" calcext:value-type="float">
            <text:p>-0.511754094520141</text:p>
          </table:table-cell>
          <table:table-cell office:value-type="float" office:value="0.0381940853380176" calcext:value-type="float">
            <text:p>0.038194085338018</text:p>
          </table:table-cell>
          <table:table-cell office:value-type="float" office:value="0.558629382621749" calcext:value-type="float">
            <text:p>0.558629382621749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04451169358876" calcext:value-type="percentage">
            <text:p>90.4%</text:p>
          </table:table-cell>
          <table:table-cell table:style-name="ce2" office:value-type="percentage" office:value="0.0569233473721231" calcext:value-type="percentage">
            <text:p>5.7%</text:p>
          </table:table-cell>
          <table:table-cell office:value-type="percentage" office:value="-0.0968431136343691" calcext:value-type="percentage">
            <text:p>-9.7%</text:p>
          </table:table-cell>
          <table:table-cell table:style-name="ce2" office:value-type="percentage" office:value="-0.0114275804967305" calcext:value-type="percentage">
            <text:p>-1.1%</text:p>
          </table:table-cell>
          <table:table-cell office:value-type="percentage" office:value="-0.684407133131894" calcext:value-type="percentage">
            <text:p>-68.4%</text:p>
          </table:table-cell>
          <table:table-cell office:value-type="float" office:value="-0.444400222000289" calcext:value-type="float">
            <text:p>-0.44440022200028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399346620483177" calcext:value-type="percentage">
            <text:p>-4.0%</text:p>
          </table:table-cell>
          <table:table-cell office:value-type="float" office:value="-0.511757831260635" calcext:value-type="float">
            <text:p>-0.511757831260635</text:p>
          </table:table-cell>
          <table:table-cell office:value-type="float" office:value="0.0372321927755103" calcext:value-type="float">
            <text:p>0.03723219277551</text:p>
          </table:table-cell>
          <table:table-cell office:value-type="float" office:value="0.572184645520762" calcext:value-type="float">
            <text:p>0.572184645520762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06942272720664" calcext:value-type="percentage">
            <text:p>90.7%</text:p>
          </table:table-cell>
          <table:table-cell table:style-name="ce2" office:value-type="percentage" office:value="0.0565002691521082" calcext:value-type="percentage">
            <text:p>5.7%</text:p>
          </table:table-cell>
          <table:table-cell office:value-type="percentage" office:value="-0.108203673377292" calcext:value-type="percentage">
            <text:p>-10.8%</text:p>
          </table:table-cell>
          <table:table-cell table:style-name="ce2" office:value-type="percentage" office:value="-0.0126732393073888" calcext:value-type="percentage">
            <text:p>-1.3%</text:p>
          </table:table-cell>
          <table:table-cell office:value-type="percentage" office:value="-0.686761083959368" calcext:value-type="percentage">
            <text:p>-68.7%</text:p>
          </table:table-cell>
          <table:table-cell office:value-type="float" office:value="-0.442614363438516" calcext:value-type="float">
            <text:p>-0.442614363438516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41199698870351" calcext:value-type="percentage">
            <text:p>-4.1%</text:p>
          </table:table-cell>
          <table:table-cell office:value-type="float" office:value="-0.512105704439358" calcext:value-type="float">
            <text:p>-0.512105704439358</text:p>
          </table:table-cell>
          <table:table-cell office:value-type="float" office:value="0.0364524731234853" calcext:value-type="float">
            <text:p>0.036452473123485</text:p>
          </table:table-cell>
          <table:table-cell office:value-type="float" office:value="0.583751229722041" calcext:value-type="float">
            <text:p>0.58375122972204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08404121457298" calcext:value-type="percentage">
            <text:p>90.8%</text:p>
          </table:table-cell>
          <table:table-cell table:style-name="ce2" office:value-type="percentage" office:value="0.0562021704681685" calcext:value-type="percentage">
            <text:p>5.6%</text:p>
          </table:table-cell>
          <table:table-cell office:value-type="percentage" office:value="-0.116486640702142" calcext:value-type="percentage">
            <text:p>-11.6%</text:p>
          </table:table-cell>
          <table:table-cell table:style-name="ce2" office:value-type="percentage" office:value="-0.0135713897563744" calcext:value-type="percentage">
            <text:p>-1.4%</text:p>
          </table:table-cell>
          <table:table-cell office:value-type="percentage" office:value="-0.687056685123477" calcext:value-type="percentage">
            <text:p>-68.7%</text:p>
          </table:table-cell>
          <table:table-cell office:value-type="float" office:value="-0.440468612919656" calcext:value-type="float">
            <text:p>-0.440468612919656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420590645501312" calcext:value-type="percentage">
            <text:p>-4.2%</text:p>
          </table:table-cell>
          <table:table-cell office:value-type="float" office:value="-0.511409442026855" calcext:value-type="float">
            <text:p>-0.511409442026855</text:p>
          </table:table-cell>
          <table:table-cell office:value-type="float" office:value="0.035981429968629" calcext:value-type="float">
            <text:p>0.035981429968629</text:p>
          </table:table-cell>
          <table:table-cell office:value-type="float" office:value="0.590125724258446" calcext:value-type="float">
            <text:p>0.59012572425844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09774472410347" calcext:value-type="percentage">
            <text:p>91.0%</text:p>
          </table:table-cell>
          <table:table-cell table:style-name="ce2" office:value-type="percentage" office:value="0.0560304617414969" calcext:value-type="percentage">
            <text:p>5.6%</text:p>
          </table:table-cell>
          <table:table-cell office:value-type="percentage" office:value="-0.125982140327381" calcext:value-type="percentage">
            <text:p>-12.6%</text:p>
          </table:table-cell>
          <table:table-cell table:style-name="ce2" office:value-type="percentage" office:value="-0.0146328290206604" calcext:value-type="percentage">
            <text:p>-1.5%</text:p>
          </table:table-cell>
          <table:table-cell office:value-type="percentage" office:value="-0.686838662266161" calcext:value-type="percentage">
            <text:p>-68.7%</text:p>
          </table:table-cell>
          <table:table-cell office:value-type="float" office:value="-0.438983548015455" calcext:value-type="float">
            <text:p>-0.438983548015455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431392714084116" calcext:value-type="percentage">
            <text:p>-4.3%</text:p>
          </table:table-cell>
          <table:table-cell office:value-type="float" office:value="-0.511746357020527" calcext:value-type="float">
            <text:p>-0.511746357020527</text:p>
          </table:table-cell>
          <table:table-cell office:value-type="float" office:value="0.0355812460506" calcext:value-type="float">
            <text:p>0.0355812460506</text:p>
          </table:table-cell>
          <table:table-cell office:value-type="float" office:value="0.596731868507254" calcext:value-type="float">
            <text:p>0.596731868507254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910570037923858" calcext:value-type="percentage">
            <text:p>91.1%</text:p>
          </table:table-cell>
          <table:table-cell table:style-name="ce2" office:value-type="percentage" office:value="0.0560292789572735" calcext:value-type="percentage">
            <text:p>5.6%</text:p>
          </table:table-cell>
          <table:table-cell office:value-type="percentage" office:value="-0.131261351751639" calcext:value-type="percentage">
            <text:p>-13.1%</text:p>
          </table:table-cell>
          <table:table-cell table:style-name="ce2" office:value-type="percentage" office:value="-0.0152456877328298" calcext:value-type="percentage">
            <text:p>-1.5%</text:p>
          </table:table-cell>
          <table:table-cell office:value-type="percentage" office:value="-0.686810783382604" calcext:value-type="percentage">
            <text:p>-68.7%</text:p>
          </table:table-cell>
          <table:table-cell office:value-type="float" office:value="-0.438956463188809" calcext:value-type="float">
            <text:p>-0.43895646318880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438140179215379" calcext:value-type="percentage">
            <text:p>-4.4%</text:p>
          </table:table-cell>
          <table:table-cell office:value-type="float" office:value="-0.512857364008104" calcext:value-type="float">
            <text:p>-0.512857364008104</text:p>
          </table:table-cell>
          <table:table-cell office:value-type="float" office:value="0.0354076943697737" calcext:value-type="float">
            <text:p>0.035407694369774</text:p>
          </table:table-cell>
          <table:table-cell office:value-type="float" office:value="0.600639388503491" calcext:value-type="float">
            <text:p>0.600639388503491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317955229276709" calcext:value-type="percentage">
            <text:p>31.8%</text:p>
          </table:table-cell>
          <table:table-cell table:style-name="ce2" office:value-type="percentage" office:value="0.062375624735653" calcext:value-type="percentage">
            <text:p>6.2%</text:p>
          </table:table-cell>
          <table:table-cell office:value-type="percentage" office:value="0.835112146993588" calcext:value-type="percentage">
            <text:p>83.5%</text:p>
          </table:table-cell>
          <table:table-cell table:style-name="ce2" office:value-type="percentage" office:value="0.107982859369568" calcext:value-type="percentage">
            <text:p>10.8%</text:p>
          </table:table-cell>
          <table:table-cell office:value-type="percentage" office:value="-0.602401341235214" calcext:value-type="percentage">
            <text:p>-60.2%</text:p>
          </table:table-cell>
          <table:table-cell office:value-type="float" office:value="-0.428617745602265" calcext:value-type="float">
            <text:p>-0.428617745602265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28288704127079" calcext:value-type="percentage">
            <text:p>9.3%</text:p>
          </table:table-cell>
          <table:table-cell office:value-type="float" office:value="-0.272043720416494" calcext:value-type="float">
            <text:p>-0.272043720416494</text:p>
          </table:table-cell>
          <table:table-cell office:value-type="float" office:value="0.0257283984197807" calcext:value-type="float">
            <text:p>0.025728398419781</text:p>
          </table:table-cell>
          <table:table-cell office:value-type="float" office:value="0.829864207641606" calcext:value-type="float">
            <text:p>0.82986420764160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360412788784861" calcext:value-type="percentage">
            <text:p>36.0%</text:p>
          </table:table-cell>
          <table:table-cell table:style-name="ce2" office:value-type="percentage" office:value="0.069028221640119" calcext:value-type="percentage">
            <text:p>6.9%</text:p>
          </table:table-cell>
          <table:table-cell office:value-type="percentage" office:value="0.815577071886823" calcext:value-type="percentage">
            <text:p>81.6%</text:p>
          </table:table-cell>
          <table:table-cell table:style-name="ce2" office:value-type="percentage" office:value="0.11670428633691" calcext:value-type="percentage">
            <text:p>11.7%</text:p>
          </table:table-cell>
          <table:table-cell office:value-type="percentage" office:value="-0.654388432392418" calcext:value-type="percentage">
            <text:p>-65.4%</text:p>
          </table:table-cell>
          <table:table-cell office:value-type="float" office:value="-0.515266144059308" calcext:value-type="float">
            <text:p>-0.515266144059308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71274961580498" calcext:value-type="percentage">
            <text:p>9.7%</text:p>
          </table:table-cell>
          <table:table-cell office:value-type="float" office:value="-0.351441646765851" calcext:value-type="float">
            <text:p>-0.351441646765851</text:p>
          </table:table-cell>
          <table:table-cell office:value-type="float" office:value="0.0271184859445128" calcext:value-type="float">
            <text:p>0.027118485944513</text:p>
          </table:table-cell>
          <table:table-cell office:value-type="float" office:value="0.845660351205656" calcext:value-type="float">
            <text:p>0.84566035120565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390634327205054" calcext:value-type="percentage">
            <text:p>39.1%</text:p>
          </table:table-cell>
          <table:table-cell table:style-name="ce2" office:value-type="percentage" office:value="0.0724600148770952" calcext:value-type="percentage">
            <text:p>7.2%</text:p>
          </table:table-cell>
          <table:table-cell office:value-type="percentage" office:value="0.805989800025635" calcext:value-type="percentage">
            <text:p>80.6%</text:p>
          </table:table-cell>
          <table:table-cell table:style-name="ce2" office:value-type="percentage" office:value="0.121066246765672" calcext:value-type="percentage">
            <text:p>12.1%</text:p>
          </table:table-cell>
          <table:table-cell office:value-type="percentage" office:value="-0.684269324296463" calcext:value-type="percentage">
            <text:p>-68.4%</text:p>
          </table:table-cell>
          <table:table-cell office:value-type="float" office:value="-0.565580983902499" calcext:value-type="float">
            <text:p>-0.56558098390249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88483955975733" calcext:value-type="percentage">
            <text:p>9.9%</text:p>
          </table:table-cell>
          <table:table-cell office:value-type="float" office:value="-0.398853853505911" calcext:value-type="float">
            <text:p>-0.398853853505911</text:p>
          </table:table-cell>
          <table:table-cell office:value-type="float" office:value="0.0270539340851221" calcext:value-type="float">
            <text:p>0.027053934085122</text:p>
          </table:table-cell>
          <table:table-cell office:value-type="float" office:value="0.86059960081597" calcext:value-type="float">
            <text:p>0.86059960081597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421036095157344" calcext:value-type="percentage">
            <text:p>42.1%</text:p>
          </table:table-cell>
          <table:table-cell table:style-name="ce2" office:value-type="percentage" office:value="0.0744561630687602" calcext:value-type="percentage">
            <text:p>7.4%</text:p>
          </table:table-cell>
          <table:table-cell office:value-type="percentage" office:value="0.803682887140237" calcext:value-type="percentage">
            <text:p>80.4%</text:p>
          </table:table-cell>
          <table:table-cell table:style-name="ce2" office:value-type="percentage" office:value="0.124045349555564" calcext:value-type="percentage">
            <text:p>12.4%</text:p>
          </table:table-cell>
          <table:table-cell office:value-type="percentage" office:value="-0.701026009813613" calcext:value-type="percentage">
            <text:p>-70.1%</text:p>
          </table:table-cell>
          <table:table-cell office:value-type="float" office:value="-0.595393505225939" calcext:value-type="float">
            <text:p>-0.59539350522593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100303533583865" calcext:value-type="percentage">
            <text:p>10.0%</text:p>
          </table:table-cell>
          <table:table-cell office:value-type="float" office:value="-0.426212000336788" calcext:value-type="float">
            <text:p>-0.426212000336788</text:p>
          </table:table-cell>
          <table:table-cell office:value-type="float" office:value="0.0264212075003371" calcext:value-type="float">
            <text:p>0.026421207500337</text:p>
          </table:table-cell>
          <table:table-cell office:value-type="float" office:value="0.874077302207066" calcext:value-type="float">
            <text:p>0.87407730220706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457793935378062" calcext:value-type="percentage">
            <text:p>45.8%</text:p>
          </table:table-cell>
          <table:table-cell table:style-name="ce2" office:value-type="percentage" office:value="0.0747619720618158" calcext:value-type="percentage">
            <text:p>7.5%</text:p>
          </table:table-cell>
          <table:table-cell office:value-type="percentage" office:value="0.806787366403451" calcext:value-type="percentage">
            <text:p>80.7%</text:p>
          </table:table-cell>
          <table:table-cell table:style-name="ce2" office:value-type="percentage" office:value="0.125035965438469" calcext:value-type="percentage">
            <text:p>12.5%</text:p>
          </table:table-cell>
          <table:table-cell office:value-type="percentage" office:value="-0.698965634161414" calcext:value-type="percentage">
            <text:p>-69.9%</text:p>
          </table:table-cell>
          <table:table-cell office:value-type="float" office:value="-0.596081826590342" calcext:value-type="float">
            <text:p>-0.596081826590342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101354557102566" calcext:value-type="percentage">
            <text:p>10.1%</text:p>
          </table:table-cell>
          <table:table-cell office:value-type="float" office:value="-0.425127565206834" calcext:value-type="float">
            <text:p>-0.425127565206834</text:p>
          </table:table-cell>
          <table:table-cell office:value-type="float" office:value="0.0263196121827707" calcext:value-type="float">
            <text:p>0.026319612182771</text:p>
          </table:table-cell>
          <table:table-cell office:value-type="float" office:value="0.876064000330196" calcext:value-type="float">
            <text:p>0.87606400033019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507964292178326" calcext:value-type="percentage">
            <text:p>50.8%</text:p>
          </table:table-cell>
          <table:table-cell table:style-name="ce2" office:value-type="percentage" office:value="0.0740579701548859" calcext:value-type="percentage">
            <text:p>7.4%</text:p>
          </table:table-cell>
          <table:table-cell office:value-type="percentage" office:value="0.81280813030063" calcext:value-type="percentage">
            <text:p>81.3%</text:p>
          </table:table-cell>
          <table:table-cell table:style-name="ce2" office:value-type="percentage" office:value="0.124782866412963" calcext:value-type="percentage">
            <text:p>12.5%</text:p>
          </table:table-cell>
          <table:table-cell office:value-type="percentage" office:value="-0.688830326137968" calcext:value-type="percentage">
            <text:p>-68.9%</text:p>
          </table:table-cell>
          <table:table-cell office:value-type="float" office:value="-0.581906719822145" calcext:value-type="float">
            <text:p>-0.581906719822145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101946707801621" calcext:value-type="percentage">
            <text:p>10.2%</text:p>
          </table:table-cell>
          <table:table-cell office:value-type="float" office:value="-0.409953680600929" calcext:value-type="float">
            <text:p>-0.409953680600929</text:p>
          </table:table-cell>
          <table:table-cell office:value-type="float" office:value="0.0262849827089846" calcext:value-type="float">
            <text:p>0.026284982708985</text:p>
          </table:table-cell>
          <table:table-cell office:value-type="float" office:value="0.874028650285028" calcext:value-type="float">
            <text:p>0.87402865028502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57747639650799" calcext:value-type="percentage">
            <text:p>57.7%</text:p>
          </table:table-cell>
          <table:table-cell table:style-name="ce2" office:value-type="percentage" office:value="0.0691917699224171" calcext:value-type="percentage">
            <text:p>6.9%</text:p>
          </table:table-cell>
          <table:table-cell office:value-type="percentage" office:value="0.807505720447416" calcext:value-type="percentage">
            <text:p>80.8%</text:p>
          </table:table-cell>
          <table:table-cell table:style-name="ce2" office:value-type="percentage" office:value="0.11582309391411" calcext:value-type="percentage">
            <text:p>11.6%</text:p>
          </table:table-cell>
          <table:table-cell office:value-type="percentage" office:value="-0.688751027355277" calcext:value-type="percentage">
            <text:p>-68.9%</text:p>
          </table:table-cell>
          <table:table-cell office:value-type="float" office:value="-0.543608212031632" calcext:value-type="float">
            <text:p>-0.543608212031632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944124337137918" calcext:value-type="percentage">
            <text:p>9.4%</text:p>
          </table:table-cell>
          <table:table-cell office:value-type="float" office:value="-0.384363197970473" calcext:value-type="float">
            <text:p>-0.384363197970473</text:p>
          </table:table-cell>
          <table:table-cell office:value-type="float" office:value="0.0252393311155123" calcext:value-type="float">
            <text:p>0.025239331115512</text:p>
          </table:table-cell>
          <table:table-cell office:value-type="float" office:value="0.866940219577518" calcext:value-type="float">
            <text:p>0.866940219577518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65611639382918" calcext:value-type="percentage">
            <text:p>65.6%</text:p>
          </table:table-cell>
          <table:table-cell table:style-name="ce2" office:value-type="percentage" office:value="0.0620380319368446" calcext:value-type="percentage">
            <text:p>6.2%</text:p>
          </table:table-cell>
          <table:table-cell office:value-type="percentage" office:value="0.754446050809812" calcext:value-type="percentage">
            <text:p>75.4%</text:p>
          </table:table-cell>
          <table:table-cell table:style-name="ce2" office:value-type="percentage" office:value="0.0970244782042746" calcext:value-type="percentage">
            <text:p>9.7%</text:p>
          </table:table-cell>
          <table:table-cell office:value-type="percentage" office:value="-0.704790886177508" calcext:value-type="percentage">
            <text:p>-70.5%</text:p>
          </table:table-cell>
          <table:table-cell office:value-type="float" office:value="-0.498755388329509" calcext:value-type="float">
            <text:p>-0.498755388329509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764219997643315" calcext:value-type="percentage">
            <text:p>7.6%</text:p>
          </table:table-cell>
          <table:table-cell office:value-type="float" office:value="-0.369854755771458" calcext:value-type="float">
            <text:p>-0.369854755771458</text:p>
          </table:table-cell>
          <table:table-cell office:value-type="float" office:value="0.0265622423487801" calcext:value-type="float">
            <text:p>0.02656224234878</text:p>
          </table:table-cell>
          <table:table-cell office:value-type="float" office:value="0.816678481671332" calcext:value-type="float">
            <text:p>0.816678481671332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740955153057825" calcext:value-type="percentage">
            <text:p>74.1%</text:p>
          </table:table-cell>
          <table:table-cell table:style-name="ce2" office:value-type="percentage" office:value="0.0552094175251243" calcext:value-type="percentage">
            <text:p>5.5%</text:p>
          </table:table-cell>
          <table:table-cell office:value-type="percentage" office:value="0.610662114279607" calcext:value-type="percentage">
            <text:p>61.1%</text:p>
          </table:table-cell>
          <table:table-cell table:style-name="ce2" office:value-type="percentage" office:value="0.0698890692036375" calcext:value-type="percentage">
            <text:p>7.0%</text:p>
          </table:table-cell>
          <table:table-cell office:value-type="percentage" office:value="-0.717659348371173" calcext:value-type="percentage">
            <text:p>-71.8%</text:p>
          </table:table-cell>
          <table:table-cell office:value-type="float" office:value="-0.451960854233226" calcext:value-type="float">
            <text:p>-0.451960854233226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493496309882153" calcext:value-type="percentage">
            <text:p>4.9%</text:p>
          </table:table-cell>
          <table:table-cell office:value-type="float" office:value="-0.368723060528483" calcext:value-type="float">
            <text:p>-0.368723060528483</text:p>
          </table:table-cell>
          <table:table-cell office:value-type="float" office:value="0.0310600754198972" calcext:value-type="float">
            <text:p>0.031060075419897</text:p>
          </table:table-cell>
          <table:table-cell office:value-type="float" office:value="0.683496380139534" calcext:value-type="float">
            <text:p>0.683496380139534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01500601459012" calcext:value-type="percentage">
            <text:p>80.2%</text:p>
          </table:table-cell>
          <table:table-cell table:style-name="ce2" office:value-type="percentage" office:value="0.0553373821977897" calcext:value-type="percentage">
            <text:p>5.5%</text:p>
          </table:table-cell>
          <table:table-cell office:value-type="percentage" office:value="0.389025690935588" calcext:value-type="percentage">
            <text:p>38.9%</text:p>
          </table:table-cell>
          <table:table-cell table:style-name="ce2" office:value-type="percentage" office:value="0.0446264157813545" calcext:value-type="percentage">
            <text:p>4.5%</text:p>
          </table:table-cell>
          <table:table-cell office:value-type="percentage" office:value="-0.701810731751589" calcext:value-type="percentage">
            <text:p>-70.2%</text:p>
          </table:table-cell>
          <table:table-cell office:value-type="float" office:value="-0.443004282516916" calcext:value-type="float">
            <text:p>-0.443004282516916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0.0220179156263417" calcext:value-type="percentage">
            <text:p>2.2%</text:p>
          </table:table-cell>
          <table:table-cell office:value-type="float" office:value="-0.405866766348831" calcext:value-type="float">
            <text:p>-0.405866766348831</text:p>
          </table:table-cell>
          <table:table-cell office:value-type="float" office:value="0.0381018121619311" calcext:value-type="float">
            <text:p>0.038101812161931</text:p>
          </table:table-cell>
          <table:table-cell office:value-type="float" office:value="0.525917371100979" calcext:value-type="float">
            <text:p>0.525917371100979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41011822990543" calcext:value-type="percentage">
            <text:p>84.1%</text:p>
          </table:table-cell>
          <table:table-cell table:style-name="ce2" office:value-type="percentage" office:value="0.0590018299549768" calcext:value-type="percentage">
            <text:p>5.9%</text:p>
          </table:table-cell>
          <table:table-cell office:value-type="percentage" office:value="0.194501561370996" calcext:value-type="percentage">
            <text:p>19.5%</text:p>
          </table:table-cell>
          <table:table-cell table:style-name="ce2" office:value-type="percentage" office:value="0.0237894109072129" calcext:value-type="percentage">
            <text:p>2.4%</text:p>
          </table:table-cell>
          <table:table-cell office:value-type="percentage" office:value="-0.660623056918858" calcext:value-type="percentage">
            <text:p>-66.1%</text:p>
          </table:table-cell>
          <table:table-cell office:value-type="float" office:value="-0.444619512347551" calcext:value-type="float">
            <text:p>-0.444619512347551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0107917677378987" calcext:value-type="percentage">
            <text:p>-0.1%</text:p>
          </table:table-cell>
          <table:table-cell office:value-type="float" office:value="-0.446439754806692" calcext:value-type="float">
            <text:p>-0.446439754806692</text:p>
          </table:table-cell>
          <table:table-cell office:value-type="float" office:value="0.0442909505126961" calcext:value-type="float">
            <text:p>0.044290950512696</text:p>
          </table:table-cell>
          <table:table-cell office:value-type="float" office:value="0.436493359723952" calcext:value-type="float">
            <text:p>0.436493359723952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6732361791243" calcext:value-type="percentage">
            <text:p>86.7%</text:p>
          </table:table-cell>
          <table:table-cell table:style-name="ce2" office:value-type="percentage" office:value="0.0612989247234644" calcext:value-type="percentage">
            <text:p>6.1%</text:p>
          </table:table-cell>
          <table:table-cell office:value-type="percentage" office:value="0.0692208224090683" calcext:value-type="percentage">
            <text:p>6.9%</text:p>
          </table:table-cell>
          <table:table-cell table:style-name="ce2" office:value-type="percentage" office:value="0.00879598996958879" calcext:value-type="percentage">
            <text:p>0.9%</text:p>
          </table:table-cell>
          <table:table-cell office:value-type="percentage" office:value="-0.640412119070503" calcext:value-type="percentage">
            <text:p>-64.0%</text:p>
          </table:table-cell>
          <table:table-cell office:value-type="float" office:value="-0.447797544095021" calcext:value-type="float">
            <text:p>-0.447797544095021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178227921007286" calcext:value-type="percentage">
            <text:p>-1.8%</text:p>
          </table:table-cell>
          <table:table-cell office:value-type="float" office:value="-0.477859164869394" calcext:value-type="float">
            <text:p>-0.477859164869394</text:p>
          </table:table-cell>
          <table:table-cell office:value-type="float" office:value="0.0463627532675967" calcext:value-type="float">
            <text:p>0.046362753267597</text:p>
          </table:table-cell>
          <table:table-cell office:value-type="float" office:value="0.427951666477263" calcext:value-type="float">
            <text:p>0.427951666477263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81865614702382" calcext:value-type="percentage">
            <text:p>88.2%</text:p>
          </table:table-cell>
          <table:table-cell table:style-name="ce2" office:value-type="percentage" office:value="0.0611389998990419" calcext:value-type="percentage">
            <text:p>6.1%</text:p>
          </table:table-cell>
          <table:table-cell office:value-type="percentage" office:value="0.00768251529102883" calcext:value-type="percentage">
            <text:p>0.8%</text:p>
          </table:table-cell>
          <table:table-cell table:style-name="ce2" office:value-type="percentage" office:value="0.00097368140904818" calcext:value-type="percentage">
            <text:p>0.1%</text:p>
          </table:table-cell>
          <table:table-cell office:value-type="percentage" office:value="-0.65916215042112" calcext:value-type="percentage">
            <text:p>-65.9%</text:p>
          </table:table-cell>
          <table:table-cell office:value-type="float" office:value="-0.459705713416337" calcext:value-type="float">
            <text:p>-0.459705713416337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271883912206374" calcext:value-type="percentage">
            <text:p>-2.7%</text:p>
          </table:table-cell>
          <table:table-cell office:value-type="float" office:value="-0.505564246788708" calcext:value-type="float">
            <text:p>-0.505564246788708</text:p>
          </table:table-cell>
          <table:table-cell office:value-type="float" office:value="0.0442491686403937" calcext:value-type="float">
            <text:p>0.044249168640394</text:p>
          </table:table-cell>
          <table:table-cell office:value-type="float" office:value="0.47619025914566" calcext:value-type="float">
            <text:p>0.4761902591456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91709115260819" calcext:value-type="percentage">
            <text:p>89.2%</text:p>
          </table:table-cell>
          <table:table-cell table:style-name="ce2" office:value-type="percentage" office:value="0.0607640654231035" calcext:value-type="percentage">
            <text:p>6.1%</text:p>
          </table:table-cell>
          <table:table-cell office:value-type="percentage" office:value="-0.0485732432375201" calcext:value-type="percentage">
            <text:p>-4.9%</text:p>
          </table:table-cell>
          <table:table-cell table:style-name="ce2" office:value-type="percentage" office:value="-0.006118416524411" calcext:value-type="percentage">
            <text:p>-0.6%</text:p>
          </table:table-cell>
          <table:table-cell office:value-type="percentage" office:value="-0.664881426966735" calcext:value-type="percentage">
            <text:p>-66.5%</text:p>
          </table:table-cell>
          <table:table-cell office:value-type="float" office:value="-0.460850786699041" calcext:value-type="float">
            <text:p>-0.460850786699041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350863344132336" calcext:value-type="percentage">
            <text:p>-3.5%</text:p>
          </table:table-cell>
          <table:table-cell office:value-type="float" office:value="-0.520030744223785" calcext:value-type="float">
            <text:p>-0.520030744223785</text:p>
          </table:table-cell>
          <table:table-cell office:value-type="float" office:value="0.0424320714555223" calcext:value-type="float">
            <text:p>0.042432071455522</text:p>
          </table:table-cell>
          <table:table-cell office:value-type="float" office:value="0.51236505320656" calcext:value-type="float">
            <text:p>0.51236505320656</text:p>
          </table:table-cell>
        </table:table-row>
        <table:table-row table:style-name="ro1">
          <table:table-cell office:value-type="string" calcext:value-type="string">
            <text:p>Melb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40" calcext:value-type="float">
            <text:p>40</text:p>
          </table:table-cell>
          <table:table-cell office:value-type="float" office:value="1021.15212246513" calcext:value-type="float">
            <text:p>1021.15212246513</text:p>
          </table:table-cell>
          <table:table-cell office:value-type="float" office:value="48.23973193262" calcext:value-type="float">
            <text:p>48.23973193262</text:p>
          </table:table-cell>
          <table:table-cell table:style-name="ce2" office:value-type="percentage" office:value="0.456845038257013" calcext:value-type="percentage">
            <text:p>45.7%</text:p>
          </table:table-cell>
          <table:table-cell table:style-name="ce2" office:value-type="percentage" office:value="0.0876658990129857" calcext:value-type="percentage">
            <text:p>8.8%</text:p>
          </table:table-cell>
          <table:table-cell table:style-name="ce2" office:value-type="percentage" office:value="0.896272903886814" calcext:value-type="percentage">
            <text:p>89.6%</text:p>
          </table:table-cell>
          <table:table-cell table:style-name="ce2" office:value-type="percentage" office:value="0.0601373171936864" calcext:value-type="percentage">
            <text:p>6.0%</text:p>
          </table:table-cell>
          <table:table-cell office:value-type="percentage" office:value="-0.0674053994450779" calcext:value-type="percentage">
            <text:p>-6.7%</text:p>
          </table:table-cell>
          <table:table-cell table:style-name="ce2" office:value-type="percentage" office:value="-0.00840299007601808" calcext:value-type="percentage">
            <text:p>-0.8%</text:p>
          </table:table-cell>
          <table:table-cell office:value-type="percentage" office:value="-0.672323592904759" calcext:value-type="percentage">
            <text:p>-67.2%</text:p>
          </table:table-cell>
          <table:table-cell office:value-type="float" office:value="-0.461202561298361" calcext:value-type="float">
            <text:p>-0.461202561298361</text:p>
          </table:table-cell>
          <table:table-cell office:value-type="percentage" office:value="-0.306522568322317" calcext:value-type="percentage">
            <text:p>-30.7%</text:p>
          </table:table-cell>
          <table:table-cell table:style-name="ce2" office:value-type="percentage" office:value="-0.0376294439140327" calcext:value-type="percentage">
            <text:p>-3.8%</text:p>
          </table:table-cell>
          <table:table-cell office:value-type="float" office:value="-0.524671969823187" calcext:value-type="float">
            <text:p>-0.524671969823187</text:p>
          </table:table-cell>
          <table:table-cell office:value-type="float" office:value="0.0410271036873966" calcext:value-type="float">
            <text:p>0.041027103687397</text:p>
          </table:table-cell>
          <table:table-cell office:value-type="float" office:value="0.534570808559245" calcext:value-type="float">
            <text:p>0.53457080855924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05123223079377" calcext:value-type="percentage">
            <text:p>50.5%</text:p>
          </table:table-cell>
          <table:table-cell table:style-name="ce2" office:value-type="percentage" office:value="0.0750857522330257" calcext:value-type="percentage">
            <text:p>7.5%</text:p>
          </table:table-cell>
          <table:table-cell office:value-type="percentage" office:value="0.719434480378158" calcext:value-type="percentage">
            <text:p>71.9%</text:p>
          </table:table-cell>
          <table:table-cell table:style-name="ce2" office:value-type="percentage" office:value="0.0984177971226776" calcext:value-type="percentage">
            <text:p>9.8%</text:p>
          </table:table-cell>
          <table:table-cell office:value-type="percentage" office:value="-0.208042423743951" calcext:value-type="percentage">
            <text:p>-20.8%</text:p>
          </table:table-cell>
          <table:table-cell office:value-type="float" office:value="-0.20323652110199" calcext:value-type="float">
            <text:p>-0.20323652110199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9207501203159" calcext:value-type="percentage">
            <text:p>10.9%</text:p>
          </table:table-cell>
          <table:table-cell office:value-type="float" office:value="-0.366977524909517" calcext:value-type="float">
            <text:p>-0.366977524909517</text:p>
          </table:table-cell>
          <table:table-cell office:value-type="float" office:value="0.0442635429008287" calcext:value-type="float">
            <text:p>0.044263542900829</text:p>
          </table:table-cell>
          <table:table-cell office:value-type="float" office:value="0.652482025186577" calcext:value-type="float">
            <text:p>0.652482025186577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48311783614018" calcext:value-type="percentage">
            <text:p>54.8%</text:p>
          </table:table-cell>
          <table:table-cell table:style-name="ce2" office:value-type="percentage" office:value="0.0783925032495677" calcext:value-type="percentage">
            <text:p>7.8%</text:p>
          </table:table-cell>
          <table:table-cell office:value-type="percentage" office:value="0.741903172627325" calcext:value-type="percentage">
            <text:p>74.2%</text:p>
          </table:table-cell>
          <table:table-cell table:style-name="ce2" office:value-type="percentage" office:value="0.105961138642389" calcext:value-type="percentage">
            <text:p>10.6%</text:p>
          </table:table-cell>
          <table:table-cell office:value-type="percentage" office:value="-0.172928206909548" calcext:value-type="percentage">
            <text:p>-17.3%</text:p>
          </table:table-cell>
          <table:table-cell office:value-type="float" office:value="-0.176373235707251" calcext:value-type="float">
            <text:p>-0.176373235707251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627246853855" calcext:value-type="percentage">
            <text:p>11.6%</text:p>
          </table:table-cell>
          <table:table-cell office:value-type="float" office:value="-0.350707145960025" calcext:value-type="float">
            <text:p>-0.350707145960025</text:p>
          </table:table-cell>
          <table:table-cell office:value-type="float" office:value="0.0454780859487275" calcext:value-type="float">
            <text:p>0.045478085948728</text:p>
          </table:table-cell>
          <table:table-cell office:value-type="float" office:value="0.663445585961798" calcext:value-type="float">
            <text:p>0.66344558596179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83225632936195" calcext:value-type="percentage">
            <text:p>58.3%</text:p>
          </table:table-cell>
          <table:table-cell table:style-name="ce2" office:value-type="percentage" office:value="0.0770289800063504" calcext:value-type="percentage">
            <text:p>7.7%</text:p>
          </table:table-cell>
          <table:table-cell office:value-type="percentage" office:value="0.747776728346967" calcext:value-type="percentage">
            <text:p>74.8%</text:p>
          </table:table-cell>
          <table:table-cell table:style-name="ce2" office:value-type="percentage" office:value="0.104942389323305" calcext:value-type="percentage">
            <text:p>10.5%</text:p>
          </table:table-cell>
          <table:table-cell office:value-type="percentage" office:value="-0.163074521808471" calcext:value-type="percentage">
            <text:p>-16.3%</text:p>
          </table:table-cell>
          <table:table-cell office:value-type="float" office:value="-0.163430297879473" calcext:value-type="float">
            <text:p>-0.163430297879473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4808646687086" calcext:value-type="percentage">
            <text:p>11.5%</text:p>
          </table:table-cell>
          <table:table-cell office:value-type="float" office:value="-0.335569416962104" calcext:value-type="float">
            <text:p>-0.335569416962104</text:p>
          </table:table-cell>
          <table:table-cell office:value-type="float" office:value="0.0444941801559222" calcext:value-type="float">
            <text:p>0.044494180155922</text:p>
          </table:table-cell>
          <table:table-cell office:value-type="float" office:value="0.666344626418602" calcext:value-type="float">
            <text:p>0.666344626418602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622466510586705" calcext:value-type="percentage">
            <text:p>62.2%</text:p>
          </table:table-cell>
          <table:table-cell table:style-name="ce2" office:value-type="percentage" office:value="0.0740898330158764" calcext:value-type="percentage">
            <text:p>7.4%</text:p>
          </table:table-cell>
          <table:table-cell office:value-type="percentage" office:value="0.741612623011921" calcext:value-type="percentage">
            <text:p>74.2%</text:p>
          </table:table-cell>
          <table:table-cell table:style-name="ce2" office:value-type="percentage" office:value="0.100106109843424" calcext:value-type="percentage">
            <text:p>10.0%</text:p>
          </table:table-cell>
          <table:table-cell office:value-type="percentage" office:value="-0.176641987352217" calcext:value-type="percentage">
            <text:p>-17.7%</text:p>
          </table:table-cell>
          <table:table-cell office:value-type="float" office:value="-0.170272640014897" calcext:value-type="float">
            <text:p>-0.170272640014897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9959788459421" calcext:value-type="percentage">
            <text:p>11.0%</text:p>
          </table:table-cell>
          <table:table-cell office:value-type="float" office:value="-0.335141590796164" calcext:value-type="float">
            <text:p>-0.335141590796164</text:p>
          </table:table-cell>
          <table:table-cell office:value-type="float" office:value="0.0428479783561929" calcext:value-type="float">
            <text:p>0.042847978356193</text:p>
          </table:table-cell>
          <table:table-cell office:value-type="float" office:value="0.665540574087813" calcext:value-type="float">
            <text:p>0.665540574087813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66718133785842" calcext:value-type="percentage">
            <text:p>66.7%</text:p>
          </table:table-cell>
          <table:table-cell table:style-name="ce2" office:value-type="percentage" office:value="0.0712892033842248" calcext:value-type="percentage">
            <text:p>7.1%</text:p>
          </table:table-cell>
          <table:table-cell office:value-type="percentage" office:value="0.743774767934471" calcext:value-type="percentage">
            <text:p>74.4%</text:p>
          </table:table-cell>
          <table:table-cell table:style-name="ce2" office:value-type="percentage" office:value="0.0966028765089227" calcext:value-type="percentage">
            <text:p>9.7%</text:p>
          </table:table-cell>
          <table:table-cell office:value-type="percentage" office:value="-0.179517960740838" calcext:value-type="percentage">
            <text:p>-18.0%</text:p>
          </table:table-cell>
          <table:table-cell office:value-type="float" office:value="-0.166503734767104" calcext:value-type="float">
            <text:p>-0.166503734767104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6179076904277" calcext:value-type="percentage">
            <text:p>10.6%</text:p>
          </table:table-cell>
          <table:table-cell office:value-type="float" office:value="-0.325704050167783" calcext:value-type="float">
            <text:p>-0.325704050167783</text:p>
          </table:table-cell>
          <table:table-cell office:value-type="float" office:value="0.0408855054426267" calcext:value-type="float">
            <text:p>0.040885505442627</text:p>
          </table:table-cell>
          <table:table-cell office:value-type="float" office:value="0.671079290352027" calcext:value-type="float">
            <text:p>0.671079290352027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07633430076006" calcext:value-type="percentage">
            <text:p>70.8%</text:p>
          </table:table-cell>
          <table:table-cell table:style-name="ce2" office:value-type="percentage" office:value="0.0689056033839423" calcext:value-type="percentage">
            <text:p>6.9%</text:p>
          </table:table-cell>
          <table:table-cell office:value-type="percentage" office:value="0.751949928187028" calcext:value-type="percentage">
            <text:p>75.2%</text:p>
          </table:table-cell>
          <table:table-cell table:style-name="ce2" office:value-type="percentage" office:value="0.0943992008664186" calcext:value-type="percentage">
            <text:p>9.4%</text:p>
          </table:table-cell>
          <table:table-cell office:value-type="percentage" office:value="-0.173469987413681" calcext:value-type="percentage">
            <text:p>-17.3%</text:p>
          </table:table-cell>
          <table:table-cell office:value-type="float" office:value="-0.155514611048428" calcext:value-type="float">
            <text:p>-0.155514611048428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3535778541153" calcext:value-type="percentage">
            <text:p>10.4%</text:p>
          </table:table-cell>
          <table:table-cell office:value-type="float" office:value="-0.310751679212677" calcext:value-type="float">
            <text:p>-0.310751679212677</text:p>
          </table:table-cell>
          <table:table-cell office:value-type="float" office:value="0.0389615592102647" calcext:value-type="float">
            <text:p>0.038961559210265</text:p>
          </table:table-cell>
          <table:table-cell office:value-type="float" office:value="0.680284584212854" calcext:value-type="float">
            <text:p>0.68028458421285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36876103883416" calcext:value-type="percentage">
            <text:p>73.7%</text:p>
          </table:table-cell>
          <table:table-cell table:style-name="ce2" office:value-type="percentage" office:value="0.0654890099545123" calcext:value-type="percentage">
            <text:p>6.5%</text:p>
          </table:table-cell>
          <table:table-cell office:value-type="percentage" office:value="0.742238841555996" calcext:value-type="percentage">
            <text:p>74.2%</text:p>
          </table:table-cell>
          <table:table-cell table:style-name="ce2" office:value-type="percentage" office:value="0.0885598674499559" calcext:value-type="percentage">
            <text:p>8.9%</text:p>
          </table:table-cell>
          <table:table-cell office:value-type="percentage" office:value="-0.203886841249897" calcext:value-type="percentage">
            <text:p>-20.4%</text:p>
          </table:table-cell>
          <table:table-cell office:value-type="float" office:value="-0.173720045306705" calcext:value-type="float">
            <text:p>-0.173720045306705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979871087027958" calcext:value-type="percentage">
            <text:p>9.8%</text:p>
          </table:table-cell>
          <table:table-cell office:value-type="float" office:value="-0.320637677909115" calcext:value-type="float">
            <text:p>-0.320637677909115</text:p>
          </table:table-cell>
          <table:table-cell office:value-type="float" office:value="0.0366802697912041" calcext:value-type="float">
            <text:p>0.036680269791204</text:p>
          </table:table-cell>
          <table:table-cell office:value-type="float" office:value="0.686290122741601" calcext:value-type="float">
            <text:p>0.68629012274160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59621504934098" calcext:value-type="percentage">
            <text:p>76.0%</text:p>
          </table:table-cell>
          <table:table-cell table:style-name="ce2" office:value-type="percentage" office:value="0.0618191922184562" calcext:value-type="percentage">
            <text:p>6.2%</text:p>
          </table:table-cell>
          <table:table-cell office:value-type="percentage" office:value="0.718634428128267" calcext:value-type="percentage">
            <text:p>71.9%</text:p>
          </table:table-cell>
          <table:table-cell table:style-name="ce2" office:value-type="percentage" office:value="0.080938695568357" calcext:value-type="percentage">
            <text:p>8.1%</text:p>
          </table:table-cell>
          <table:table-cell office:value-type="percentage" office:value="-0.2479677582129" calcext:value-type="percentage">
            <text:p>-24.8%</text:p>
          </table:table-cell>
          <table:table-cell office:value-type="float" office:value="-0.199439351405172" calcext:value-type="float">
            <text:p>-0.199439351405172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90805535887854" calcext:value-type="percentage">
            <text:p>9.1%</text:p>
          </table:table-cell>
          <table:table-cell office:value-type="float" office:value="-0.335589244349774" calcext:value-type="float">
            <text:p>-0.335589244349774</text:p>
          </table:table-cell>
          <table:table-cell office:value-type="float" office:value="0.0348138574982236" calcext:value-type="float">
            <text:p>0.034813857498224</text:p>
          </table:table-cell>
          <table:table-cell office:value-type="float" office:value="0.682855165067409" calcext:value-type="float">
            <text:p>0.68285516506740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86133865090315" calcext:value-type="percentage">
            <text:p>78.6%</text:p>
          </table:table-cell>
          <table:table-cell table:style-name="ce2" office:value-type="percentage" office:value="0.0565206846957672" calcext:value-type="percentage">
            <text:p>5.7%</text:p>
          </table:table-cell>
          <table:table-cell office:value-type="percentage" office:value="0.674630972347572" calcext:value-type="percentage">
            <text:p>67.5%</text:p>
          </table:table-cell>
          <table:table-cell table:style-name="ce2" office:value-type="percentage" office:value="0.0694701994348685" calcext:value-type="percentage">
            <text:p>6.9%</text:p>
          </table:table-cell>
          <table:table-cell office:value-type="percentage" office:value="-0.309322945435443" calcext:value-type="percentage">
            <text:p>-30.9%</text:p>
          </table:table-cell>
          <table:table-cell office:value-type="float" office:value="-0.227463576124572" calcext:value-type="float">
            <text:p>-0.227463576124572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796701075989202" calcext:value-type="percentage">
            <text:p>8.0%</text:p>
          </table:table-cell>
          <table:table-cell office:value-type="float" office:value="-0.346917489527761" calcext:value-type="float">
            <text:p>-0.346917489527761</text:p>
          </table:table-cell>
          <table:table-cell office:value-type="float" office:value="0.0325728562673292" calcext:value-type="float">
            <text:p>0.032572856267329</text:p>
          </table:table-cell>
          <table:table-cell office:value-type="float" office:value="0.667878602078971" calcext:value-type="float">
            <text:p>0.66787860207897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09761591303681" calcext:value-type="percentage">
            <text:p>81.0%</text:p>
          </table:table-cell>
          <table:table-cell table:style-name="ce2" office:value-type="percentage" office:value="0.0510664429038136" calcext:value-type="percentage">
            <text:p>5.1%</text:p>
          </table:table-cell>
          <table:table-cell office:value-type="percentage" office:value="0.617160828394404" calcext:value-type="percentage">
            <text:p>61.7%</text:p>
          </table:table-cell>
          <table:table-cell table:style-name="ce2" office:value-type="percentage" office:value="0.0574194220017845" calcext:value-type="percentage">
            <text:p>5.7%</text:p>
          </table:table-cell>
          <table:table-cell office:value-type="percentage" office:value="-0.38751588322109" calcext:value-type="percentage">
            <text:p>-38.8%</text:p>
          </table:table-cell>
          <table:table-cell office:value-type="float" office:value="-0.257464542201773" calcext:value-type="float">
            <text:p>-0.257464542201773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679863448015195" calcext:value-type="percentage">
            <text:p>6.8%</text:p>
          </table:table-cell>
          <table:table-cell office:value-type="float" office:value="-0.359400327018388" calcext:value-type="float">
            <text:p>-0.359400327018388</text:p>
          </table:table-cell>
          <table:table-cell office:value-type="float" office:value="0.0297500521623924" calcext:value-type="float">
            <text:p>0.029750052162392</text:p>
          </table:table-cell>
          <table:table-cell office:value-type="float" office:value="0.660605931581445" calcext:value-type="float">
            <text:p>0.66060593158144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2629598553631" calcext:value-type="percentage">
            <text:p>82.6%</text:p>
          </table:table-cell>
          <table:table-cell table:style-name="ce2" office:value-type="percentage" office:value="0.0475917410834968" calcext:value-type="percentage">
            <text:p>4.8%</text:p>
          </table:table-cell>
          <table:table-cell office:value-type="percentage" office:value="0.557876667706515" calcext:value-type="percentage">
            <text:p>55.8%</text:p>
          </table:table-cell>
          <table:table-cell table:style-name="ce2" office:value-type="percentage" office:value="0.0483720671282569" calcext:value-type="percentage">
            <text:p>4.8%</text:p>
          </table:table-cell>
          <table:table-cell office:value-type="percentage" office:value="-0.449348545683666" calcext:value-type="percentage">
            <text:p>-44.9%</text:p>
          </table:table-cell>
          <table:table-cell office:value-type="float" office:value="-0.278232107337006" calcext:value-type="float">
            <text:p>-0.27823210733700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591605157913999" calcext:value-type="percentage">
            <text:p>5.9%</text:p>
          </table:table-cell>
          <table:table-cell office:value-type="float" office:value="-0.366934825874939" calcext:value-type="float">
            <text:p>-0.366934825874939</text:p>
          </table:table-cell>
          <table:table-cell office:value-type="float" office:value="0.0282790515200036" calcext:value-type="float">
            <text:p>0.028279051520004</text:p>
          </table:table-cell>
          <table:table-cell office:value-type="float" office:value="0.646925386935608" calcext:value-type="float">
            <text:p>0.64692538693560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49384717258334" calcext:value-type="percentage">
            <text:p>84.9%</text:p>
          </table:table-cell>
          <table:table-cell table:style-name="ce2" office:value-type="percentage" office:value="0.0429878569236776" calcext:value-type="percentage">
            <text:p>4.3%</text:p>
          </table:table-cell>
          <table:table-cell office:value-type="percentage" office:value="0.445796416587465" calcext:value-type="percentage">
            <text:p>44.6%</text:p>
          </table:table-cell>
          <table:table-cell table:style-name="ce2" office:value-type="percentage" office:value="0.0349146122693358" calcext:value-type="percentage">
            <text:p>3.5%</text:p>
          </table:table-cell>
          <table:table-cell office:value-type="percentage" office:value="-0.540036456524497" calcext:value-type="percentage">
            <text:p>-54.0%</text:p>
          </table:table-cell>
          <table:table-cell office:value-type="float" office:value="-0.302037721355143" calcext:value-type="float">
            <text:p>-0.302037721355143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458146516079215" calcext:value-type="percentage">
            <text:p>4.6%</text:p>
          </table:table-cell>
          <table:table-cell office:value-type="float" office:value="-0.370730228378243" calcext:value-type="float">
            <text:p>-0.370730228378243</text:p>
          </table:table-cell>
          <table:table-cell office:value-type="float" office:value="0.0265432316293354" calcext:value-type="float">
            <text:p>0.026543231629335</text:p>
          </table:table-cell>
          <table:table-cell office:value-type="float" office:value="0.618744599315478" calcext:value-type="float">
            <text:p>0.618744599315478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69293327557883" calcext:value-type="percentage">
            <text:p>86.9%</text:p>
          </table:table-cell>
          <table:table-cell table:style-name="ce2" office:value-type="percentage" office:value="0.0397967384773349" calcext:value-type="percentage">
            <text:p>4.0%</text:p>
          </table:table-cell>
          <table:table-cell office:value-type="percentage" office:value="0.325324039433864" calcext:value-type="percentage">
            <text:p>32.5%</text:p>
          </table:table-cell>
          <table:table-cell table:style-name="ce2" office:value-type="percentage" office:value="0.0235878573594032" calcext:value-type="percentage">
            <text:p>2.4%</text:p>
          </table:table-cell>
          <table:table-cell office:value-type="percentage" office:value="-0.596479450985726" calcext:value-type="percentage">
            <text:p>-59.6%</text:p>
          </table:table-cell>
          <table:table-cell office:value-type="float" office:value="-0.308841234125134" calcext:value-type="float">
            <text:p>-0.308841234125134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341748065439955" calcext:value-type="percentage">
            <text:p>3.4%</text:p>
          </table:table-cell>
          <table:table-cell office:value-type="float" office:value="-0.36008146091168" calcext:value-type="float">
            <text:p>-0.36008146091168</text:p>
          </table:table-cell>
          <table:table-cell office:value-type="float" office:value="0.026152394354963" calcext:value-type="float">
            <text:p>0.026152394354963</text:p>
          </table:table-cell>
          <table:table-cell office:value-type="float" office:value="0.568154945386837" calcext:value-type="float">
            <text:p>0.568154945386837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83350394541304" calcext:value-type="percentage">
            <text:p>88.3%</text:p>
          </table:table-cell>
          <table:table-cell table:style-name="ce2" office:value-type="percentage" office:value="0.0375502660467273" calcext:value-type="percentage">
            <text:p>3.8%</text:p>
          </table:table-cell>
          <table:table-cell office:value-type="percentage" office:value="0.220248308431498" calcext:value-type="percentage">
            <text:p>22.0%</text:p>
          </table:table-cell>
          <table:table-cell table:style-name="ce2" office:value-type="percentage" office:value="0.0150678211116055" calcext:value-type="percentage">
            <text:p>1.5%</text:p>
          </table:table-cell>
          <table:table-cell office:value-type="percentage" office:value="-0.623074764088393" calcext:value-type="percentage">
            <text:p>-62.3%</text:p>
          </table:table-cell>
          <table:table-cell office:value-type="float" office:value="-0.304400591192249" calcext:value-type="float">
            <text:p>-0.304400591192249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251252744505332" calcext:value-type="percentage">
            <text:p>2.5%</text:p>
          </table:table-cell>
          <table:table-cell office:value-type="float" office:value="-0.342072340972666" calcext:value-type="float">
            <text:p>-0.342072340972666</text:p>
          </table:table-cell>
          <table:table-cell office:value-type="float" office:value="0.0260925530333806" calcext:value-type="float">
            <text:p>0.026092553033381</text:p>
          </table:table-cell>
          <table:table-cell office:value-type="float" office:value="0.517155695480212" calcext:value-type="float">
            <text:p>0.517155695480212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92792603009085" calcext:value-type="percentage">
            <text:p>89.3%</text:p>
          </table:table-cell>
          <table:table-cell table:style-name="ce2" office:value-type="percentage" office:value="0.0364620540982333" calcext:value-type="percentage">
            <text:p>3.6%</text:p>
          </table:table-cell>
          <table:table-cell office:value-type="percentage" office:value="0.137233379901544" calcext:value-type="percentage">
            <text:p>13.7%</text:p>
          </table:table-cell>
          <table:table-cell table:style-name="ce2" office:value-type="percentage" office:value="0.00911644983037043" calcext:value-type="percentage">
            <text:p>0.9%</text:p>
          </table:table-cell>
          <table:table-cell office:value-type="percentage" office:value="-0.628983570488715" calcext:value-type="percentage">
            <text:p>-62.9%</text:p>
          </table:table-cell>
          <table:table-cell office:value-type="float" office:value="-0.298382084817387" calcext:value-type="float">
            <text:p>-0.298382084817387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187143337808786" calcext:value-type="percentage">
            <text:p>1.9%</text:p>
          </table:table-cell>
          <table:table-cell office:value-type="float" office:value="-0.326441547446878" calcext:value-type="float">
            <text:p>-0.326441547446878</text:p>
          </table:table-cell>
          <table:table-cell office:value-type="float" office:value="0.0265075744607237" calcext:value-type="float">
            <text:p>0.026507574460724</text:p>
          </table:table-cell>
          <table:table-cell office:value-type="float" office:value="0.471484513005256" calcext:value-type="float">
            <text:p>0.47148451300525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315161760435706" calcext:value-type="percentage">
            <text:p>31.5%</text:p>
          </table:table-cell>
          <table:table-cell table:style-name="ce2" office:value-type="percentage" office:value="0.0564813433656632" calcext:value-type="percentage">
            <text:p>5.6%</text:p>
          </table:table-cell>
          <table:table-cell office:value-type="percentage" office:value="0.727037707452129" calcext:value-type="percentage">
            <text:p>72.7%</text:p>
          </table:table-cell>
          <table:table-cell table:style-name="ce2" office:value-type="percentage" office:value="0.0748146776420981" calcext:value-type="percentage">
            <text:p>7.5%</text:p>
          </table:table-cell>
          <table:table-cell office:value-type="percentage" office:value="-0.0826896749691105" calcext:value-type="percentage">
            <text:p>-8.3%</text:p>
          </table:table-cell>
          <table:table-cell office:value-type="float" office:value="-0.0607643160370804" calcext:value-type="float">
            <text:p>-0.06076431603708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801338126721929" calcext:value-type="percentage">
            <text:p>8.0%</text:p>
          </table:table-cell>
          <table:table-cell office:value-type="float" office:value="-0.180913488770735" calcext:value-type="float">
            <text:p>-0.180913488770735</text:p>
          </table:table-cell>
          <table:table-cell office:value-type="float" office:value="0.0363187630550161" calcext:value-type="float">
            <text:p>0.036318763055016</text:p>
          </table:table-cell>
          <table:table-cell office:value-type="float" office:value="0.586522327692475" calcext:value-type="float">
            <text:p>0.58652232769247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35732774389885" calcext:value-type="percentage">
            <text:p>35.7%</text:p>
          </table:table-cell>
          <table:table-cell table:style-name="ce2" office:value-type="percentage" office:value="0.0617443155697806" calcext:value-type="percentage">
            <text:p>6.2%</text:p>
          </table:table-cell>
          <table:table-cell office:value-type="percentage" office:value="0.742483178500402" calcext:value-type="percentage">
            <text:p>74.2%</text:p>
          </table:table-cell>
          <table:table-cell table:style-name="ce2" office:value-type="percentage" office:value="0.0835234558443271" calcext:value-type="percentage">
            <text:p>8.4%</text:p>
          </table:table-cell>
          <table:table-cell office:value-type="percentage" office:value="-0.0935928846053705" calcext:value-type="percentage">
            <text:p>-9.4%</text:p>
          </table:table-cell>
          <table:table-cell office:value-type="float" office:value="-0.0751851594556093" calcext:value-type="float">
            <text:p>-0.075185159455609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896877561423415" calcext:value-type="percentage">
            <text:p>9.0%</text:p>
          </table:table-cell>
          <table:table-cell office:value-type="float" office:value="-0.209659101796549" calcext:value-type="float">
            <text:p>-0.209659101796549</text:p>
          </table:table-cell>
          <table:table-cell office:value-type="float" office:value="0.0382418968150428" calcext:value-type="float">
            <text:p>0.038241896815043</text:p>
          </table:table-cell>
          <table:table-cell office:value-type="float" office:value="0.616394443803241" calcext:value-type="float">
            <text:p>0.61639444380324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394731278206026" calcext:value-type="percentage">
            <text:p>39.5%</text:p>
          </table:table-cell>
          <table:table-cell table:style-name="ce2" office:value-type="percentage" office:value="0.0673554107571012" calcext:value-type="percentage">
            <text:p>6.7%</text:p>
          </table:table-cell>
          <table:table-cell office:value-type="percentage" office:value="0.767131501000972" calcext:value-type="percentage">
            <text:p>76.7%</text:p>
          </table:table-cell>
          <table:table-cell table:style-name="ce2" office:value-type="percentage" office:value="0.0941384755586419" calcext:value-type="percentage">
            <text:p>9.4%</text:p>
          </table:table-cell>
          <table:table-cell office:value-type="percentage" office:value="-0.0823106355909246" calcext:value-type="percentage">
            <text:p>-8.2%</text:p>
          </table:table-cell>
          <table:table-cell office:value-type="float" office:value="-0.0721308011200599" calcext:value-type="float">
            <text:p>-0.0721308011200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0698357732334" calcext:value-type="percentage">
            <text:p>10.1%</text:p>
          </table:table-cell>
          <table:table-cell office:value-type="float" office:value="-0.223113563249084" calcext:value-type="float">
            <text:p>-0.223113563249084</text:p>
          </table:table-cell>
          <table:table-cell office:value-type="float" office:value="0.0398220799872549" calcext:value-type="float">
            <text:p>0.039822079987255</text:p>
          </table:table-cell>
          <table:table-cell office:value-type="float" office:value="0.650455154077411" calcext:value-type="float">
            <text:p>0.65045515407741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430618642557549" calcext:value-type="percentage">
            <text:p>43.1%</text:p>
          </table:table-cell>
          <table:table-cell table:style-name="ce2" office:value-type="percentage" office:value="0.0729419649579171" calcext:value-type="percentage">
            <text:p>7.3%</text:p>
          </table:table-cell>
          <table:table-cell office:value-type="percentage" office:value="0.781699887803285" calcext:value-type="percentage">
            <text:p>78.2%</text:p>
          </table:table-cell>
          <table:table-cell table:style-name="ce2" office:value-type="percentage" office:value="0.10388249305603" calcext:value-type="percentage">
            <text:p>10.4%</text:p>
          </table:table-cell>
          <table:table-cell office:value-type="percentage" office:value="-0.0535964439490679" calcext:value-type="percentage">
            <text:p>-5.4%</text:p>
          </table:table-cell>
          <table:table-cell office:value-type="float" office:value="-0.0508634419506817" calcext:value-type="float">
            <text:p>-0.050863441950682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023760453146" calcext:value-type="percentage">
            <text:p>11.0%</text:p>
          </table:table-cell>
          <table:table-cell office:value-type="float" office:value="-0.216148938134128" calcext:value-type="float">
            <text:p>-0.216148938134128</text:p>
          </table:table-cell>
          <table:table-cell office:value-type="float" office:value="0.0424918177562059" calcext:value-type="float">
            <text:p>0.042491817756206</text:p>
          </table:table-cell>
          <table:table-cell office:value-type="float" office:value="0.660643866168344" calcext:value-type="float">
            <text:p>0.66064386616834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466430434787254" calcext:value-type="percentage">
            <text:p>46.6%</text:p>
          </table:table-cell>
          <table:table-cell table:style-name="ce2" office:value-type="percentage" office:value="0.076829230868708" calcext:value-type="percentage">
            <text:p>7.7%</text:p>
          </table:table-cell>
          <table:table-cell office:value-type="percentage" office:value="0.784613731621757" calcext:value-type="percentage">
            <text:p>78.5%</text:p>
          </table:table-cell>
          <table:table-cell table:style-name="ce2" office:value-type="percentage" office:value="0.10982652580954" calcext:value-type="percentage">
            <text:p>11.0%</text:p>
          </table:table-cell>
          <table:table-cell office:value-type="percentage" office:value="-0.0476521444098537" calcext:value-type="percentage">
            <text:p>-4.8%</text:p>
          </table:table-cell>
          <table:table-cell office:value-type="float" office:value="-0.0476322663995058" calcext:value-type="float">
            <text:p>-0.04763226639950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6356371791583" calcext:value-type="percentage">
            <text:p>11.6%</text:p>
          </table:table-cell>
          <table:table-cell office:value-type="float" office:value="-0.222091977560853" calcext:value-type="float">
            <text:p>-0.222091977560853</text:p>
          </table:table-cell>
          <table:table-cell office:value-type="float" office:value="0.0446133451679194" calcext:value-type="float">
            <text:p>0.044613345167919</text:p>
          </table:table-cell>
          <table:table-cell office:value-type="float" office:value="0.662808509675319" calcext:value-type="float">
            <text:p>0.662808509675319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03851288618359" calcext:value-type="percentage">
            <text:p>50.4%</text:p>
          </table:table-cell>
          <table:table-cell table:style-name="ce2" office:value-type="percentage" office:value="0.0786020454911067" calcext:value-type="percentage">
            <text:p>7.9%</text:p>
          </table:table-cell>
          <table:table-cell office:value-type="percentage" office:value="0.782309381386483" calcext:value-type="percentage">
            <text:p>78.2%</text:p>
          </table:table-cell>
          <table:table-cell table:style-name="ce2" office:value-type="percentage" office:value="0.112030749602468" calcext:value-type="percentage">
            <text:p>11.2%</text:p>
          </table:table-cell>
          <table:table-cell office:value-type="percentage" office:value="-0.0428002839032157" calcext:value-type="percentage">
            <text:p>-4.3%</text:p>
          </table:table-cell>
          <table:table-cell office:value-type="float" office:value="-0.0437696233365366" calcext:value-type="float">
            <text:p>-0.043769623336537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8543441388619" calcext:value-type="percentage">
            <text:p>11.9%</text:p>
          </table:table-cell>
          <table:table-cell office:value-type="float" office:value="-0.221508532055471" calcext:value-type="float">
            <text:p>-0.221508532055471</text:p>
          </table:table-cell>
          <table:table-cell office:value-type="float" office:value="0.0460438586372806" calcext:value-type="float">
            <text:p>0.046043858637281</text:p>
          </table:table-cell>
          <table:table-cell office:value-type="float" office:value="0.656856538633836" calcext:value-type="float">
            <text:p>0.656856538633836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47506897763839" calcext:value-type="percentage">
            <text:p>54.8%</text:p>
          </table:table-cell>
          <table:table-cell table:style-name="ce2" office:value-type="percentage" office:value="0.0784841094833159" calcext:value-type="percentage">
            <text:p>7.8%</text:p>
          </table:table-cell>
          <table:table-cell office:value-type="percentage" office:value="0.778333209802711" calcext:value-type="percentage">
            <text:p>77.8%</text:p>
          </table:table-cell>
          <table:table-cell table:style-name="ce2" office:value-type="percentage" office:value="0.111294102544773" calcext:value-type="percentage">
            <text:p>11.1%</text:p>
          </table:table-cell>
          <table:table-cell office:value-type="percentage" office:value="-0.0542016771232822" calcext:value-type="percentage">
            <text:p>-5.4%</text:p>
          </table:table-cell>
          <table:table-cell office:value-type="float" office:value="-0.055346067857246" calcext:value-type="float">
            <text:p>-0.05534606785724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812888454459" calcext:value-type="percentage">
            <text:p>11.8%</text:p>
          </table:table-cell>
          <table:table-cell office:value-type="float" office:value="-0.232463407974859" calcext:value-type="float">
            <text:p>-0.232463407974859</text:p>
          </table:table-cell>
          <table:table-cell office:value-type="float" office:value="0.0460758910928082" calcext:value-type="float">
            <text:p>0.046075891092808</text:p>
          </table:table-cell>
          <table:table-cell office:value-type="float" office:value="0.655345449961963" calcext:value-type="float">
            <text:p>0.655345449961963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593481188470205" calcext:value-type="percentage">
            <text:p>59.3%</text:p>
          </table:table-cell>
          <table:table-cell table:style-name="ce2" office:value-type="percentage" office:value="0.076510728755185" calcext:value-type="percentage">
            <text:p>7.7%</text:p>
          </table:table-cell>
          <table:table-cell office:value-type="percentage" office:value="0.774955747917209" calcext:value-type="percentage">
            <text:p>77.5%</text:p>
          </table:table-cell>
          <table:table-cell table:style-name="ce2" office:value-type="percentage" office:value="0.10802495597016" calcext:value-type="percentage">
            <text:p>10.8%</text:p>
          </table:table-cell>
          <table:table-cell office:value-type="percentage" office:value="-0.06495668373998" calcext:value-type="percentage">
            <text:p>-6.5%</text:p>
          </table:table-cell>
          <table:table-cell office:value-type="float" office:value="-0.0646604160426159" calcext:value-type="float">
            <text:p>-0.06466041604261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4995462246645" calcext:value-type="percentage">
            <text:p>11.5%</text:p>
          </table:table-cell>
          <table:table-cell office:value-type="float" office:value="-0.237079638295011" calcext:value-type="float">
            <text:p>-0.237079638295011</text:p>
          </table:table-cell>
          <table:table-cell office:value-type="float" office:value="0.0449542775600911" calcext:value-type="float">
            <text:p>0.044954277560091</text:p>
          </table:table-cell>
          <table:table-cell office:value-type="float" office:value="0.654778871222625" calcext:value-type="float">
            <text:p>0.65477887122262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636623507808137" calcext:value-type="percentage">
            <text:p>63.7%</text:p>
          </table:table-cell>
          <table:table-cell table:style-name="ce2" office:value-type="percentage" office:value="0.0738288473047369" calcext:value-type="percentage">
            <text:p>7.4%</text:p>
          </table:table-cell>
          <table:table-cell office:value-type="percentage" office:value="0.7761247484849" calcext:value-type="percentage">
            <text:p>77.6%</text:p>
          </table:table-cell>
          <table:table-cell table:style-name="ce2" office:value-type="percentage" office:value="0.104395667499544" calcext:value-type="percentage">
            <text:p>10.4%</text:p>
          </table:table-cell>
          <table:table-cell office:value-type="percentage" office:value="-0.0801327513754472" calcext:value-type="percentage">
            <text:p>-8.0%</text:p>
          </table:table-cell>
          <table:table-cell office:value-type="float" office:value="-0.0769712348275955" calcext:value-type="float">
            <text:p>-0.076971234827596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11577453356996" calcext:value-type="percentage">
            <text:p>11.2%</text:p>
          </table:table-cell>
          <table:table-cell office:value-type="float" office:value="-0.24426564238825" calcext:value-type="float">
            <text:p>-0.24426564238825</text:p>
          </table:table-cell>
          <table:table-cell office:value-type="float" office:value="0.0427833785901635" calcext:value-type="float">
            <text:p>0.042783378590164</text:p>
          </table:table-cell>
          <table:table-cell office:value-type="float" office:value="0.664186632534302" calcext:value-type="float">
            <text:p>0.664186632534302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67329989276123" calcext:value-type="percentage">
            <text:p>67.3%</text:p>
          </table:table-cell>
          <table:table-cell table:style-name="ce2" office:value-type="percentage" office:value="0.0695931396904044" calcext:value-type="percentage">
            <text:p>7.0%</text:p>
          </table:table-cell>
          <table:table-cell office:value-type="percentage" office:value="0.779527925285701" calcext:value-type="percentage">
            <text:p>78.0%</text:p>
          </table:table-cell>
          <table:table-cell table:style-name="ce2" office:value-type="percentage" office:value="0.0988377757263531" calcext:value-type="percentage">
            <text:p>9.9%</text:p>
          </table:table-cell>
          <table:table-cell office:value-type="percentage" office:value="-0.109294747397429" calcext:value-type="percentage">
            <text:p>-10.9%</text:p>
          </table:table-cell>
          <table:table-cell office:value-type="float" office:value="-0.0989596230309335" calcext:value-type="float">
            <text:p>-0.098959623030934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6439558172379" calcext:value-type="percentage">
            <text:p>10.6%</text:p>
          </table:table-cell>
          <table:table-cell office:value-type="float" office:value="-0.25855049277854" calcext:value-type="float">
            <text:p>-0.25855049277854</text:p>
          </table:table-cell>
          <table:table-cell office:value-type="float" office:value="0.0390212349960017" calcext:value-type="float">
            <text:p>0.039021234996002</text:p>
          </table:table-cell>
          <table:table-cell office:value-type="float" office:value="0.685609683732303" calcext:value-type="float">
            <text:p>0.685609683732303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08647068552518" calcext:value-type="percentage">
            <text:p>70.9%</text:p>
          </table:table-cell>
          <table:table-cell table:style-name="ce2" office:value-type="percentage" office:value="0.0662817874620199" calcext:value-type="percentage">
            <text:p>6.6%</text:p>
          </table:table-cell>
          <table:table-cell office:value-type="percentage" office:value="0.760930240300243" calcext:value-type="percentage">
            <text:p>76.1%</text:p>
          </table:table-cell>
          <table:table-cell table:style-name="ce2" office:value-type="percentage" office:value="0.09188908165855" calcext:value-type="percentage">
            <text:p>9.2%</text:p>
          </table:table-cell>
          <table:table-cell office:value-type="percentage" office:value="-0.15892209806268" calcext:value-type="percentage">
            <text:p>-15.9%</text:p>
          </table:table-cell>
          <table:table-cell office:value-type="float" office:value="-0.137047403931861" calcext:value-type="float">
            <text:p>-0.137047403931861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100341897914528" calcext:value-type="percentage">
            <text:p>10.0%</text:p>
          </table:table-cell>
          <table:table-cell office:value-type="float" office:value="-0.287495705627843" calcext:value-type="float">
            <text:p>-0.287495705627843</text:p>
          </table:table-cell>
          <table:table-cell office:value-type="float" office:value="0.037185198098265" calcext:value-type="float">
            <text:p>0.037185198098265</text:p>
          </table:table-cell>
          <table:table-cell office:value-type="float" office:value="0.685260119680075" calcext:value-type="float">
            <text:p>0.685260119680075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15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40886846327932" calcext:value-type="percentage">
            <text:p>74.1%</text:p>
          </table:table-cell>
          <table:table-cell table:style-name="ce2" office:value-type="percentage" office:value="0.0616064711494447" calcext:value-type="percentage">
            <text:p>6.2%</text:p>
          </table:table-cell>
          <table:table-cell office:value-type="percentage" office:value="0.729170787586556" calcext:value-type="percentage">
            <text:p>72.9%</text:p>
          </table:table-cell>
          <table:table-cell table:style-name="ce2" office:value-type="percentage" office:value="0.0818427945075056" calcext:value-type="percentage">
            <text:p>8.2%</text:p>
          </table:table-cell>
          <table:table-cell office:value-type="percentage" office:value="-0.2222267002465" calcext:value-type="percentage">
            <text:p>-22.2%</text:p>
          </table:table-cell>
          <table:table-cell office:value-type="float" office:value="-0.178120900484762" calcext:value-type="float">
            <text:p>-0.178120900484762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910956277931847" calcext:value-type="percentage">
            <text:p>9.1%</text:p>
          </table:table-cell>
          <table:table-cell office:value-type="float" office:value="-0.314705744685019" calcext:value-type="float">
            <text:p>-0.314705744685019</text:p>
          </table:table-cell>
          <table:table-cell office:value-type="float" office:value="0.0349013431327868" calcext:value-type="float">
            <text:p>0.034901343132787</text:p>
          </table:table-cell>
          <table:table-cell office:value-type="float" office:value="0.679054260190891" calcext:value-type="float">
            <text:p>0.679054260190891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2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68819880742699" calcext:value-type="percentage">
            <text:p>76.9%</text:p>
          </table:table-cell>
          <table:table-cell table:style-name="ce2" office:value-type="percentage" office:value="0.0564553986724138" calcext:value-type="percentage">
            <text:p>5.6%</text:p>
          </table:table-cell>
          <table:table-cell office:value-type="percentage" office:value="0.686155765935819" calcext:value-type="percentage">
            <text:p>68.6%</text:p>
          </table:table-cell>
          <table:table-cell table:style-name="ce2" office:value-type="percentage" office:value="0.0705753517495494" calcext:value-type="percentage">
            <text:p>7.1%</text:p>
          </table:table-cell>
          <table:table-cell office:value-type="percentage" office:value="-0.290913160289307" calcext:value-type="percentage">
            <text:p>-29.1%</text:p>
          </table:table-cell>
          <table:table-cell office:value-type="float" office:value="-0.213678663358758" calcext:value-type="float">
            <text:p>-0.213678663358758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804022370116359" calcext:value-type="percentage">
            <text:p>8.0%</text:p>
          </table:table-cell>
          <table:table-cell office:value-type="float" office:value="-0.334230299936952" calcext:value-type="float">
            <text:p>-0.334230299936952</text:p>
          </table:table-cell>
          <table:table-cell office:value-type="float" office:value="0.032492926280187" calcext:value-type="float">
            <text:p>0.032492926280187</text:p>
          </table:table-cell>
          <table:table-cell office:value-type="float" office:value="0.668741757610074" calcext:value-type="float">
            <text:p>0.66874175761007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29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79357477493056" calcext:value-type="percentage">
            <text:p>79.4%</text:p>
          </table:table-cell>
          <table:table-cell table:style-name="ce2" office:value-type="percentage" office:value="0.05141435525659" calcext:value-type="percentage">
            <text:p>5.1%</text:p>
          </table:table-cell>
          <table:table-cell office:value-type="percentage" office:value="0.628562073376705" calcext:value-type="percentage">
            <text:p>62.9%</text:p>
          </table:table-cell>
          <table:table-cell table:style-name="ce2" office:value-type="percentage" office:value="0.0588785928715749" calcext:value-type="percentage">
            <text:p>5.9%</text:p>
          </table:table-cell>
          <table:table-cell office:value-type="percentage" office:value="-0.37278019802059" calcext:value-type="percentage">
            <text:p>-37.3%</text:p>
          </table:table-cell>
          <table:table-cell office:value-type="float" office:value="-0.249361579534591" calcext:value-type="float">
            <text:p>-0.249361579534591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692635810065256" calcext:value-type="percentage">
            <text:p>6.9%</text:p>
          </table:table-cell>
          <table:table-cell office:value-type="float" office:value="-0.353212397073344" calcext:value-type="float">
            <text:p>-0.353212397073344</text:p>
          </table:table-cell>
          <table:table-cell office:value-type="float" office:value="0.0299081508106714" calcext:value-type="float">
            <text:p>0.029908150810671</text:p>
          </table:table-cell>
          <table:table-cell office:value-type="float" office:value="0.661615598107254" calcext:value-type="float">
            <text:p>0.661615598107254</text:p>
          </table:table-cell>
        </table:table-row>
        <table:table-row table:style-name="ro1">
          <table:table-cell office:value-type="string" calcext:value-type="string">
            <text:p>Bris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2-06</text:p>
          </table:table-cell>
          <table:table-cell office:value-type="float" office:value="39" calcext:value-type="float">
            <text:p>39</text:p>
          </table:table-cell>
          <table:table-cell office:value-type="float" office:value="1014.84134086008" calcext:value-type="float">
            <text:p>1014.84134086008</text:p>
          </table:table-cell>
          <table:table-cell office:value-type="float" office:value="54.8877141338929" calcext:value-type="float">
            <text:p>54.8877141338929</text:p>
          </table:table-cell>
          <table:table-cell table:style-name="ce2" office:value-type="percentage" office:value="0.450755157709838" calcext:value-type="percentage">
            <text:p>45.1%</text:p>
          </table:table-cell>
          <table:table-cell table:style-name="ce2" office:value-type="percentage" office:value="0.0768612934254929" calcext:value-type="percentage">
            <text:p>7.7%</text:p>
          </table:table-cell>
          <table:table-cell table:style-name="ce2" office:value-type="percentage" office:value="0.817293397474704" calcext:value-type="percentage">
            <text:p>81.7%</text:p>
          </table:table-cell>
          <table:table-cell table:style-name="ce2" office:value-type="percentage" office:value="0.0472409133442004" calcext:value-type="percentage">
            <text:p>4.7%</text:p>
          </table:table-cell>
          <table:table-cell office:value-type="percentage" office:value="0.551861953825255" calcext:value-type="percentage">
            <text:p>55.2%</text:p>
          </table:table-cell>
          <table:table-cell table:style-name="ce2" office:value-type="percentage" office:value="0.047497811031124" calcext:value-type="percentage">
            <text:p>4.7%</text:p>
          </table:table-cell>
          <table:table-cell office:value-type="percentage" office:value="-0.454495096795784" calcext:value-type="percentage">
            <text:p>-45.4%</text:p>
          </table:table-cell>
          <table:table-cell office:value-type="float" office:value="-0.279344290555125" calcext:value-type="float">
            <text:p>-0.279344290555125</text:p>
          </table:table-cell>
          <table:table-cell office:value-type="percentage" office:value="0.209960463353676" calcext:value-type="percentage">
            <text:p>21.0%</text:p>
          </table:table-cell>
          <table:table-cell table:style-name="ce2" office:value-type="percentage" office:value="0.0582801500824159" calcext:value-type="percentage">
            <text:p>5.8%</text:p>
          </table:table-cell>
          <table:table-cell office:value-type="float" office:value="-0.366727026827018" calcext:value-type="float">
            <text:p>-0.366727026827018</text:p>
          </table:table-cell>
          <table:table-cell office:value-type="float" office:value="0.0281521995591188" calcext:value-type="float">
            <text:p>0.028152199559119</text:p>
          </table:table-cell>
          <table:table-cell office:value-type="float" office:value="0.644869401226871" calcext:value-type="float">
            <text:p>0.64486940122687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8-2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14301545802617" calcext:value-type="percentage">
            <text:p>51.4%</text:p>
          </table:table-cell>
          <table:table-cell table:style-name="ce2" office:value-type="percentage" office:value="0.0750883101792289" calcext:value-type="percentage">
            <text:p>7.5%</text:p>
          </table:table-cell>
          <table:table-cell office:value-type="percentage" office:value="0.928257315267037" calcext:value-type="percentage">
            <text:p>92.8%</text:p>
          </table:table-cell>
          <table:table-cell table:style-name="ce2" office:value-type="percentage" office:value="0.119242947519393" calcext:value-type="percentage">
            <text:p>11.9%</text:p>
          </table:table-cell>
          <table:table-cell office:value-type="percentage" office:value="-0.594237727130703" calcext:value-type="percentage">
            <text:p>-59.4%</text:p>
          </table:table-cell>
          <table:table-cell office:value-type="float" office:value="-0.870591667514851" calcext:value-type="float">
            <text:p>-0.870591667514851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0366769289451" calcext:value-type="percentage">
            <text:p>11.0%</text:p>
          </table:table-cell>
          <table:table-cell office:value-type="float" office:value="-0.186176372157961" calcext:value-type="float">
            <text:p>-0.186176372157961</text:p>
          </table:table-cell>
          <table:table-cell office:value-type="float" office:value="0.0267554723159798" calcext:value-type="float">
            <text:p>0.02675547231598</text:p>
          </table:table-cell>
          <table:table-cell office:value-type="float" office:value="0.873036004139716" calcext:value-type="float">
            <text:p>0.87303600413971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5433795776723" calcext:value-type="percentage">
            <text:p>55.4%</text:p>
          </table:table-cell>
          <table:table-cell table:style-name="ce2" office:value-type="percentage" office:value="0.0779838019692958" calcext:value-type="percentage">
            <text:p>7.8%</text:p>
          </table:table-cell>
          <table:table-cell office:value-type="percentage" office:value="0.93679476342676" calcext:value-type="percentage">
            <text:p>93.7%</text:p>
          </table:table-cell>
          <table:table-cell table:style-name="ce2" office:value-type="percentage" office:value="0.124980094990575" calcext:value-type="percentage">
            <text:p>12.5%</text:p>
          </table:table-cell>
          <table:table-cell office:value-type="percentage" office:value="-0.567993866171886" calcext:value-type="percentage">
            <text:p>-56.8%</text:p>
          </table:table-cell>
          <table:table-cell office:value-type="float" office:value="-0.864231327036943" calcext:value-type="float">
            <text:p>-0.864231327036943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8942637924823" calcext:value-type="percentage">
            <text:p>11.9%</text:p>
          </table:table-cell>
          <table:table-cell office:value-type="float" office:value="-0.126634664654383" calcext:value-type="float">
            <text:p>-0.126634664654383</text:p>
          </table:table-cell>
          <table:table-cell office:value-type="float" office:value="0.0267356754107854" calcext:value-type="float">
            <text:p>0.026735675410785</text:p>
          </table:table-cell>
          <table:table-cell office:value-type="float" office:value="0.882463295285383" calcext:value-type="float">
            <text:p>0.88246329528538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13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94133024301389" calcext:value-type="percentage">
            <text:p>59.4%</text:p>
          </table:table-cell>
          <table:table-cell table:style-name="ce2" office:value-type="percentage" office:value="0.0802385119768345" calcext:value-type="percentage">
            <text:p>8.0%</text:p>
          </table:table-cell>
          <table:table-cell office:value-type="percentage" office:value="0.939552330729872" calcext:value-type="percentage">
            <text:p>94.0%</text:p>
          </table:table-cell>
          <table:table-cell table:style-name="ce2" office:value-type="percentage" office:value="0.128972117915874" calcext:value-type="percentage">
            <text:p>12.9%</text:p>
          </table:table-cell>
          <table:table-cell office:value-type="percentage" office:value="-0.544630268092507" calcext:value-type="percentage">
            <text:p>-54.5%</text:p>
          </table:table-cell>
          <table:table-cell office:value-type="float" office:value="-0.852641749968679" calcext:value-type="float">
            <text:p>-0.852641749968679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5394815683661" calcext:value-type="percentage">
            <text:p>12.5%</text:p>
          </table:table-cell>
          <table:table-cell office:value-type="float" office:value="-0.0750333234025626" calcext:value-type="float">
            <text:p>-0.075033323402563</text:p>
          </table:table-cell>
          <table:table-cell office:value-type="float" office:value="0.0272838630513726" calcext:value-type="float">
            <text:p>0.027283863051373</text:p>
          </table:table-cell>
          <table:table-cell office:value-type="float" office:value="0.884376532448091" calcext:value-type="float">
            <text:p>0.88437653244809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0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628874350380736" calcext:value-type="percentage">
            <text:p>62.9%</text:p>
          </table:table-cell>
          <table:table-cell table:style-name="ce2" office:value-type="percentage" office:value="0.0787497484395044" calcext:value-type="percentage">
            <text:p>7.9%</text:p>
          </table:table-cell>
          <table:table-cell office:value-type="percentage" office:value="0.943188547938318" calcext:value-type="percentage">
            <text:p>94.3%</text:p>
          </table:table-cell>
          <table:table-cell table:style-name="ce2" office:value-type="percentage" office:value="0.12706902144674" calcext:value-type="percentage">
            <text:p>12.7%</text:p>
          </table:table-cell>
          <table:table-cell office:value-type="percentage" office:value="-0.538225918635701" calcext:value-type="percentage">
            <text:p>-53.8%</text:p>
          </table:table-cell>
          <table:table-cell office:value-type="float" office:value="-0.826981391264188" calcext:value-type="float">
            <text:p>-0.82698139126418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4429795683869" calcext:value-type="percentage">
            <text:p>12.4%</text:p>
          </table:table-cell>
          <table:table-cell office:value-type="float" office:value="-0.0553573244146302" calcext:value-type="float">
            <text:p>-0.05535732441463</text:p>
          </table:table-cell>
          <table:table-cell office:value-type="float" office:value="0.0260566595069591" calcext:value-type="float">
            <text:p>0.026056659506959</text:p>
          </table:table-cell>
          <table:table-cell office:value-type="float" office:value="0.890518906746361" calcext:value-type="float">
            <text:p>0.89051890674636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09-27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664649599346749" calcext:value-type="percentage">
            <text:p>66.5%</text:p>
          </table:table-cell>
          <table:table-cell table:style-name="ce2" office:value-type="percentage" office:value="0.0765990189450805" calcext:value-type="percentage">
            <text:p>7.7%</text:p>
          </table:table-cell>
          <table:table-cell office:value-type="percentage" office:value="0.943098836361994" calcext:value-type="percentage">
            <text:p>94.3%</text:p>
          </table:table-cell>
          <table:table-cell table:style-name="ce2" office:value-type="percentage" office:value="0.123586891173452" calcext:value-type="percentage">
            <text:p>12.4%</text:p>
          </table:table-cell>
          <table:table-cell office:value-type="percentage" office:value="-0.535656166062955" calcext:value-type="percentage">
            <text:p>-53.6%</text:p>
          </table:table-cell>
          <table:table-cell office:value-type="float" office:value="-0.800555176837326" calcext:value-type="float">
            <text:p>-0.800555176837326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1274773412482" calcext:value-type="percentage">
            <text:p>12.1%</text:p>
          </table:table-cell>
          <table:table-cell office:value-type="float" office:value="-0.0484962881082415" calcext:value-type="float">
            <text:p>-0.048496288108242</text:p>
          </table:table-cell>
          <table:table-cell office:value-type="float" office:value="0.025384566424263" calcext:value-type="float">
            <text:p>0.025384566424263</text:p>
          </table:table-cell>
          <table:table-cell office:value-type="float" office:value="0.890177055101497" calcext:value-type="float">
            <text:p>0.89017705510149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04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00393643505522" calcext:value-type="percentage">
            <text:p>70.0%</text:p>
          </table:table-cell>
          <table:table-cell table:style-name="ce2" office:value-type="percentage" office:value="0.0725166105395865" calcext:value-type="percentage">
            <text:p>7.3%</text:p>
          </table:table-cell>
          <table:table-cell office:value-type="percentage" office:value="0.945044766959991" calcext:value-type="percentage">
            <text:p>94.5%</text:p>
          </table:table-cell>
          <table:table-cell table:style-name="ce2" office:value-type="percentage" office:value="0.117241635925661" calcext:value-type="percentage">
            <text:p>11.7%</text:p>
          </table:table-cell>
          <table:table-cell office:value-type="percentage" office:value="-0.526292701420286" calcext:value-type="percentage">
            <text:p>-52.6%</text:p>
          </table:table-cell>
          <table:table-cell office:value-type="float" office:value="-0.744640748961417" calcext:value-type="float">
            <text:p>-0.744640748961417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6050827216986" calcext:value-type="percentage">
            <text:p>11.6%</text:p>
          </table:table-cell>
          <table:table-cell office:value-type="float" office:value="-0.0249770159602514" calcext:value-type="float">
            <text:p>-0.024977015960251</text:p>
          </table:table-cell>
          <table:table-cell office:value-type="float" office:value="0.0236842948444482" calcext:value-type="float">
            <text:p>0.023684294844448</text:p>
          </table:table-cell>
          <table:table-cell office:value-type="float" office:value="0.893329108586382" calcext:value-type="float">
            <text:p>0.893329108586382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37639589837277" calcext:value-type="percentage">
            <text:p>73.8%</text:p>
          </table:table-cell>
          <table:table-cell table:style-name="ce2" office:value-type="percentage" office:value="0.0706399477386246" calcext:value-type="percentage">
            <text:p>7.1%</text:p>
          </table:table-cell>
          <table:table-cell office:value-type="percentage" office:value="0.947775987161556" calcext:value-type="percentage">
            <text:p>94.8%</text:p>
          </table:table-cell>
          <table:table-cell table:style-name="ce2" office:value-type="percentage" office:value="0.114537595537336" calcext:value-type="percentage">
            <text:p>11.5%</text:p>
          </table:table-cell>
          <table:table-cell office:value-type="percentage" office:value="-0.506370669777454" calcext:value-type="percentage">
            <text:p>-50.6%</text:p>
          </table:table-cell>
          <table:table-cell office:value-type="float" office:value="-0.697912321797238" calcext:value-type="float">
            <text:p>-0.69791232179723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5374729027812" calcext:value-type="percentage">
            <text:p>11.5%</text:p>
          </table:table-cell>
          <table:table-cell office:value-type="float" office:value="0.0175587366804937" calcext:value-type="float">
            <text:p>0.017558736680494</text:p>
          </table:table-cell>
          <table:table-cell office:value-type="float" office:value="0.0225170151368108" calcext:value-type="float">
            <text:p>0.022517015136811</text:p>
          </table:table-cell>
          <table:table-cell office:value-type="float" office:value="0.898393638184513" calcext:value-type="float">
            <text:p>0.89839363818451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1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73055794137343" calcext:value-type="percentage">
            <text:p>77.3%</text:p>
          </table:table-cell>
          <table:table-cell table:style-name="ce2" office:value-type="percentage" office:value="0.067493177220259" calcext:value-type="percentage">
            <text:p>6.7%</text:p>
          </table:table-cell>
          <table:table-cell office:value-type="percentage" office:value="0.948464134065549" calcext:value-type="percentage">
            <text:p>94.8%</text:p>
          </table:table-cell>
          <table:table-cell table:style-name="ce2" office:value-type="percentage" office:value="0.109514790583671" calcext:value-type="percentage">
            <text:p>11.0%</text:p>
          </table:table-cell>
          <table:table-cell office:value-type="percentage" office:value="-0.516901362620569" calcext:value-type="percentage">
            <text:p>-51.7%</text:p>
          </table:table-cell>
          <table:table-cell office:value-type="float" office:value="-0.680690209764267" calcext:value-type="float">
            <text:p>-0.680690209764267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0940931336956" calcext:value-type="percentage">
            <text:p>10.9%</text:p>
          </table:table-cell>
          <table:table-cell office:value-type="float" office:value="-0.00221236714267254" calcext:value-type="float">
            <text:p>-0.002212367142673</text:p>
          </table:table-cell>
          <table:table-cell office:value-type="float" office:value="0.0213873300089509" calcext:value-type="float">
            <text:p>0.021387330008951</text:p>
          </table:table-cell>
          <table:table-cell office:value-type="float" office:value="0.899586201612413" calcext:value-type="float">
            <text:p>0.89958620161241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0-2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04433456130529" calcext:value-type="percentage">
            <text:p>80.4%</text:p>
          </table:table-cell>
          <table:table-cell table:style-name="ce2" office:value-type="percentage" office:value="0.0607683349480541" calcext:value-type="percentage">
            <text:p>6.1%</text:p>
          </table:table-cell>
          <table:table-cell office:value-type="percentage" office:value="0.947195038070988" calcext:value-type="percentage">
            <text:p>94.7%</text:p>
          </table:table-cell>
          <table:table-cell table:style-name="ce2" office:value-type="percentage" office:value="0.0984710893727804" calcext:value-type="percentage">
            <text:p>9.8%</text:p>
          </table:table-cell>
          <table:table-cell office:value-type="percentage" office:value="-0.498242464189949" calcext:value-type="percentage">
            <text:p>-49.8%</text:p>
          </table:table-cell>
          <table:table-cell office:value-type="float" office:value="-0.590744966681578" calcext:value-type="float">
            <text:p>-0.59074496668157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998182181844071" calcext:value-type="percentage">
            <text:p>10.0%</text:p>
          </table:table-cell>
          <table:table-cell office:value-type="float" office:value="0.0282558042978558" calcext:value-type="float">
            <text:p>0.028255804297856</text:p>
          </table:table-cell>
          <table:table-cell office:value-type="float" office:value="0.0194479121647293" calcext:value-type="float">
            <text:p>0.019447912164729</text:p>
          </table:table-cell>
          <table:table-cell office:value-type="float" office:value="0.897578461531251" calcext:value-type="float">
            <text:p>0.89757846153125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30239348609206" calcext:value-type="percentage">
            <text:p>83.0%</text:p>
          </table:table-cell>
          <table:table-cell table:style-name="ce2" office:value-type="percentage" office:value="0.0540635975162336" calcext:value-type="percentage">
            <text:p>5.4%</text:p>
          </table:table-cell>
          <table:table-cell office:value-type="percentage" office:value="0.946880670112022" calcext:value-type="percentage">
            <text:p>94.7%</text:p>
          </table:table-cell>
          <table:table-cell table:style-name="ce2" office:value-type="percentage" office:value="0.0875774273731292" calcext:value-type="percentage">
            <text:p>8.8%</text:p>
          </table:table-cell>
          <table:table-cell office:value-type="percentage" office:value="-0.506336265563775" calcext:value-type="percentage">
            <text:p>-50.6%</text:p>
          </table:table-cell>
          <table:table-cell office:value-type="float" office:value="-0.534104122144959" calcext:value-type="float">
            <text:p>-0.534104122144959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881858166045278" calcext:value-type="percentage">
            <text:p>8.8%</text:p>
          </table:table-cell>
          <table:table-cell office:value-type="float" office:value="0.0127608636315645" calcext:value-type="float">
            <text:p>0.012760863631565</text:p>
          </table:table-cell>
          <table:table-cell office:value-type="float" office:value="0.0173773822718744" calcext:value-type="float">
            <text:p>0.017377382271874</text:p>
          </table:table-cell>
          <table:table-cell office:value-type="float" office:value="0.896686083046746" calcext:value-type="float">
            <text:p>0.89668608304674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0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51747791442547" calcext:value-type="percentage">
            <text:p>85.2%</text:p>
          </table:table-cell>
          <table:table-cell table:style-name="ce2" office:value-type="percentage" office:value="0.0477728274595042" calcext:value-type="percentage">
            <text:p>4.8%</text:p>
          </table:table-cell>
          <table:table-cell office:value-type="percentage" office:value="0.939130642426165" calcext:value-type="percentage">
            <text:p>93.9%</text:p>
          </table:table-cell>
          <table:table-cell table:style-name="ce2" office:value-type="percentage" office:value="0.0767536342841755" calcext:value-type="percentage">
            <text:p>7.7%</text:p>
          </table:table-cell>
          <table:table-cell office:value-type="percentage" office:value="-0.513280025373781" calcext:value-type="percentage">
            <text:p>-51.3%</text:p>
          </table:table-cell>
          <table:table-cell office:value-type="float" office:value="-0.478428743885625" calcext:value-type="float">
            <text:p>-0.478428743885625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765872608123961" calcext:value-type="percentage">
            <text:p>7.7%</text:p>
          </table:table-cell>
          <table:table-cell office:value-type="float" office:value="-0.00348965608810494" calcext:value-type="float">
            <text:p>-0.003489656088105</text:p>
          </table:table-cell>
          <table:table-cell office:value-type="float" office:value="0.0164121575156447" calcext:value-type="float">
            <text:p>0.016412157515645</text:p>
          </table:table-cell>
          <table:table-cell office:value-type="float" office:value="0.881976236015541" calcext:value-type="float">
            <text:p>0.88197623601554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1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67947365702147" calcext:value-type="percentage">
            <text:p>86.8%</text:p>
          </table:table-cell>
          <table:table-cell table:style-name="ce2" office:value-type="percentage" office:value="0.0428509757369292" calcext:value-type="percentage">
            <text:p>4.3%</text:p>
          </table:table-cell>
          <table:table-cell office:value-type="percentage" office:value="0.930171424497416" calcext:value-type="percentage">
            <text:p>93.0%</text:p>
          </table:table-cell>
          <table:table-cell table:style-name="ce2" office:value-type="percentage" office:value="0.0681892164937079" calcext:value-type="percentage">
            <text:p>6.8%</text:p>
          </table:table-cell>
          <table:table-cell office:value-type="percentage" office:value="-0.529233913004055" calcext:value-type="percentage">
            <text:p>-52.9%</text:p>
          </table:table-cell>
          <table:table-cell office:value-type="float" office:value="-0.442476627725382" calcext:value-type="float">
            <text:p>-0.442476627725382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668614271154751" calcext:value-type="percentage">
            <text:p>6.7%</text:p>
          </table:table-cell>
          <table:table-cell office:value-type="float" office:value="-0.0278501628770084" calcext:value-type="float">
            <text:p>-0.027850162877008</text:p>
          </table:table-cell>
          <table:table-cell office:value-type="float" office:value="0.0156860075628517" calcext:value-type="float">
            <text:p>0.015686007562852</text:p>
          </table:table-cell>
          <table:table-cell office:value-type="float" office:value="0.866000428619354" calcext:value-type="float">
            <text:p>0.86600042861935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2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86460157117014" calcext:value-type="percentage">
            <text:p>88.6%</text:p>
          </table:table-cell>
          <table:table-cell table:style-name="ce2" office:value-type="percentage" office:value="0.0370194147391647" calcext:value-type="percentage">
            <text:p>3.7%</text:p>
          </table:table-cell>
          <table:table-cell office:value-type="percentage" office:value="0.91563042561216" calcext:value-type="percentage">
            <text:p>91.6%</text:p>
          </table:table-cell>
          <table:table-cell table:style-name="ce2" office:value-type="percentage" office:value="0.0579884840252683" calcext:value-type="percentage">
            <text:p>5.8%</text:p>
          </table:table-cell>
          <table:table-cell office:value-type="percentage" office:value="-0.538107796410533" calcext:value-type="percentage">
            <text:p>-53.8%</text:p>
          </table:table-cell>
          <table:table-cell office:value-type="float" office:value="-0.388669791361417" calcext:value-type="float">
            <text:p>-0.388669791361417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560209862270794" calcext:value-type="percentage">
            <text:p>5.6%</text:p>
          </table:table-cell>
          <table:table-cell office:value-type="float" office:value="-0.0412679413150951" calcext:value-type="float">
            <text:p>-0.041267941315095</text:p>
          </table:table-cell>
          <table:table-cell office:value-type="float" office:value="0.0147763428025373" calcext:value-type="float">
            <text:p>0.014776342802537</text:p>
          </table:table-cell>
          <table:table-cell office:value-type="float" office:value="0.840678341402685" calcext:value-type="float">
            <text:p>0.84067834140268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1-29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905122764025802" calcext:value-type="percentage">
            <text:p>90.5%</text:p>
          </table:table-cell>
          <table:table-cell table:style-name="ce2" office:value-type="percentage" office:value="0.0292187799925164" calcext:value-type="percentage">
            <text:p>2.9%</text:p>
          </table:table-cell>
          <table:table-cell office:value-type="percentage" office:value="0.88802218470516" calcext:value-type="percentage">
            <text:p>88.8%</text:p>
          </table:table-cell>
          <table:table-cell table:style-name="ce2" office:value-type="percentage" office:value="0.0443892579673314" calcext:value-type="percentage">
            <text:p>4.4%</text:p>
          </table:table-cell>
          <table:table-cell office:value-type="percentage" office:value="-0.534400496257248" calcext:value-type="percentage">
            <text:p>-53.4%</text:p>
          </table:table-cell>
          <table:table-cell office:value-type="float" office:value="-0.304656806561456" calcext:value-type="float">
            <text:p>-0.304656806561456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424001248403029" calcext:value-type="percentage">
            <text:p>4.2%</text:p>
          </table:table-cell>
          <table:table-cell office:value-type="float" office:value="-0.0417217387636653" calcext:value-type="float">
            <text:p>-0.041721738763665</text:p>
          </table:table-cell>
          <table:table-cell office:value-type="float" office:value="0.0133144101342122" calcext:value-type="float">
            <text:p>0.013314410134212</text:p>
          </table:table-cell>
          <table:table-cell office:value-type="float" office:value="0.792355847790494" calcext:value-type="float">
            <text:p>0.79235584779049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2021-12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915916199318532" calcext:value-type="percentage">
            <text:p>91.6%</text:p>
          </table:table-cell>
          <table:table-cell table:style-name="ce2" office:value-type="percentage" office:value="0.0241961171088619" calcext:value-type="percentage">
            <text:p>2.4%</text:p>
          </table:table-cell>
          <table:table-cell office:value-type="percentage" office:value="0.852467814598675" calcext:value-type="percentage">
            <text:p>85.2%</text:p>
          </table:table-cell>
          <table:table-cell table:style-name="ce2" office:value-type="percentage" office:value="0.035287074965977" calcext:value-type="percentage">
            <text:p>3.5%</text:p>
          </table:table-cell>
          <table:table-cell office:value-type="percentage" office:value="-0.505804140120468" calcext:value-type="percentage">
            <text:p>-50.6%</text:p>
          </table:table-cell>
          <table:table-cell office:value-type="float" office:value="-0.238786633085319" calcext:value-type="float">
            <text:p>-0.238786633085319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339359050017902" calcext:value-type="percentage">
            <text:p>3.4%</text:p>
          </table:table-cell>
          <table:table-cell office:value-type="float" office:value="-0.0283405668052615" calcext:value-type="float">
            <text:p>-0.028340566805262</text:p>
          </table:table-cell>
          <table:table-cell office:value-type="float" office:value="0.0125903605284193" calcext:value-type="float">
            <text:p>0.012590360528419</text:p>
          </table:table-cell>
          <table:table-cell office:value-type="float" office:value="0.729239705863147" calcext:value-type="float">
            <text:p>0.729239705863147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8-2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331955931410366" calcext:value-type="percentage">
            <text:p>33.2%</text:p>
          </table:table-cell>
          <table:table-cell table:style-name="ce2" office:value-type="percentage" office:value="0.0624854066556008" calcext:value-type="percentage">
            <text:p>6.2%</text:p>
          </table:table-cell>
          <table:table-cell office:value-type="percentage" office:value="0.907657459006442" calcext:value-type="percentage">
            <text:p>90.8%</text:p>
          </table:table-cell>
          <table:table-cell table:style-name="ce2" office:value-type="percentage" office:value="0.0970269931483539" calcext:value-type="percentage">
            <text:p>9.7%</text:p>
          </table:table-cell>
          <table:table-cell office:value-type="percentage" office:value="-0.517959479121913" calcext:value-type="percentage">
            <text:p>-51.8%</text:p>
          </table:table-cell>
          <table:table-cell office:value-type="float" office:value="-0.631475259959692" calcext:value-type="float">
            <text:p>-0.631475259959692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950109814438076" calcext:value-type="percentage">
            <text:p>9.5%</text:p>
          </table:table-cell>
          <table:table-cell office:value-type="float" office:value="-0.0422855124871532" calcext:value-type="float">
            <text:p>-0.042285512487153</text:p>
          </table:table-cell>
          <table:table-cell office:value-type="float" office:value="0.0261627087897866" calcext:value-type="float">
            <text:p>0.026162708789787</text:p>
          </table:table-cell>
          <table:table-cell office:value-type="float" office:value="0.824689384983873" calcext:value-type="float">
            <text:p>0.82468938498387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375917917299739" calcext:value-type="percentage">
            <text:p>37.6%</text:p>
          </table:table-cell>
          <table:table-cell table:style-name="ce2" office:value-type="percentage" office:value="0.0659871834262694" calcext:value-type="percentage">
            <text:p>6.6%</text:p>
          </table:table-cell>
          <table:table-cell office:value-type="percentage" office:value="0.901711908349474" calcext:value-type="percentage">
            <text:p>90.2%</text:p>
          </table:table-cell>
          <table:table-cell table:style-name="ce2" office:value-type="percentage" office:value="0.101793345508875" calcext:value-type="percentage">
            <text:p>10.2%</text:p>
          </table:table-cell>
          <table:table-cell office:value-type="percentage" office:value="-0.550792492691356" calcext:value-type="percentage">
            <text:p>-55.1%</text:p>
          </table:table-cell>
          <table:table-cell office:value-type="float" office:value="-0.709136040316246" calcext:value-type="float">
            <text:p>-0.709136040316246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965212932221144" calcext:value-type="percentage">
            <text:p>9.7%</text:p>
          </table:table-cell>
          <table:table-cell office:value-type="float" office:value="-0.110580425848725" calcext:value-type="float">
            <text:p>-0.110580425848725</text:p>
          </table:table-cell>
          <table:table-cell office:value-type="float" office:value="0.0281294118164149" calcext:value-type="float">
            <text:p>0.028129411816415</text:p>
          </table:table-cell>
          <table:table-cell office:value-type="float" office:value="0.81828025470083" calcext:value-type="float">
            <text:p>0.8182802547008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13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408465156088384" calcext:value-type="percentage">
            <text:p>40.8%</text:p>
          </table:table-cell>
          <table:table-cell table:style-name="ce2" office:value-type="percentage" office:value="0.0682379529960275" calcext:value-type="percentage">
            <text:p>6.8%</text:p>
          </table:table-cell>
          <table:table-cell office:value-type="percentage" office:value="0.905037944663661" calcext:value-type="percentage">
            <text:p>90.5%</text:p>
          </table:table-cell>
          <table:table-cell table:style-name="ce2" office:value-type="percentage" office:value="0.105653714321787" calcext:value-type="percentage">
            <text:p>10.6%</text:p>
          </table:table-cell>
          <table:table-cell office:value-type="percentage" office:value="-0.563318909922853" calcext:value-type="percentage">
            <text:p>-56.3%</text:p>
          </table:table-cell>
          <table:table-cell office:value-type="float" office:value="-0.750001746880182" calcext:value-type="float">
            <text:p>-0.750001746880182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992359339093651" calcext:value-type="percentage">
            <text:p>9.9%</text:p>
          </table:table-cell>
          <table:table-cell office:value-type="float" office:value="-0.134611884026902" calcext:value-type="float">
            <text:p>-0.134611884026902</text:p>
          </table:table-cell>
          <table:table-cell office:value-type="float" office:value="0.0284402688730819" calcext:value-type="float">
            <text:p>0.028440268873082</text:p>
          </table:table-cell>
          <table:table-cell office:value-type="float" office:value="0.826293761904716" calcext:value-type="float">
            <text:p>0.82629376190471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0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44407360939643" calcext:value-type="percentage">
            <text:p>44.4%</text:p>
          </table:table-cell>
          <table:table-cell table:style-name="ce2" office:value-type="percentage" office:value="0.0716299140830843" calcext:value-type="percentage">
            <text:p>7.2%</text:p>
          </table:table-cell>
          <table:table-cell office:value-type="percentage" office:value="0.915192676171753" calcext:value-type="percentage">
            <text:p>91.5%</text:p>
          </table:table-cell>
          <table:table-cell table:style-name="ce2" office:value-type="percentage" office:value="0.112149917281693" calcext:value-type="percentage">
            <text:p>11.2%</text:p>
          </table:table-cell>
          <table:table-cell office:value-type="percentage" office:value="-0.559053572058798" calcext:value-type="percentage">
            <text:p>-55.9%</text:p>
          </table:table-cell>
          <table:table-cell office:value-type="float" office:value="-0.781321565051448" calcext:value-type="float">
            <text:p>-0.78132156505144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06338961635258" calcext:value-type="percentage">
            <text:p>10.6%</text:p>
          </table:table-cell>
          <table:table-cell office:value-type="float" office:value="-0.121883834798922" calcext:value-type="float">
            <text:p>-0.121883834798922</text:p>
          </table:table-cell>
          <table:table-cell office:value-type="float" office:value="0.0283879853487944" calcext:value-type="float">
            <text:p>0.028387985348794</text:p>
          </table:table-cell>
          <table:table-cell office:value-type="float" office:value="0.842934686914789" calcext:value-type="float">
            <text:p>0.842934686914789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09-27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481168620055075" calcext:value-type="percentage">
            <text:p>48.1%</text:p>
          </table:table-cell>
          <table:table-cell table:style-name="ce2" office:value-type="percentage" office:value="0.0749948737120936" calcext:value-type="percentage">
            <text:p>7.5%</text:p>
          </table:table-cell>
          <table:table-cell office:value-type="percentage" office:value="0.926149731695043" calcext:value-type="percentage">
            <text:p>92.6%</text:p>
          </table:table-cell>
          <table:table-cell table:style-name="ce2" office:value-type="percentage" office:value="0.118824165985892" calcext:value-type="percentage">
            <text:p>11.9%</text:p>
          </table:table-cell>
          <table:table-cell office:value-type="percentage" office:value="-0.544884159692453" calcext:value-type="percentage">
            <text:p>-54.5%</text:p>
          </table:table-cell>
          <table:table-cell office:value-type="float" office:value="-0.797292566882975" calcext:value-type="float">
            <text:p>-0.797292566882975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4733709418653" calcext:value-type="percentage">
            <text:p>11.5%</text:p>
          </table:table-cell>
          <table:table-cell office:value-type="float" office:value="-0.0857966508141093" calcext:value-type="float">
            <text:p>-0.085796650814109</text:p>
          </table:table-cell>
          <table:table-cell office:value-type="float" office:value="0.0280429778034721" calcext:value-type="float">
            <text:p>0.028042977803472</text:p>
          </table:table-cell>
          <table:table-cell office:value-type="float" office:value="0.860174912362675" calcext:value-type="float">
            <text:p>0.86017491236267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04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18964496170317" calcext:value-type="percentage">
            <text:p>51.9%</text:p>
          </table:table-cell>
          <table:table-cell table:style-name="ce2" office:value-type="percentage" office:value="0.0783898445651634" calcext:value-type="percentage">
            <text:p>7.8%</text:p>
          </table:table-cell>
          <table:table-cell office:value-type="percentage" office:value="0.930104544150153" calcext:value-type="percentage">
            <text:p>93.0%</text:p>
          </table:table-cell>
          <table:table-cell table:style-name="ce2" office:value-type="percentage" office:value="0.124733629843297" calcext:value-type="percentage">
            <text:p>12.5%</text:p>
          </table:table-cell>
          <table:table-cell office:value-type="percentage" office:value="-0.522072183592205" calcext:value-type="percentage">
            <text:p>-52.2%</text:p>
          </table:table-cell>
          <table:table-cell office:value-type="float" office:value="-0.798495203928553" calcext:value-type="float">
            <text:p>-0.798495203928553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3042298447153" calcext:value-type="percentage">
            <text:p>12.3%</text:p>
          </table:table-cell>
          <table:table-cell office:value-type="float" office:value="-0.0354753966508589" calcext:value-type="float">
            <text:p>-0.035475396650859</text:p>
          </table:table-cell>
          <table:table-cell office:value-type="float" office:value="0.0287517245906175" calcext:value-type="float">
            <text:p>0.028751724590618</text:p>
          </table:table-cell>
          <table:table-cell office:value-type="float" office:value="0.865473391703742" calcext:value-type="float">
            <text:p>0.865473391703742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55243388492735" calcext:value-type="percentage">
            <text:p>55.5%</text:p>
          </table:table-cell>
          <table:table-cell table:style-name="ce2" office:value-type="percentage" office:value="0.0787576912257188" calcext:value-type="percentage">
            <text:p>7.9%</text:p>
          </table:table-cell>
          <table:table-cell office:value-type="percentage" office:value="0.932064255219282" calcext:value-type="percentage">
            <text:p>93.2%</text:p>
          </table:table-cell>
          <table:table-cell table:style-name="ce2" office:value-type="percentage" office:value="0.125582990516584" calcext:value-type="percentage">
            <text:p>12.6%</text:p>
          </table:table-cell>
          <table:table-cell office:value-type="percentage" office:value="-0.518444214929539" calcext:value-type="percentage">
            <text:p>-51.8%</text:p>
          </table:table-cell>
          <table:table-cell office:value-type="float" office:value="-0.79666724858776" calcext:value-type="float">
            <text:p>-0.79666724858776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4371914513548" calcext:value-type="percentage">
            <text:p>12.4%</text:p>
          </table:table-cell>
          <table:table-cell office:value-type="float" office:value="-0.0254021191116207" calcext:value-type="float">
            <text:p>-0.025402119111621</text:p>
          </table:table-cell>
          <table:table-cell office:value-type="float" office:value="0.0285124323773378" calcext:value-type="float">
            <text:p>0.028512432377338</text:p>
          </table:table-cell>
          <table:table-cell office:value-type="float" office:value="0.868936251810406" calcext:value-type="float">
            <text:p>0.868936251810406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1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593912606935575" calcext:value-type="percentage">
            <text:p>59.4%</text:p>
          </table:table-cell>
          <table:table-cell table:style-name="ce2" office:value-type="percentage" office:value="0.0780041343615893" calcext:value-type="percentage">
            <text:p>7.8%</text:p>
          </table:table-cell>
          <table:table-cell office:value-type="percentage" office:value="0.934703173715559" calcext:value-type="percentage">
            <text:p>93.5%</text:p>
          </table:table-cell>
          <table:table-cell table:style-name="ce2" office:value-type="percentage" office:value="0.124733563645731" calcext:value-type="percentage">
            <text:p>12.5%</text:p>
          </table:table-cell>
          <table:table-cell office:value-type="percentage" office:value="-0.522615549879775" calcext:value-type="percentage">
            <text:p>-52.3%</text:p>
          </table:table-cell>
          <table:table-cell office:value-type="float" office:value="-0.795393254633154" calcext:value-type="float">
            <text:p>-0.795393254633154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3252170814255" calcext:value-type="percentage">
            <text:p>12.3%</text:p>
          </table:table-cell>
          <table:table-cell office:value-type="float" office:value="-0.0310719699357422" calcext:value-type="float">
            <text:p>-0.031071969935742</text:p>
          </table:table-cell>
          <table:table-cell office:value-type="float" office:value="0.0276927199249892" calcext:value-type="float">
            <text:p>0.027692719924989</text:p>
          </table:table-cell>
          <table:table-cell office:value-type="float" office:value="0.873963601873305" calcext:value-type="float">
            <text:p>0.87396360187330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0-2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633338783592098" calcext:value-type="percentage">
            <text:p>63.3%</text:p>
          </table:table-cell>
          <table:table-cell table:style-name="ce2" office:value-type="percentage" office:value="0.0755309136144724" calcext:value-type="percentage">
            <text:p>7.6%</text:p>
          </table:table-cell>
          <table:table-cell office:value-type="percentage" office:value="0.941317097645491" calcext:value-type="percentage">
            <text:p>94.1%</text:p>
          </table:table-cell>
          <table:table-cell table:style-name="ce2" office:value-type="percentage" office:value="0.121633352289327" calcext:value-type="percentage">
            <text:p>12.2%</text:p>
          </table:table-cell>
          <table:table-cell office:value-type="percentage" office:value="-0.527534319602451" calcext:value-type="percentage">
            <text:p>-52.8%</text:p>
          </table:table-cell>
          <table:table-cell office:value-type="float" office:value="-0.777423046235812" calcext:value-type="float">
            <text:p>-0.777423046235812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20067005503072" calcext:value-type="percentage">
            <text:p>12.0%</text:p>
          </table:table-cell>
          <table:table-cell office:value-type="float" office:value="-0.032853865104073" calcext:value-type="float">
            <text:p>-0.032853865104073</text:p>
          </table:table-cell>
          <table:table-cell office:value-type="float" office:value="0.0254542606718537" calcext:value-type="float">
            <text:p>0.025454260671854</text:p>
          </table:table-cell>
          <table:table-cell office:value-type="float" office:value="0.886427941148863" calcext:value-type="float">
            <text:p>0.88642794114886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1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676436823034531" calcext:value-type="percentage">
            <text:p>67.6%</text:p>
          </table:table-cell>
          <table:table-cell table:style-name="ce2" office:value-type="percentage" office:value="0.073988373228646" calcext:value-type="percentage">
            <text:p>7.4%</text:p>
          </table:table-cell>
          <table:table-cell office:value-type="percentage" office:value="0.947312622067579" calcext:value-type="percentage">
            <text:p>94.7%</text:p>
          </table:table-cell>
          <table:table-cell table:style-name="ce2" office:value-type="percentage" office:value="0.119908175229806" calcext:value-type="percentage">
            <text:p>12.0%</text:p>
          </table:table-cell>
          <table:table-cell office:value-type="percentage" office:value="-0.518252618237332" calcext:value-type="percentage">
            <text:p>-51.8%</text:p>
          </table:table-cell>
          <table:table-cell office:value-type="float" office:value="-0.748146998380883" calcext:value-type="float">
            <text:p>-0.748146998380883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9599328202671" calcext:value-type="percentage">
            <text:p>12.0%</text:p>
          </table:table-cell>
          <table:table-cell office:value-type="float" office:value="-0.00647801537713193" calcext:value-type="float">
            <text:p>-0.006478015377132</text:p>
          </table:table-cell>
          <table:table-cell office:value-type="float" office:value="0.023697612311878" calcext:value-type="float">
            <text:p>0.023697612311878</text:p>
          </table:table-cell>
          <table:table-cell office:value-type="float" office:value="0.897415387301631" calcext:value-type="float">
            <text:p>0.897415387301631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2021-11-08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19089266477727" calcext:value-type="percentage">
            <text:p>71.9%</text:p>
          </table:table-cell>
          <table:table-cell table:style-name="ce2" office:value-type="percentage" office:value="0.0702971224001887" calcext:value-type="percentage">
            <text:p>7.0%</text:p>
          </table:table-cell>
          <table:table-cell office:value-type="percentage" office:value="0.945392297854598" calcext:value-type="percentage">
            <text:p>94.5%</text:p>
          </table:table-cell>
          <table:table-cell table:style-name="ce2" office:value-type="percentage" office:value="0.113695060922964" calcext:value-type="percentage">
            <text:p>11.4%</text:p>
          </table:table-cell>
          <table:table-cell office:value-type="percentage" office:value="-0.51722218176589" calcext:value-type="percentage">
            <text:p>-51.7%</text:p>
          </table:table-cell>
          <table:table-cell office:value-type="float" office:value="-0.709408918289448" calcext:value-type="float">
            <text:p>-0.70940891828944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13400348303103" calcext:value-type="percentage">
            <text:p>11.3%</text:p>
          </table:table-cell>
          <table:table-cell office:value-type="float" office:value="-0.00618154851936443" calcext:value-type="float">
            <text:p>-0.006181548519364</text:p>
          </table:table-cell>
          <table:table-cell office:value-type="float" office:value="0.0229107258644573" calcext:value-type="float">
            <text:p>0.022910725864457</text:p>
          </table:table-cell>
          <table:table-cell office:value-type="float" office:value="0.893780903626275" calcext:value-type="float">
            <text:p>0.893780903626275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55290477830876" calcext:value-type="percentage">
            <text:p>75.5%</text:p>
          </table:table-cell>
          <table:table-cell table:style-name="ce2" office:value-type="percentage" office:value="0.0650628319512723" calcext:value-type="percentage">
            <text:p>6.5%</text:p>
          </table:table-cell>
          <table:table-cell office:value-type="percentage" office:value="0.945750462907083" calcext:value-type="percentage">
            <text:p>94.6%</text:p>
          </table:table-cell>
          <table:table-cell table:style-name="ce2" office:value-type="percentage" office:value="0.10526924702496" calcext:value-type="percentage">
            <text:p>10.5%</text:p>
          </table:table-cell>
          <table:table-cell office:value-type="percentage" office:value="-0.520521338113294" calcext:value-type="percentage">
            <text:p>-52.1%</text:p>
          </table:table-cell>
          <table:table-cell office:value-type="float" office:value="-0.660774773571049" calcext:value-type="float">
            <text:p>-0.660774773571049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104729725964662" calcext:value-type="percentage">
            <text:p>10.5%</text:p>
          </table:table-cell>
          <table:table-cell office:value-type="float" office:value="-0.0113163651187371" calcext:value-type="float">
            <text:p>-0.011316365118737</text:p>
          </table:table-cell>
          <table:table-cell office:value-type="float" office:value="0.0211329136062684" calcext:value-type="float">
            <text:p>0.021132913606268</text:p>
          </table:table-cell>
          <table:table-cell office:value-type="float" office:value="0.894499910048614" calcext:value-type="float">
            <text:p>0.894499910048614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788898595483135" calcext:value-type="percentage">
            <text:p>78.9%</text:p>
          </table:table-cell>
          <table:table-cell table:style-name="ce2" office:value-type="percentage" office:value="0.0589204541357568" calcext:value-type="percentage">
            <text:p>5.9%</text:p>
          </table:table-cell>
          <table:table-cell office:value-type="percentage" office:value="0.948761688360714" calcext:value-type="percentage">
            <text:p>94.9%</text:p>
          </table:table-cell>
          <table:table-cell table:style-name="ce2" office:value-type="percentage" office:value="0.0956346375286031" calcext:value-type="percentage">
            <text:p>9.6%</text:p>
          </table:table-cell>
          <table:table-cell office:value-type="percentage" office:value="-0.52952914023663" calcext:value-type="percentage">
            <text:p>-53.0%</text:p>
          </table:table-cell>
          <table:table-cell office:value-type="float" office:value="-0.608748500480418" calcext:value-type="float">
            <text:p>-0.608748500480418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945725175836788" calcext:value-type="percentage">
            <text:p>9.5%</text:p>
          </table:table-cell>
          <table:table-cell office:value-type="float" office:value="-0.0222777903980771" calcext:value-type="float">
            <text:p>-0.022277790398077</text:p>
          </table:table-cell>
          <table:table-cell office:value-type="float" office:value="0.0185937450766965" calcext:value-type="float">
            <text:p>0.018593745076697</text:p>
          </table:table-cell>
          <table:table-cell office:value-type="float" office:value="0.900413246730373" calcext:value-type="float">
            <text:p>0.900413246730373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18799504160059" calcext:value-type="percentage">
            <text:p>81.9%</text:p>
          </table:table-cell>
          <table:table-cell table:style-name="ce2" office:value-type="percentage" office:value="0.0525008305304355" calcext:value-type="percentage">
            <text:p>5.3%</text:p>
          </table:table-cell>
          <table:table-cell office:value-type="percentage" office:value="0.945698716697885" calcext:value-type="percentage">
            <text:p>94.6%</text:p>
          </table:table-cell>
          <table:table-cell table:style-name="ce2" office:value-type="percentage" office:value="0.0849397473307245" calcext:value-type="percentage">
            <text:p>8.5%</text:p>
          </table:table-cell>
          <table:table-cell office:value-type="percentage" office:value="-0.541498856157431" calcext:value-type="percentage">
            <text:p>-54.1%</text:p>
          </table:table-cell>
          <table:table-cell office:value-type="float" office:value="-0.554684042053719" calcext:value-type="float">
            <text:p>-0.554684042053719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830479316022145" calcext:value-type="percentage">
            <text:p>8.3%</text:p>
          </table:table-cell>
          <table:table-cell office:value-type="float" office:value="-0.0396805224051544" calcext:value-type="float">
            <text:p>-0.039680522405154</text:p>
          </table:table-cell>
          <table:table-cell office:value-type="float" office:value="0.0169795356613948" calcext:value-type="float">
            <text:p>0.016979535661395</text:p>
          </table:table-cell>
          <table:table-cell office:value-type="float" office:value="0.895402989660092" calcext:value-type="float">
            <text:p>0.895402989660092</text:p>
          </table:table-cell>
        </table:table-row>
        <table:table-row table:style-name="ro1">
          <table:table-cell office:value-type="string" calcext:value-type="string">
            <text:p>Adel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19" calcext:value-type="float">
            <text:p>19</text:p>
          </table:table-cell>
          <table:table-cell office:value-type="float" office:value="990.175737259093" calcext:value-type="float">
            <text:p>990.175737259093</text:p>
          </table:table-cell>
          <table:table-cell office:value-type="float" office:value="58.4531619394711" calcext:value-type="float">
            <text:p>58.4531619394711</text:p>
          </table:table-cell>
          <table:table-cell table:style-name="ce2" office:value-type="percentage" office:value="0.403683912536309" calcext:value-type="percentage">
            <text:p>40.4%</text:p>
          </table:table-cell>
          <table:table-cell table:style-name="ce2" office:value-type="percentage" office:value="0.0512528530193279" calcext:value-type="percentage">
            <text:p>5.1%</text:p>
          </table:table-cell>
          <table:table-cell table:style-name="ce2" office:value-type="percentage" office:value="0.841775686635665" calcext:value-type="percentage">
            <text:p>84.2%</text:p>
          </table:table-cell>
          <table:table-cell table:style-name="ce2" office:value-type="percentage" office:value="0.0474953445439467" calcext:value-type="percentage">
            <text:p>4.7%</text:p>
          </table:table-cell>
          <table:table-cell office:value-type="percentage" office:value="0.938305956407202" calcext:value-type="percentage">
            <text:p>93.8%</text:p>
          </table:table-cell>
          <table:table-cell table:style-name="ce2" office:value-type="percentage" office:value="0.0762408109476527" calcext:value-type="percentage">
            <text:p>7.6%</text:p>
          </table:table-cell>
          <table:table-cell office:value-type="percentage" office:value="-0.558224283319543" calcext:value-type="percentage">
            <text:p>-55.8%</text:p>
          </table:table-cell>
          <table:table-cell office:value-type="float" office:value="-0.517299098628931" calcext:value-type="float">
            <text:p>-0.517299098628931</text:p>
          </table:table-cell>
          <table:table-cell office:value-type="percentage" office:value="-0.543740163867734" calcext:value-type="percentage">
            <text:p>-54.4%</text:p>
          </table:table-cell>
          <table:table-cell table:style-name="ce2" office:value-type="percentage" office:value="0.0732281003495126" calcext:value-type="percentage">
            <text:p>7.3%</text:p>
          </table:table-cell>
          <table:table-cell office:value-type="float" office:value="-0.0631911071401741" calcext:value-type="float">
            <text:p>-0.063191107140174</text:p>
          </table:table-cell>
          <table:table-cell office:value-type="float" office:value="0.0161977072714544" calcext:value-type="float">
            <text:p>0.016197707271454</text:p>
          </table:table-cell>
          <table:table-cell office:value-type="float" office:value="0.883693226755557" calcext:value-type="float">
            <text:p>0.88369322675555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03741454636163" calcext:value-type="percentage">
            <text:p>50.4%</text:p>
          </table:table-cell>
          <table:table-cell table:style-name="ce2" office:value-type="percentage" office:value="0.0785054735567533" calcext:value-type="percentage">
            <text:p>7.9%</text:p>
          </table:table-cell>
          <table:table-cell office:value-type="percentage" office:value="0.823953663109817" calcext:value-type="percentage">
            <text:p>82.4%</text:p>
          </table:table-cell>
          <table:table-cell table:style-name="ce2" office:value-type="percentage" office:value="0.192325393221728" calcext:value-type="percentage">
            <text:p>19.2%</text:p>
          </table:table-cell>
          <table:table-cell office:value-type="percentage" office:value="-0.481543399876211" calcext:value-type="percentage">
            <text:p>-48.2%</text:p>
          </table:table-cell>
          <table:table-cell office:value-type="float" office:value="-0.723912868895288" calcext:value-type="float">
            <text:p>-0.723912868895288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4636238511642" calcext:value-type="percentage">
            <text:p>17.5%</text:p>
          </table:table-cell>
          <table:table-cell office:value-type="float" office:value="-0.415577164647207" calcext:value-type="float">
            <text:p>-0.415577164647207</text:p>
          </table:table-cell>
          <table:table-cell office:value-type="float" office:value="0.0392860414534665" calcext:value-type="float">
            <text:p>0.039286041453467</text:p>
          </table:table-cell>
          <table:table-cell office:value-type="float" office:value="0.749575586229227" calcext:value-type="float">
            <text:p>0.74957558622922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55093535742285" calcext:value-type="percentage">
            <text:p>55.5%</text:p>
          </table:table-cell>
          <table:table-cell table:style-name="ce2" office:value-type="percentage" office:value="0.0827509557286763" calcext:value-type="percentage">
            <text:p>8.3%</text:p>
          </table:table-cell>
          <table:table-cell office:value-type="percentage" office:value="0.824115415341519" calcext:value-type="percentage">
            <text:p>82.4%</text:p>
          </table:table-cell>
          <table:table-cell table:style-name="ce2" office:value-type="percentage" office:value="0.202765918228837" calcext:value-type="percentage">
            <text:p>20.3%</text:p>
          </table:table-cell>
          <table:table-cell office:value-type="percentage" office:value="-0.444095384295821" calcext:value-type="percentage">
            <text:p>-44.4%</text:p>
          </table:table-cell>
          <table:table-cell office:value-type="float" office:value="-0.703720499690782" calcext:value-type="float">
            <text:p>-0.703720499690782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86854492529911" calcext:value-type="percentage">
            <text:p>18.7%</text:p>
          </table:table-cell>
          <table:table-cell office:value-type="float" office:value="-0.373812388767475" calcext:value-type="float">
            <text:p>-0.373812388767475</text:p>
          </table:table-cell>
          <table:table-cell office:value-type="float" office:value="0.0429482008232692" calcext:value-type="float">
            <text:p>0.042948200823269</text:p>
          </table:table-cell>
          <table:table-cell office:value-type="float" office:value="0.730633295111339" calcext:value-type="float">
            <text:p>0.73063329511133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90133790510893" calcext:value-type="percentage">
            <text:p>59.0%</text:p>
          </table:table-cell>
          <table:table-cell table:style-name="ce2" office:value-type="percentage" office:value="0.0806630013779387" calcext:value-type="percentage">
            <text:p>8.1%</text:p>
          </table:table-cell>
          <table:table-cell office:value-type="percentage" office:value="0.832038701768656" calcext:value-type="percentage">
            <text:p>83.2%</text:p>
          </table:table-cell>
          <table:table-cell table:style-name="ce2" office:value-type="percentage" office:value="0.199550034774507" calcext:value-type="percentage">
            <text:p>20.0%</text:p>
          </table:table-cell>
          <table:table-cell office:value-type="percentage" office:value="-0.453094996601775" calcext:value-type="percentage">
            <text:p>-45.3%</text:p>
          </table:table-cell>
          <table:table-cell office:value-type="float" office:value="-0.699865473050543" calcext:value-type="float">
            <text:p>-0.699865473050543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83554711742751" calcext:value-type="percentage">
            <text:p>18.4%</text:p>
          </table:table-cell>
          <table:table-cell office:value-type="float" office:value="-0.375783416567852" calcext:value-type="float">
            <text:p>-0.375783416567852</text:p>
          </table:table-cell>
          <table:table-cell office:value-type="float" office:value="0.0405705934161598" calcext:value-type="float">
            <text:p>0.04057059341616</text:p>
          </table:table-cell>
          <table:table-cell office:value-type="float" office:value="0.747027120037214" calcext:value-type="float">
            <text:p>0.74702712003721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18373140824484" calcext:value-type="percentage">
            <text:p>61.8%</text:p>
          </table:table-cell>
          <table:table-cell table:style-name="ce2" office:value-type="percentage" office:value="0.0779712262692897" calcext:value-type="percentage">
            <text:p>7.8%</text:p>
          </table:table-cell>
          <table:table-cell office:value-type="percentage" office:value="0.834665410979376" calcext:value-type="percentage">
            <text:p>83.5%</text:p>
          </table:table-cell>
          <table:table-cell table:style-name="ce2" office:value-type="percentage" office:value="0.193499872636346" calcext:value-type="percentage">
            <text:p>19.3%</text:p>
          </table:table-cell>
          <table:table-cell office:value-type="percentage" office:value="-0.479956786281661" calcext:value-type="percentage">
            <text:p>-48.0%</text:p>
          </table:table-cell>
          <table:table-cell office:value-type="float" office:value="-0.716617526996971" calcext:value-type="float">
            <text:p>-0.716617526996971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6241917302791" calcext:value-type="percentage">
            <text:p>17.6%</text:p>
          </table:table-cell>
          <table:table-cell office:value-type="float" office:value="-0.405446855017768" calcext:value-type="float">
            <text:p>-0.405446855017768</text:p>
          </table:table-cell>
          <table:table-cell office:value-type="float" office:value="0.0378089167117444" calcext:value-type="float">
            <text:p>0.037808916711744</text:p>
          </table:table-cell>
          <table:table-cell office:value-type="float" office:value="0.764863667790555" calcext:value-type="float">
            <text:p>0.76486366779055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55743271391918" calcext:value-type="percentage">
            <text:p>65.6%</text:p>
          </table:table-cell>
          <table:table-cell table:style-name="ce2" office:value-type="percentage" office:value="0.0755888141780221" calcext:value-type="percentage">
            <text:p>7.6%</text:p>
          </table:table-cell>
          <table:table-cell office:value-type="percentage" office:value="0.841654319623728" calcext:value-type="percentage">
            <text:p>84.2%</text:p>
          </table:table-cell>
          <table:table-cell table:style-name="ce2" office:value-type="percentage" office:value="0.18915820819277" calcext:value-type="percentage">
            <text:p>18.9%</text:p>
          </table:table-cell>
          <table:table-cell office:value-type="percentage" office:value="-0.489886260166948" calcext:value-type="percentage">
            <text:p>-49.0%</text:p>
          </table:table-cell>
          <table:table-cell office:value-type="float" office:value="-0.70909384544755" calcext:value-type="float">
            <text:p>-0.70909384544755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1893721554223" calcext:value-type="percentage">
            <text:p>17.2%</text:p>
          </table:table-cell>
          <table:table-cell office:value-type="float" office:value="-0.405600297127041" calcext:value-type="float">
            <text:p>-0.405600297127041</text:p>
          </table:table-cell>
          <table:table-cell office:value-type="float" office:value="0.0353735551631869" calcext:value-type="float">
            <text:p>0.035373555163187</text:p>
          </table:table-cell>
          <table:table-cell office:value-type="float" office:value="0.781000887106514" calcext:value-type="float">
            <text:p>0.78100088710651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88230924010524" calcext:value-type="percentage">
            <text:p>68.8%</text:p>
          </table:table-cell>
          <table:table-cell table:style-name="ce2" office:value-type="percentage" office:value="0.0720418720318229" calcext:value-type="percentage">
            <text:p>7.2%</text:p>
          </table:table-cell>
          <table:table-cell office:value-type="percentage" office:value="0.841932304945114" calcext:value-type="percentage">
            <text:p>84.2%</text:p>
          </table:table-cell>
          <table:table-cell table:style-name="ce2" office:value-type="percentage" office:value="0.180341661203241" calcext:value-type="percentage">
            <text:p>18.0%</text:p>
          </table:table-cell>
          <table:table-cell office:value-type="percentage" office:value="-0.503576246138711" calcext:value-type="percentage">
            <text:p>-50.4%</text:p>
          </table:table-cell>
          <table:table-cell office:value-type="float" office:value="-0.694706160923369" calcext:value-type="float">
            <text:p>-0.694706160923369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63022925582084" calcext:value-type="percentage">
            <text:p>16.3%</text:p>
          </table:table-cell>
          <table:table-cell office:value-type="float" office:value="-0.406874786425553" calcext:value-type="float">
            <text:p>-0.406874786425553</text:p>
          </table:table-cell>
          <table:table-cell office:value-type="float" office:value="0.0330688015328623" calcext:value-type="float">
            <text:p>0.033068801532862</text:p>
          </table:table-cell>
          <table:table-cell office:value-type="float" office:value="0.789298837297319" calcext:value-type="float">
            <text:p>0.78929883729731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25356364334925" calcext:value-type="percentage">
            <text:p>72.5%</text:p>
          </table:table-cell>
          <table:table-cell table:style-name="ce2" office:value-type="percentage" office:value="0.0681995754799488" calcext:value-type="percentage">
            <text:p>6.8%</text:p>
          </table:table-cell>
          <table:table-cell office:value-type="percentage" office:value="0.828308873448093" calcext:value-type="percentage">
            <text:p>82.8%</text:p>
          </table:table-cell>
          <table:table-cell table:style-name="ce2" office:value-type="percentage" office:value="0.167960781897348" calcext:value-type="percentage">
            <text:p>16.8%</text:p>
          </table:table-cell>
          <table:table-cell office:value-type="percentage" office:value="-0.517889929898138" calcext:value-type="percentage">
            <text:p>-51.8%</text:p>
          </table:table-cell>
          <table:table-cell office:value-type="float" office:value="-0.676347770078569" calcext:value-type="float">
            <text:p>-0.676347770078569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50480909189309" calcext:value-type="percentage">
            <text:p>15.0%</text:p>
          </table:table-cell>
          <table:table-cell office:value-type="float" office:value="-0.410660433325242" calcext:value-type="float">
            <text:p>-0.410660433325242</text:p>
          </table:table-cell>
          <table:table-cell office:value-type="float" office:value="0.0321665799634478" calcext:value-type="float">
            <text:p>0.032166579963448</text:p>
          </table:table-cell>
          <table:table-cell office:value-type="float" office:value="0.777542817015565" calcext:value-type="float">
            <text:p>0.77754281701556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5931338144941" calcext:value-type="percentage">
            <text:p>75.9%</text:p>
          </table:table-cell>
          <table:table-cell table:style-name="ce2" office:value-type="percentage" office:value="0.063716906036955" calcext:value-type="percentage">
            <text:p>6.4%</text:p>
          </table:table-cell>
          <table:table-cell office:value-type="percentage" office:value="0.801143934216589" calcext:value-type="percentage">
            <text:p>80.1%</text:p>
          </table:table-cell>
          <table:table-cell table:style-name="ce2" office:value-type="percentage" office:value="0.151774611729899" calcext:value-type="percentage">
            <text:p>15.2%</text:p>
          </table:table-cell>
          <table:table-cell office:value-type="percentage" office:value="-0.511626002132748" calcext:value-type="percentage">
            <text:p>-51.2%</text:p>
          </table:table-cell>
          <table:table-cell office:value-type="float" office:value="-0.624249512985372" calcext:value-type="float">
            <text:p>-0.624249512985372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35377232701113" calcext:value-type="percentage">
            <text:p>13.5%</text:p>
          </table:table-cell>
          <table:table-cell office:value-type="float" office:value="-0.385229051139641" calcext:value-type="float">
            <text:p>-0.385229051139641</text:p>
          </table:table-cell>
          <table:table-cell office:value-type="float" office:value="0.0328606083499363" calcext:value-type="float">
            <text:p>0.032860608349936</text:p>
          </table:table-cell>
          <table:table-cell office:value-type="float" office:value="0.734024373704652" calcext:value-type="float">
            <text:p>0.734024373704652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86983035268335" calcext:value-type="percentage">
            <text:p>78.7%</text:p>
          </table:table-cell>
          <table:table-cell table:style-name="ce2" office:value-type="percentage" office:value="0.0580080495118463" calcext:value-type="percentage">
            <text:p>5.8%</text:p>
          </table:table-cell>
          <table:table-cell office:value-type="percentage" office:value="0.781500156350667" calcext:value-type="percentage">
            <text:p>78.2%</text:p>
          </table:table-cell>
          <table:table-cell table:style-name="ce2" office:value-type="percentage" office:value="0.134788001653095" calcext:value-type="percentage">
            <text:p>13.5%</text:p>
          </table:table-cell>
          <table:table-cell office:value-type="percentage" office:value="-0.528715643872622" calcext:value-type="percentage">
            <text:p>-52.9%</text:p>
          </table:table-cell>
          <table:table-cell office:value-type="float" office:value="-0.587301822043415" calcext:value-type="float">
            <text:p>-0.587301822043415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18710781538714" calcext:value-type="percentage">
            <text:p>11.9%</text:p>
          </table:table-cell>
          <table:table-cell office:value-type="float" office:value="-0.377707451828328" calcext:value-type="float">
            <text:p>-0.377707451828328</text:p>
          </table:table-cell>
          <table:table-cell office:value-type="float" office:value="0.030822244198053" calcext:value-type="float">
            <text:p>0.030822244198053</text:p>
          </table:table-cell>
          <table:table-cell office:value-type="float" office:value="0.717673276336629" calcext:value-type="float">
            <text:p>0.71767327633662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11447819907704" calcext:value-type="percentage">
            <text:p>81.1%</text:p>
          </table:table-cell>
          <table:table-cell table:style-name="ce2" office:value-type="percentage" office:value="0.0527717249528173" calcext:value-type="percentage">
            <text:p>5.3%</text:p>
          </table:table-cell>
          <table:table-cell office:value-type="percentage" office:value="0.748444254008608" calcext:value-type="percentage">
            <text:p>74.8%</text:p>
          </table:table-cell>
          <table:table-cell table:style-name="ce2" office:value-type="percentage" office:value="0.117434215608603" calcext:value-type="percentage">
            <text:p>11.7%</text:p>
          </table:table-cell>
          <table:table-cell office:value-type="percentage" office:value="-0.551255833391058" calcext:value-type="percentage">
            <text:p>-55.1%</text:p>
          </table:table-cell>
          <table:table-cell office:value-type="float" office:value="-0.557064410254732" calcext:value-type="float">
            <text:p>-0.557064410254732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01338483203508" calcext:value-type="percentage">
            <text:p>10.1%</text:p>
          </table:table-cell>
          <table:table-cell office:value-type="float" office:value="-0.378142367199488" calcext:value-type="float">
            <text:p>-0.378142367199488</text:p>
          </table:table-cell>
          <table:table-cell office:value-type="float" office:value="0.0293976527367198" calcext:value-type="float">
            <text:p>0.02939765273672</text:p>
          </table:table-cell>
          <table:table-cell office:value-type="float" office:value="0.689670736699018" calcext:value-type="float">
            <text:p>0.68967073669901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31965556161357" calcext:value-type="percentage">
            <text:p>83.2%</text:p>
          </table:table-cell>
          <table:table-cell table:style-name="ce2" office:value-type="percentage" office:value="0.0477916099465826" calcext:value-type="percentage">
            <text:p>4.8%</text:p>
          </table:table-cell>
          <table:table-cell office:value-type="percentage" office:value="0.718132637052376" calcext:value-type="percentage">
            <text:p>71.8%</text:p>
          </table:table-cell>
          <table:table-cell table:style-name="ce2" office:value-type="percentage" office:value="0.102044647050703" calcext:value-type="percentage">
            <text:p>10.2%</text:p>
          </table:table-cell>
          <table:table-cell office:value-type="percentage" office:value="-0.568187616080564" calcext:value-type="percentage">
            <text:p>-56.8%</text:p>
          </table:table-cell>
          <table:table-cell office:value-type="float" office:value="-0.51998923079299" calcext:value-type="float">
            <text:p>-0.51998923079299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864047161089927" calcext:value-type="percentage">
            <text:p>8.6%</text:p>
          </table:table-cell>
          <table:table-cell office:value-type="float" office:value="-0.367434072603152" calcext:value-type="float">
            <text:p>-0.367434072603152</text:p>
          </table:table-cell>
          <table:table-cell office:value-type="float" office:value="0.0276698165949944" calcext:value-type="float">
            <text:p>0.027669816594994</text:p>
          </table:table-cell>
          <table:table-cell office:value-type="float" office:value="0.664795963695202" calcext:value-type="float">
            <text:p>0.664795963695202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50301709516428" calcext:value-type="percentage">
            <text:p>85.0%</text:p>
          </table:table-cell>
          <table:table-cell table:style-name="ce2" office:value-type="percentage" office:value="0.0439531536913594" calcext:value-type="percentage">
            <text:p>4.4%</text:p>
          </table:table-cell>
          <table:table-cell office:value-type="percentage" office:value="0.673224196153263" calcext:value-type="percentage">
            <text:p>67.3%</text:p>
          </table:table-cell>
          <table:table-cell table:style-name="ce2" office:value-type="percentage" office:value="0.0879799398330225" calcext:value-type="percentage">
            <text:p>8.8%</text:p>
          </table:table-cell>
          <table:table-cell office:value-type="percentage" office:value="-0.591237438744538" calcext:value-type="percentage">
            <text:p>-59.1%</text:p>
          </table:table-cell>
          <table:table-cell office:value-type="float" office:value="-0.497625805214587" calcext:value-type="float">
            <text:p>-0.497625805214587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722263727274837" calcext:value-type="percentage">
            <text:p>7.2%</text:p>
          </table:table-cell>
          <table:table-cell office:value-type="float" office:value="-0.37010376460027" calcext:value-type="float">
            <text:p>-0.37010376460027</text:p>
          </table:table-cell>
          <table:table-cell office:value-type="float" office:value="0.0266611787680603" calcext:value-type="float">
            <text:p>0.02666117876806</text:p>
          </table:table-cell>
          <table:table-cell office:value-type="float" office:value="0.632058638973004" calcext:value-type="float">
            <text:p>0.63205863897300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67878336129523" calcext:value-type="percentage">
            <text:p>86.8%</text:p>
          </table:table-cell>
          <table:table-cell table:style-name="ce2" office:value-type="percentage" office:value="0.0402695388729622" calcext:value-type="percentage">
            <text:p>4.0%</text:p>
          </table:table-cell>
          <table:table-cell office:value-type="percentage" office:value="0.620556491317509" calcext:value-type="percentage">
            <text:p>62.1%</text:p>
          </table:table-cell>
          <table:table-cell table:style-name="ce2" office:value-type="percentage" office:value="0.0743005249148793" calcext:value-type="percentage">
            <text:p>7.4%</text:p>
          </table:table-cell>
          <table:table-cell office:value-type="percentage" office:value="-0.608711943080545" calcext:value-type="percentage">
            <text:p>-60.9%</text:p>
          </table:table-cell>
          <table:table-cell office:value-type="float" office:value="-0.469396021216001" calcext:value-type="float">
            <text:p>-0.469396021216001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587346242769311" calcext:value-type="percentage">
            <text:p>5.9%</text:p>
          </table:table-cell>
          <table:table-cell office:value-type="float" office:value="-0.365694854181493" calcext:value-type="float">
            <text:p>-0.365694854181493</text:p>
          </table:table-cell>
          <table:table-cell office:value-type="float" office:value="0.0256878882662349" calcext:value-type="float">
            <text:p>0.025687888266235</text:p>
          </table:table-cell>
          <table:table-cell office:value-type="float" office:value="0.593085192475673" calcext:value-type="float">
            <text:p>0.59308519247567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8368615469021" calcext:value-type="percentage">
            <text:p>88.4%</text:p>
          </table:table-cell>
          <table:table-cell table:style-name="ce2" office:value-type="percentage" office:value="0.0374763813888479" calcext:value-type="percentage">
            <text:p>3.7%</text:p>
          </table:table-cell>
          <table:table-cell office:value-type="percentage" office:value="0.5589169329438" calcext:value-type="percentage">
            <text:p>55.9%</text:p>
          </table:table-cell>
          <table:table-cell table:style-name="ce2" office:value-type="percentage" office:value="0.062278596919677" calcext:value-type="percentage">
            <text:p>6.2%</text:p>
          </table:table-cell>
          <table:table-cell office:value-type="percentage" office:value="-0.629623397153153" calcext:value-type="percentage">
            <text:p>-63.0%</text:p>
          </table:table-cell>
          <table:table-cell office:value-type="float" office:value="-0.451844950207813" calcext:value-type="float">
            <text:p>-0.451844950207813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465435712691822" calcext:value-type="percentage">
            <text:p>4.7%</text:p>
          </table:table-cell>
          <table:table-cell office:value-type="float" office:value="-0.369668164061864" calcext:value-type="float">
            <text:p>-0.369668164061864</text:p>
          </table:table-cell>
          <table:table-cell office:value-type="float" office:value="0.0249213851335919" calcext:value-type="float">
            <text:p>0.024921385133592</text:p>
          </table:table-cell>
          <table:table-cell office:value-type="float" office:value="0.557789496790155" calcext:value-type="float">
            <text:p>0.55778949679015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1st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9746527953579" calcext:value-type="percentage">
            <text:p>89.7%</text:p>
          </table:table-cell>
          <table:table-cell table:style-name="ce2" office:value-type="percentage" office:value="0.0344696712282947" calcext:value-type="percentage">
            <text:p>3.4%</text:p>
          </table:table-cell>
          <table:table-cell office:value-type="percentage" office:value="0.495344884116096" calcext:value-type="percentage">
            <text:p>49.5%</text:p>
          </table:table-cell>
          <table:table-cell table:style-name="ce2" office:value-type="percentage" office:value="0.0507666756711237" calcext:value-type="percentage">
            <text:p>5.1%</text:p>
          </table:table-cell>
          <table:table-cell office:value-type="percentage" office:value="-0.640441441012484" calcext:value-type="percentage">
            <text:p>-64.0%</text:p>
          </table:table-cell>
          <table:table-cell office:value-type="float" office:value="-0.422734304500015" calcext:value-type="float">
            <text:p>-0.422734304500015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354359870981437" calcext:value-type="percentage">
            <text:p>3.5%</text:p>
          </table:table-cell>
          <table:table-cell office:value-type="float" office:value="-0.360168939311485" calcext:value-type="float">
            <text:p>-0.360168939311485</text:p>
          </table:table-cell>
          <table:table-cell office:value-type="float" office:value="0.023863120442866" calcext:value-type="float">
            <text:p>0.023863120442866</text:p>
          </table:table-cell>
          <table:table-cell office:value-type="float" office:value="0.520730067179311" calcext:value-type="float">
            <text:p>0.520730067179311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8-2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316449014087853" calcext:value-type="percentage">
            <text:p>31.6%</text:p>
          </table:table-cell>
          <table:table-cell table:style-name="ce2" office:value-type="percentage" office:value="0.0609490644484764" calcext:value-type="percentage">
            <text:p>6.1%</text:p>
          </table:table-cell>
          <table:table-cell office:value-type="percentage" office:value="0.834225728676302" calcext:value-type="percentage">
            <text:p>83.4%</text:p>
          </table:table-cell>
          <table:table-cell table:style-name="ce2" office:value-type="percentage" office:value="0.151176583454494" calcext:value-type="percentage">
            <text:p>15.1%</text:p>
          </table:table-cell>
          <table:table-cell office:value-type="percentage" office:value="-0.464863408928964" calcext:value-type="percentage">
            <text:p>-46.5%</text:p>
          </table:table-cell>
          <table:table-cell office:value-type="float" office:value="-0.54255445145292" calcext:value-type="float">
            <text:p>-0.54255445145292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38490551317032" calcext:value-type="percentage">
            <text:p>13.8%</text:p>
          </table:table-cell>
          <table:table-cell office:value-type="float" office:value="-0.298037150599606" calcext:value-type="float">
            <text:p>-0.298037150599606</text:p>
          </table:table-cell>
          <table:table-cell office:value-type="float" office:value="0.0300917722003774" calcext:value-type="float">
            <text:p>0.030091772200377</text:p>
          </table:table-cell>
          <table:table-cell office:value-type="float" office:value="0.756240559965707" calcext:value-type="float">
            <text:p>0.75624055996570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357390033972394" calcext:value-type="percentage">
            <text:p>35.7%</text:p>
          </table:table-cell>
          <table:table-cell table:style-name="ce2" office:value-type="percentage" office:value="0.0661333854157933" calcext:value-type="percentage">
            <text:p>6.6%</text:p>
          </table:table-cell>
          <table:table-cell office:value-type="percentage" office:value="0.85241538318968" calcext:value-type="percentage">
            <text:p>85.2%</text:p>
          </table:table-cell>
          <table:table-cell table:style-name="ce2" office:value-type="percentage" office:value="0.167612319576651" calcext:value-type="percentage">
            <text:p>16.8%</text:p>
          </table:table-cell>
          <table:table-cell office:value-type="percentage" office:value="-0.460414375797644" calcext:value-type="percentage">
            <text:p>-46.0%</text:p>
          </table:table-cell>
          <table:table-cell office:value-type="float" office:value="-0.583069809985146" calcext:value-type="float">
            <text:p>-0.583069809985146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54397165987477" calcext:value-type="percentage">
            <text:p>15.4%</text:p>
          </table:table-cell>
          <table:table-cell office:value-type="float" office:value="-0.310467975942077" calcext:value-type="float">
            <text:p>-0.310467975942077</text:p>
          </table:table-cell>
          <table:table-cell office:value-type="float" office:value="0.0308640105344412" calcext:value-type="float">
            <text:p>0.030864010534441</text:p>
          </table:table-cell>
          <table:table-cell office:value-type="float" office:value="0.782197326269272" calcext:value-type="float">
            <text:p>0.782197326269272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13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396706189350367" calcext:value-type="percentage">
            <text:p>39.7%</text:p>
          </table:table-cell>
          <table:table-cell table:style-name="ce2" office:value-type="percentage" office:value="0.0688720398790093" calcext:value-type="percentage">
            <text:p>6.9%</text:p>
          </table:table-cell>
          <table:table-cell office:value-type="percentage" office:value="0.849498006391468" calcext:value-type="percentage">
            <text:p>84.9%</text:p>
          </table:table-cell>
          <table:table-cell table:style-name="ce2" office:value-type="percentage" office:value="0.173955919892984" calcext:value-type="percentage">
            <text:p>17.4%</text:p>
          </table:table-cell>
          <table:table-cell office:value-type="percentage" office:value="-0.454022130813743" calcext:value-type="percentage">
            <text:p>-45.4%</text:p>
          </table:table-cell>
          <table:table-cell office:value-type="float" office:value="-0.598784974011768" calcext:value-type="float">
            <text:p>-0.598784974011768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6053296849218" calcext:value-type="percentage">
            <text:p>16.1%</text:p>
          </table:table-cell>
          <table:table-cell office:value-type="float" office:value="-0.315349838687484" calcext:value-type="float">
            <text:p>-0.315349838687484</text:p>
          </table:table-cell>
          <table:table-cell office:value-type="float" office:value="0.0327034189885426" calcext:value-type="float">
            <text:p>0.032703418988543</text:p>
          </table:table-cell>
          <table:table-cell office:value-type="float" office:value="0.774523946695123" calcext:value-type="float">
            <text:p>0.77452394669512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0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43431569227722" calcext:value-type="percentage">
            <text:p>43.4%</text:p>
          </table:table-cell>
          <table:table-cell table:style-name="ce2" office:value-type="percentage" office:value="0.0724890503171746" calcext:value-type="percentage">
            <text:p>7.2%</text:p>
          </table:table-cell>
          <table:table-cell office:value-type="percentage" office:value="0.849589070410431" calcext:value-type="percentage">
            <text:p>85.0%</text:p>
          </table:table-cell>
          <table:table-cell table:style-name="ce2" office:value-type="percentage" office:value="0.183111335184713" calcext:value-type="percentage">
            <text:p>18.3%</text:p>
          </table:table-cell>
          <table:table-cell office:value-type="percentage" office:value="-0.434025429095558" calcext:value-type="percentage">
            <text:p>-43.4%</text:p>
          </table:table-cell>
          <table:table-cell office:value-type="float" office:value="-0.602474277990225" calcext:value-type="float">
            <text:p>-0.602474277990225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0262552515916" calcext:value-type="percentage">
            <text:p>17.0%</text:p>
          </table:table-cell>
          <table:table-cell office:value-type="float" office:value="-0.301860702683682" calcext:value-type="float">
            <text:p>-0.301860702683682</text:p>
          </table:table-cell>
          <table:table-cell office:value-type="float" office:value="0.0351001734593777" calcext:value-type="float">
            <text:p>0.035100173459378</text:p>
          </table:table-cell>
          <table:table-cell office:value-type="float" office:value="0.765537330589734" calcext:value-type="float">
            <text:p>0.76553733058973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09-27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467208301417694" calcext:value-type="percentage">
            <text:p>46.7%</text:p>
          </table:table-cell>
          <table:table-cell table:style-name="ce2" office:value-type="percentage" office:value="0.0756590102056742" calcext:value-type="percentage">
            <text:p>7.6%</text:p>
          </table:table-cell>
          <table:table-cell office:value-type="percentage" office:value="0.84765829814217" calcext:value-type="percentage">
            <text:p>84.8%</text:p>
          </table:table-cell>
          <table:table-cell table:style-name="ce2" office:value-type="percentage" office:value="0.19068449274217" calcext:value-type="percentage">
            <text:p>19.1%</text:p>
          </table:table-cell>
          <table:table-cell office:value-type="percentage" office:value="-0.418270911565877" calcext:value-type="percentage">
            <text:p>-41.8%</text:p>
          </table:table-cell>
          <table:table-cell office:value-type="float" office:value="-0.605995282007389" calcext:value-type="float">
            <text:p>-0.605995282007389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828905098268" calcext:value-type="percentage">
            <text:p>17.8%</text:p>
          </table:table-cell>
          <table:table-cell office:value-type="float" office:value="-0.291210214698452" calcext:value-type="float">
            <text:p>-0.291210214698452</text:p>
          </table:table-cell>
          <table:table-cell office:value-type="float" office:value="0.0373812811927114" calcext:value-type="float">
            <text:p>0.037381281192711</text:p>
          </table:table-cell>
          <table:table-cell office:value-type="float" office:value="0.755889166569567" calcext:value-type="float">
            <text:p>0.75588916656956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04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02595936083197" calcext:value-type="percentage">
            <text:p>50.3%</text:p>
          </table:table-cell>
          <table:table-cell table:style-name="ce2" office:value-type="percentage" office:value="0.0773574511785699" calcext:value-type="percentage">
            <text:p>7.7%</text:p>
          </table:table-cell>
          <table:table-cell office:value-type="percentage" office:value="0.851077757952538" calcext:value-type="percentage">
            <text:p>85.1%</text:p>
          </table:table-cell>
          <table:table-cell table:style-name="ce2" office:value-type="percentage" office:value="0.195751588619397" calcext:value-type="percentage">
            <text:p>19.6%</text:p>
          </table:table-cell>
          <table:table-cell office:value-type="percentage" office:value="-0.409990189750786" calcext:value-type="percentage">
            <text:p>-41.0%</text:p>
          </table:table-cell>
          <table:table-cell office:value-type="float" office:value="-0.607332527459268" calcext:value-type="float">
            <text:p>-0.607332527459268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83706351666641" calcext:value-type="percentage">
            <text:p>18.4%</text:p>
          </table:table-cell>
          <table:table-cell office:value-type="float" office:value="-0.282982737296998" calcext:value-type="float">
            <text:p>-0.282982737296998</text:p>
          </table:table-cell>
          <table:table-cell office:value-type="float" office:value="0.0380482193318943" calcext:value-type="float">
            <text:p>0.038048219331894</text:p>
          </table:table-cell>
          <table:table-cell office:value-type="float" office:value="0.758084124685398" calcext:value-type="float">
            <text:p>0.75808412468539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39340229013138" calcext:value-type="percentage">
            <text:p>53.9%</text:p>
          </table:table-cell>
          <table:table-cell table:style-name="ce2" office:value-type="percentage" office:value="0.0783173909364539" calcext:value-type="percentage">
            <text:p>7.8%</text:p>
          </table:table-cell>
          <table:table-cell office:value-type="percentage" office:value="0.851440548371202" calcext:value-type="percentage">
            <text:p>85.1%</text:p>
          </table:table-cell>
          <table:table-cell table:style-name="ce2" office:value-type="percentage" office:value="0.198265177124044" calcext:value-type="percentage">
            <text:p>19.8%</text:p>
          </table:table-cell>
          <table:table-cell office:value-type="percentage" office:value="-0.414648964891511" calcext:value-type="percentage">
            <text:p>-41.5%</text:p>
          </table:table-cell>
          <table:table-cell office:value-type="float" office:value="-0.621855845702979" calcext:value-type="float">
            <text:p>-0.621855845702979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85755770656473" calcext:value-type="percentage">
            <text:p>18.6%</text:p>
          </table:table-cell>
          <table:table-cell office:value-type="float" office:value="-0.293887625294415" calcext:value-type="float">
            <text:p>-0.293887625294415</text:p>
          </table:table-cell>
          <table:table-cell office:value-type="float" office:value="0.038330245497416" calcext:value-type="float">
            <text:p>0.038330245497416</text:p>
          </table:table-cell>
          <table:table-cell office:value-type="float" office:value="0.760466213520987" calcext:value-type="float">
            <text:p>0.76046621352098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1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58069997787043" calcext:value-type="percentage">
            <text:p>58.1%</text:p>
          </table:table-cell>
          <table:table-cell table:style-name="ce2" office:value-type="percentage" office:value="0.0779233032382661" calcext:value-type="percentage">
            <text:p>7.8%</text:p>
          </table:table-cell>
          <table:table-cell office:value-type="percentage" office:value="0.842851290423987" calcext:value-type="percentage">
            <text:p>84.3%</text:p>
          </table:table-cell>
          <table:table-cell table:style-name="ce2" office:value-type="percentage" office:value="0.19527750292517" calcext:value-type="percentage">
            <text:p>19.5%</text:p>
          </table:table-cell>
          <table:table-cell office:value-type="percentage" office:value="-0.40439095485458" calcext:value-type="percentage">
            <text:p>-40.4%</text:p>
          </table:table-cell>
          <table:table-cell office:value-type="float" office:value="-0.603420016118436" calcext:value-type="float">
            <text:p>-0.603420016118436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83373811794077" calcext:value-type="percentage">
            <text:p>18.3%</text:p>
          </table:table-cell>
          <table:table-cell office:value-type="float" office:value="-0.279657354473542" calcext:value-type="float">
            <text:p>-0.279657354473542</text:p>
          </table:table-cell>
          <table:table-cell office:value-type="float" office:value="0.0395122994858324" calcext:value-type="float">
            <text:p>0.039512299485832</text:p>
          </table:table-cell>
          <table:table-cell office:value-type="float" office:value="0.74288352755974" calcext:value-type="float">
            <text:p>0.7428835275597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0-2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18042074535552" calcext:value-type="percentage">
            <text:p>61.8%</text:p>
          </table:table-cell>
          <table:table-cell table:style-name="ce2" office:value-type="percentage" office:value="0.075468592228159" calcext:value-type="percentage">
            <text:p>7.5%</text:p>
          </table:table-cell>
          <table:table-cell office:value-type="percentage" office:value="0.850427417310495" calcext:value-type="percentage">
            <text:p>85.0%</text:p>
          </table:table-cell>
          <table:table-cell table:style-name="ce2" office:value-type="percentage" office:value="0.190825937433084" calcext:value-type="percentage">
            <text:p>19.1%</text:p>
          </table:table-cell>
          <table:table-cell office:value-type="percentage" office:value="-0.409178179036674" calcext:value-type="percentage">
            <text:p>-40.9%</text:p>
          </table:table-cell>
          <table:table-cell office:value-type="float" office:value="-0.591329627147083" calcext:value-type="float">
            <text:p>-0.591329627147083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79116963120328" calcext:value-type="percentage">
            <text:p>17.9%</text:p>
          </table:table-cell>
          <table:table-cell office:value-type="float" office:value="-0.275082807831846" calcext:value-type="float">
            <text:p>-0.275082807831846</text:p>
          </table:table-cell>
          <table:table-cell office:value-type="float" office:value="0.0372224779100931" calcext:value-type="float">
            <text:p>0.037222477910093</text:p>
          </table:table-cell>
          <table:table-cell office:value-type="float" office:value="0.756735876532247" calcext:value-type="float">
            <text:p>0.756735876532247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1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57185353450693" calcext:value-type="percentage">
            <text:p>65.7%</text:p>
          </table:table-cell>
          <table:table-cell table:style-name="ce2" office:value-type="percentage" office:value="0.0715761743504441" calcext:value-type="percentage">
            <text:p>7.2%</text:p>
          </table:table-cell>
          <table:table-cell office:value-type="percentage" office:value="0.851010970457671" calcext:value-type="percentage">
            <text:p>85.1%</text:p>
          </table:table-cell>
          <table:table-cell table:style-name="ce2" office:value-type="percentage" office:value="0.181107961956692" calcext:value-type="percentage">
            <text:p>18.1%</text:p>
          </table:table-cell>
          <table:table-cell office:value-type="percentage" office:value="-0.421033581504119" calcext:value-type="percentage">
            <text:p>-42.1%</text:p>
          </table:table-cell>
          <table:table-cell office:value-type="float" office:value="-0.577080159731237" calcext:value-type="float">
            <text:p>-0.577080159731237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6926512759643" calcext:value-type="percentage">
            <text:p>16.9%</text:p>
          </table:table-cell>
          <table:table-cell office:value-type="float" office:value="-0.278227626219945" calcext:value-type="float">
            <text:p>-0.278227626219945</text:p>
          </table:table-cell>
          <table:table-cell office:value-type="float" office:value="0.034894465183066" calcext:value-type="float">
            <text:p>0.034894465183066</text:p>
          </table:table-cell>
          <table:table-cell office:value-type="float" office:value="0.762329035622555" calcext:value-type="float">
            <text:p>0.76232903562255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08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692767159594232" calcext:value-type="percentage">
            <text:p>69.3%</text:p>
          </table:table-cell>
          <table:table-cell table:style-name="ce2" office:value-type="percentage" office:value="0.0666313267357004" calcext:value-type="percentage">
            <text:p>6.7%</text:p>
          </table:table-cell>
          <table:table-cell office:value-type="percentage" office:value="0.840193728655446" calcext:value-type="percentage">
            <text:p>84.0%</text:p>
          </table:table-cell>
          <table:table-cell table:style-name="ce2" office:value-type="percentage" office:value="0.166453065940519" calcext:value-type="percentage">
            <text:p>16.6%</text:p>
          </table:table-cell>
          <table:table-cell office:value-type="percentage" office:value="-0.441465077601723" calcext:value-type="percentage">
            <text:p>-44.1%</text:p>
          </table:table-cell>
          <table:table-cell office:value-type="float" office:value="-0.563281826631355" calcext:value-type="float">
            <text:p>-0.563281826631355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54054436139761" calcext:value-type="percentage">
            <text:p>15.4%</text:p>
          </table:table-cell>
          <table:table-cell office:value-type="float" office:value="-0.291285112406846" calcext:value-type="float">
            <text:p>-0.291285112406846</text:p>
          </table:table-cell>
          <table:table-cell office:value-type="float" office:value="0.0330396264058918" calcext:value-type="float">
            <text:p>0.033039626405892</text:p>
          </table:table-cell>
          <table:table-cell office:value-type="float" office:value="0.754125588115443" calcext:value-type="float">
            <text:p>0.754125588115443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15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24688810096097" calcext:value-type="percentage">
            <text:p>72.5%</text:p>
          </table:table-cell>
          <table:table-cell table:style-name="ce2" office:value-type="percentage" office:value="0.0619423483014704" calcext:value-type="percentage">
            <text:p>6.2%</text:p>
          </table:table-cell>
          <table:table-cell office:value-type="percentage" office:value="0.825652883495349" calcext:value-type="percentage">
            <text:p>82.6%</text:p>
          </table:table-cell>
          <table:table-cell table:style-name="ce2" office:value-type="percentage" office:value="0.152061430027844" calcext:value-type="percentage">
            <text:p>15.2%</text:p>
          </table:table-cell>
          <table:table-cell office:value-type="percentage" office:value="-0.466097366563238" calcext:value-type="percentage">
            <text:p>-46.6%</text:p>
          </table:table-cell>
          <table:table-cell office:value-type="float" office:value="-0.552860089596584" calcext:value-type="float">
            <text:p>-0.552860089596584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38972992378636" calcext:value-type="percentage">
            <text:p>13.9%</text:p>
          </table:table-cell>
          <table:table-cell office:value-type="float" office:value="-0.30749099643627" calcext:value-type="float">
            <text:p>-0.30749099643627</text:p>
          </table:table-cell>
          <table:table-cell office:value-type="float" office:value="0.0313494963707871" calcext:value-type="float">
            <text:p>0.031349496370787</text:p>
          </table:table-cell>
          <table:table-cell office:value-type="float" office:value="0.743855046015865" calcext:value-type="float">
            <text:p>0.743855046015865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2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53878912542465" calcext:value-type="percentage">
            <text:p>75.4%</text:p>
          </table:table-cell>
          <table:table-cell table:style-name="ce2" office:value-type="percentage" office:value="0.057228125700086" calcext:value-type="percentage">
            <text:p>5.7%</text:p>
          </table:table-cell>
          <table:table-cell office:value-type="percentage" office:value="0.802540019928097" calcext:value-type="percentage">
            <text:p>80.3%</text:p>
          </table:table-cell>
          <table:table-cell table:style-name="ce2" office:value-type="percentage" office:value="0.136555791340651" calcext:value-type="percentage">
            <text:p>13.7%</text:p>
          </table:table-cell>
          <table:table-cell office:value-type="percentage" office:value="-0.4930589670954" calcext:value-type="percentage">
            <text:p>-49.3%</text:p>
          </table:table-cell>
          <table:table-cell office:value-type="float" office:value="-0.540330283333361" calcext:value-type="float">
            <text:p>-0.540330283333361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22784044398136" calcext:value-type="percentage">
            <text:p>12.3%</text:p>
          </table:table-cell>
          <table:table-cell office:value-type="float" office:value="-0.323544207759458" calcext:value-type="float">
            <text:p>-0.323544207759458</text:p>
          </table:table-cell>
          <table:table-cell office:value-type="float" office:value="0.0300278337061589" calcext:value-type="float">
            <text:p>0.030027833706159</text:p>
          </table:table-cell>
          <table:table-cell office:value-type="float" office:value="0.724685579643718" calcext:value-type="float">
            <text:p>0.724685579643718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1-29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780042940485948" calcext:value-type="percentage">
            <text:p>78.0%</text:p>
          </table:table-cell>
          <table:table-cell table:style-name="ce2" office:value-type="percentage" office:value="0.0520405774280832" calcext:value-type="percentage">
            <text:p>5.2%</text:p>
          </table:table-cell>
          <table:table-cell office:value-type="percentage" office:value="0.773002886093418" calcext:value-type="percentage">
            <text:p>77.3%</text:p>
          </table:table-cell>
          <table:table-cell table:style-name="ce2" office:value-type="percentage" office:value="0.119607145189514" calcext:value-type="percentage">
            <text:p>12.0%</text:p>
          </table:table-cell>
          <table:table-cell office:value-type="percentage" office:value="-0.519945258372744" calcext:value-type="percentage">
            <text:p>-52.0%</text:p>
          </table:table-cell>
          <table:table-cell office:value-type="float" office:value="-0.518144214722703" calcext:value-type="float">
            <text:p>-0.518144214722703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105479251575146" calcext:value-type="percentage">
            <text:p>10.5%</text:p>
          </table:table-cell>
          <table:table-cell office:value-type="float" office:value="-0.331911279364244" calcext:value-type="float">
            <text:p>-0.331911279364244</text:p>
          </table:table-cell>
          <table:table-cell office:value-type="float" office:value="0.0284976748266677" calcext:value-type="float">
            <text:p>0.028497674826668</text:p>
          </table:table-cell>
          <table:table-cell office:value-type="float" office:value="0.700128881320214" calcext:value-type="float">
            <text:p>0.700128881320214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A3</text:p>
          </table:table-cell>
          <table:table-cell office:value-type="string" calcext:value-type="string">
            <text:p>2nd</text:p>
          </table:table-cell>
          <table:table-cell table:style-name="ce1" office:value-type="string" calcext:value-type="string">
            <text:p>2021-12-06</text:p>
          </table:table-cell>
          <table:table-cell office:value-type="float" office:value="21" calcext:value-type="float">
            <text:p>21</text:p>
          </table:table-cell>
          <table:table-cell office:value-type="float" office:value="1026.85144800323" calcext:value-type="float">
            <text:p>1026.85144800323</text:p>
          </table:table-cell>
          <table:table-cell office:value-type="float" office:value="33.6330379611828" calcext:value-type="float">
            <text:p>33.6330379611828</text:p>
          </table:table-cell>
          <table:table-cell table:style-name="ce2" office:value-type="percentage" office:value="0.445257449301612" calcext:value-type="percentage">
            <text:p>44.5%</text:p>
          </table:table-cell>
          <table:table-cell table:style-name="ce2" office:value-type="percentage" office:value="0.0522214678999983" calcext:value-type="percentage">
            <text:p>5.2%</text:p>
          </table:table-cell>
          <table:table-cell table:style-name="ce2" office:value-type="percentage" office:value="0.8041913406861" calcext:value-type="percentage">
            <text:p>80.4%</text:p>
          </table:table-cell>
          <table:table-cell table:style-name="ce2" office:value-type="percentage" office:value="0.0480059236108505" calcext:value-type="percentage">
            <text:p>4.8%</text:p>
          </table:table-cell>
          <table:table-cell office:value-type="percentage" office:value="0.736407573442576" calcext:value-type="percentage">
            <text:p>73.6%</text:p>
          </table:table-cell>
          <table:table-cell table:style-name="ce2" office:value-type="percentage" office:value="0.105110712145412" calcext:value-type="percentage">
            <text:p>10.5%</text:p>
          </table:table-cell>
          <table:table-cell office:value-type="percentage" office:value="-0.544544404795487" calcext:value-type="percentage">
            <text:p>-54.5%</text:p>
          </table:table-cell>
          <table:table-cell office:value-type="float" office:value="-0.500586409202202" calcext:value-type="float">
            <text:p>-0.500586409202202</text:p>
          </table:table-cell>
          <table:table-cell office:value-type="percentage" office:value="-0.274140011579145" calcext:value-type="percentage">
            <text:p>-27.4%</text:p>
          </table:table-cell>
          <table:table-cell table:style-name="ce2" office:value-type="percentage" office:value="0.0906129261029784" calcext:value-type="percentage">
            <text:p>9.1%</text:p>
          </table:table-cell>
          <table:table-cell office:value-type="float" office:value="-0.340601284567954" calcext:value-type="float">
            <text:p>-0.340601284567954</text:p>
          </table:table-cell>
          <table:table-cell office:value-type="float" office:value="0.027608317772449" calcext:value-type="float">
            <text:p>0.027608317772449</text:p>
          </table:table-cell>
          <table:table-cell office:value-type="float" office:value="0.669257327997179" calcext:value-type="float">
            <text:p>0.669257327997179</text:p>
          </table:table-cell>
        </table:table-row>
        <table:table-row table:style-name="ro1" table:number-rows-repeated="37">
          <table:table-cell table:number-columns-repeated="3"/>
          <table:table-cell table:style-name="ce1"/>
          <table:table-cell table:number-columns-repeated="3"/>
          <table:table-cell table:style-name="ce2" table:number-columns-repeated="4"/>
          <table:table-cell/>
          <table:table-cell table:style-name="ce2"/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104802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9" number:title="User-defined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7:05:25.8230808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30T11:21:08.259358809</meta:creation-date>
    <dc:date>2021-12-07T17:11:35.455447680</dc:date>
    <meta:editing-duration>PT6H14M33S</meta:editing-duration>
    <meta:editing-cycles>6</meta:editing-cycles>
    <meta:generator>LibreOffice/6.4.7.2$Linux_X86_64 LibreOffice_project/40$Build-2</meta:generator>
    <meta:document-statistic meta:table-count="2" meta:cell-count="20458" meta:object-count="0"/>
  </office:meta>
</office:document-meta>
</file>